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6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0d3ad6" style:font-size-asian="11pt" style:font-size-complex="11pt"/>
    </style:style>
    <style:style style:name="P7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d3ad6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paragraph-rsid="0010cb3d" style:font-size-asian="10pt" style:font-size-complex="10pt"/>
    </style:style>
    <style:style style:name="P18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3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0d3ad6" style:font-size-asian="11pt" style:font-size-complex="11pt"/>
    </style:style>
    <style:style style:name="P24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0d3ad6" style:font-size-asian="11pt" style:font-size-complex="11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0d3ad6" style:font-size-asian="11pt" style:font-size-complex="11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1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5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d3ad6" style:font-size-asian="11pt" style:font-name-complex="Times New Roman" style:font-size-complex="11pt"/>
    </style:style>
    <style:style style:name="P3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0e6b4e" style:font-size-asian="11pt" style:font-name-complex="Times New Roman" style:font-size-complex="11pt"/>
    </style:style>
    <style:style style:name="P4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e6b4e" style:font-size-asian="11pt" style:font-name-complex="Times New Roman" style:font-size-complex="11pt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2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Arial Unicode MS" style:font-size-asian="11pt" style:font-name-complex="Times New Roman" style:font-size-complex="11pt"/>
    </style:style>
    <style:style style:name="P4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6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47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1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58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04981" style:font-size-asian="11pt" style:font-size-complex="11pt"/>
    </style:style>
    <style:style style:name="P5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6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6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6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da37" officeooo:paragraph-rsid="000eda37" style:font-size-asian="11pt" style:font-name-complex="Times New Roman" style:font-size-complex="11pt"/>
    </style:style>
    <style:style style:name="P64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27e94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27e94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0d3ad6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04981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asian="ArialNarrow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officeooo:rsid="000d3ad6" style:font-name-asian="Times New Roman" style:font-name-complex="Times New Roman"/>
    </style:style>
    <style:style style:name="T15" style:family="text">
      <style:text-properties fo:color="#000000" style:font-name="Times New Roman" officeooo:rsid="000e03cf" style:font-name-asian="Times New Roman" style:font-name-complex="Times New Roman"/>
    </style:style>
    <style:style style:name="T16" style:family="text">
      <style:text-properties fo:color="#000000" style:font-name="Times New Roman" officeooo:rsid="00104981" style:font-name-asian="Times New Roman" style:font-name-complex="Times New Roman"/>
    </style:style>
    <style:style style:name="T17" style:family="text">
      <style:text-properties fo:color="#000000" style:font-name="Times New Roman" officeooo:rsid="0011868b" style:font-name-asian="Times New Roman" style:font-name-complex="Times New Roman"/>
    </style:style>
    <style:style style:name="T18" style:family="text">
      <style:text-properties fo:color="#000000" style:font-name="Times New Roman" officeooo:rsid="00127e94" style:font-name-asian="Times New Roman" style:font-name-complex="Times New Roman"/>
    </style:style>
    <style:style style:name="T19" style:family="text">
      <style:text-properties fo:color="#000000" style:font-name="Times New Roman" officeooo:rsid="0013d9c7" style:font-name-asian="Times New Roman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 style:font-weight-complex="bold"/>
    </style:style>
    <style:style style:name="T21" style:family="text">
      <style:text-properties fo:color="#000000" style:font-name="Times New Roman" officeooo:rsid="00104981" style:font-name-asian="Times New Roman" style:font-name-complex="Verdana"/>
    </style:style>
    <style:style style:name="T22" style:family="text">
      <style:text-properties fo:color="#000000" style:font-name="Times New Roman" officeooo:rsid="0010cb3d" style:font-name-asian="Times New Roman" style:font-name-complex="Verdana"/>
    </style:style>
    <style:style style:name="T23" style:family="text">
      <style:text-properties fo:color="#000000" style:font-name="Times New Roman" officeooo:rsid="001c14c0" style:font-name-asian="Times New Roman" style:font-name-complex="Verdana"/>
    </style:style>
    <style:style style:name="T2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style:font-name="Times New Roman" fo:letter-spacing="-0.007cm" officeooo:rsid="0011868b" style:font-name-asian="Times New Roman" style:font-name-complex="Arial"/>
    </style:style>
    <style:style style:name="T26" style:family="text">
      <style:text-properties officeooo:rsid="000d3ad6"/>
    </style:style>
    <style:style style:name="T27" style:family="text">
      <style:text-properties officeooo:rsid="000e6b4e"/>
    </style:style>
    <style:style style:name="T28" style:family="text">
      <style:text-properties officeooo:rsid="000eda37"/>
    </style:style>
    <style:style style:name="T29" style:family="text">
      <style:text-properties officeooo:rsid="00103c31"/>
    </style:style>
    <style:style style:name="T30" style:family="text">
      <style:text-properties officeooo:rsid="00104981"/>
    </style:style>
    <style:style style:name="T31" style:family="text">
      <style:text-properties officeooo:rsid="0010cb3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1868b"/>
    </style:style>
    <style:style style:name="T34" style:family="text">
      <style:text-properties officeooo:rsid="0013d9c7"/>
    </style:style>
    <style:style style:name="T35" style:family="text">
      <style:text-properties officeooo:rsid="00154857"/>
    </style:style>
    <style:style style:name="T36" style:family="text">
      <style:text-properties officeooo:rsid="001bc03e"/>
    </style:style>
    <style:style style:name="T37" style:family="text">
      <style:text-properties officeooo:rsid="001c14c0"/>
    </style:style>
    <style:style style:name="T38" style:family="text">
      <style:text-properties officeooo:rsid="001d56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16"/>Sulików, dnia <text:span text:style-name="T38">20</text:span>.0<text:span text:style-name="T34">2</text:span>.201<text:span text:style-name="T34">9</text:span> r.</text:p>
      <text:p text:style-name="P8"><text:s/></text:p>
      <text:p text:style-name="P8"><text:s/>DYREKTOR GMINNEGO OŚRODKA POMOCY SPOŁECZNEJ <text:span text:style-name="T33">W</text:span> SULIKOWIE <text:s/></text:p>
      <text:p text:style-name="P7"><text:span text:style-name="T3"><text:s/>ogłasz</text:span><text:span text:style-name="T4">a nabór</text:span><text:span text:style-name="T3"> na stanowisko urzędnicze</text:span></text:p>
      <text:p text:style-name="P7"><text:span text:style-name="T6">„</text:span><text:span text:style-name="T7">R</text:span><text:span text:style-name="T6">eferent </text:span><text:span text:style-name="T8">do spraw świadczeń rodzinnych, alimentacyjnych i wychow</text:span><text:span text:style-name="T9">a</text:span><text:span text:style-name="T8">wczych</text:span><text:span text:style-name="T6">” <text:s text:c="45"/></text:span><text:span text:style-name="T3"><text:s/>w <text:s/>Gminnym Ośrodku <text:s/>Pomocy Społecznej</text:span><text:span text:style-name="T20"> </text:span><text:span text:style-name="T3">w Sulikowie</text:span></text:p>
      <text:p text:style-name="P10">Forma zatrudnienia: umowa o pracę</text:p>
      <text:p text:style-name="P10">Wymiar zatrudnienia: pełny etat</text:p>
      <text:p text:style-name="P10">Przewidywany termin zatrudnienia: <text:span text:style-name="T34">marzec 2019</text:span> r.</text:p>
      <text:p text:style-name="P10"/>
      <text:list xml:id="list6044666948753513080" text:style-name="WW8Num11">
        <text:list-header>
          <text:p text:style-name="P31"><text:span text:style-name="T37">I. </text:span>Do konkursu może przystąpić osoba, która spełnia następujące wymagania: </text:p>
        </text:list-header>
      </text:list>
      <text:p text:style-name="P18"/>
      <text:p text:style-name="P11">1.Wymagania niezbędne:</text:p>
      <text:list xml:id="list1522533214235670767" text:style-name="WW8Num3">
        <text:list-item>
          <text:p text:style-name="P32">obywatelstwo polskie, </text:p>
        </text:list-item>
        <text:list-item>
          <text:p text:style-name="P46">wykształcenie <text:s/><text:span text:style-name="T26">średnie lub wyższe</text:span>: preferowane na kierunku: prawo, administracja, ekonomia,</text:p>
        </text:list-item>
        <text:list-item>
          <text:p text:style-name="P32">pełna zdolność do czynności prawnych oraz korzystanie w pełni z praw obywatelskich,</text:p>
        </text:list-item>
        <text:list-item>
          <text:p text:style-name="P33">niekaralność za przestępstwo umyślne,</text:p>
        </text:list-item>
        <text:list-item>
          <text:p text:style-name="P33"><text:s/>stan zdrowia pozwalający na zatrudnienie na danym stanowisku, </text:p>
        </text:list-item>
      </text:list>
      <text:list xml:id="list5457208411071808438" text:style-name="WW8Num7">
        <text:list-item>
          <text:p text:style-name="P57"><text:span text:style-name="T13"><text:s/>znajomość przepisów ustaw: kodeks postępowania administracyjnego, ustawy o </text:span><text:span text:style-name="T14">świadczeniach rodzinnych, ustawy o pomocy osobom uprawnionym do alimentów, ustawy o <text:s/>ustaleniu i wypłacie zasiłków dla opiekunów, ustawy o pomocy państwa w wychowywaniu dzieci, ustawy o wspieraniu kobiet w ciąży i rodzin „</text:span><text:span text:style-name="T17">Z</text:span><text:span text:style-name="T14">a życiem”, rozporz</text:span><text:span text:style-name="T15">ą</text:span><text:span text:style-name="T14">dzenia Rady Ministrów z dnia 30 maja 2018 r. <text:s text:c="30"/>w sprawie szczegółowych warunków realizacji rządowego programu „Dobry Start”,</text:span> <text:span text:style-name="T13">ustaw</text:span><text:span text:style-name="T15">y <text:s text:c="27"/></text:span><text:span text:style-name="T13">o pracownikach samorządowych,</text:span><text:span text:style-name="T17"> r</text:span><text:span text:style-name="T25">ozporządzenia PE i Rady (UE) 2016/679 z dnia 27 kwietnia 2016 r. <text:s text:c="24"/>sprawie ochrony osób fizycznych w związku z przetwarzaniem danych osobowych i w sprawie swobodnego przepływu takich danych</text:span><text:span text:style-name="T13"> ustawy o ochronie danych osobowych, </text:span><text:span text:style-name="T1">ustawy <text:s/>o samorządzie gminnym</text:span><text:span text:style-name="T3"> </text:span></text:p>
        </text:list-item>
      </text:list>
      <text:p text:style-name="P19"/>
      <text:p text:style-name="P13"><text:s/></text:p>
      <text:p text:style-name="P6"><text:span text:style-name="T5">2</text:span><text:span text:style-name="T3">. </text:span><text:span text:style-name="T24">Wymagania dodatkowe związane ze stanowiskiem pracy:</text:span></text:p>
      <text:list xml:id="list5688787339821178277" text:style-name="WW8Num1">
        <text:list-item>
          <text:p text:style-name="P47">doświadczenie w pracy na podobnym stanowisku,</text:p>
        </text:list-item>
        <text:list-item>
          <text:p text:style-name="P47"><text:span text:style-name="T36">mile widziana </text:span>znajomość programów: Amazis, Nemezis, Izyda, Minerwa</text:p>
        </text:list-item>
        <text:list-item>
          <text:p text:style-name="P48">dobra znajomość obsługi komputera</text:p>
        </text:list-item>
        <text:list-item>
          <text:p text:style-name="P49">kreatywność, sumienność i rzetelność,</text:p>
        </text:list-item>
        <text:list-item>
          <text:p text:style-name="P50">dobra komunikacja interpersonalna,</text:p>
        </text:list-item>
        <text:list-item>
          <text:p text:style-name="P50">gotowość do podnoszenia kwalifikacji zawodowych,</text:p>
        </text:list-item>
        <text:list-item>
          <text:p text:style-name="P55">umiejętność pracy samodzielnej, jak i współpracy w zespole</text:p>
        </text:list-item>
        <text:list-item>
          <text:p text:style-name="P59"><text:span text:style-name="T13">odporność na stres,</text:span><text:span text:style-name="T2"> </text:span></text:p>
        </text:list-item>
        <text:list-item>
          <text:p text:style-name="P36">odpowiedzialność, własna inicjatywa oraz bardzo dobra organizacja pracy</text:p>
        </text:list-item>
        <text:list-item>
          <text:p text:style-name="P37">umiejętność pracy pod presją czasu,</text:p>
        </text:list-item>
      </text:list>
      <text:p text:style-name="P12"/>
      <text:p text:style-name="P20"/>
      <text:p text:style-name="P14"/>
      <text:p text:style-name="P2">II. <text:s/>Zakres wykonywanych zadań na stanowisku:</text:p>
      <text:list xml:id="list1054224315039131884" text:style-name="WW8Num8">
        <text:list-item>
          <text:p text:style-name="P61"><text:span text:style-name="T27">Przyjmowanie i weryfikacja wniosków oraz załączonej dokumentacji w sprawach świadczeń rodzinnych, alimentacyjnych, wychowawczych oraz „dobry start;</text:span> </text:p>
        </text:list-item>
        <text:list-item>
          <text:p text:style-name="P62">Prowadzenie postępowania administracyjnego w sprawach z zakresu ww. świadczeń;</text:p>
        </text:list-item>
        <text:list-item>
          <text:p text:style-name="P63">Wprowadzanie danych do programów oraz praca w programach komputerowych: Amazis, Nemezis, Izyda, Minerwa</text:p>
        </text:list-item>
        <text:list-item>
          <text:p text:style-name="P38">Udzielanie informacji <text:s/>o trybie postępowania w sprawach dotyczących uprawnień do świadczeń rodzinnych, alimentacyjnych i wychowawczych</text:p>
        </text:list-item>
        <text:list-item>
          <text:p text:style-name="P38">Przygotowywanie <text:span text:style-name="T33">projektów</text:span> decyzji administracyjnych w sprawach świadczeń</text:p>
        </text:list-item>
        <text:list-item>
          <text:p text:style-name="P40">Sporządzanie list <text:span text:style-name="T27">dotyczących wypłacanych świadczeń</text:span>;</text:p>
        </text:list-item>
        <text:list-item>
          <text:p text:style-name="P39"><text:soft-page-break/>Sporządzanie analiz i sprawozdań z realizacji zadań</text:p>
        </text:list-item>
        <text:list-item>
          <text:p text:style-name="P39">Prowadzenie postępowania w sprawie ustalenia nienależnie pobranych świadczeń</text:p>
        </text:list-item>
        <text:list-item>
          <text:p text:style-name="P60"><text:span text:style-name="T1">Prowadzenie dokumentacji spraw załatwianych na stanowisku pracy;</text:span><text:span text:style-name="T12"> </text:span></text:p>
        </text:list-item>
        <text:list-item>
          <text:p text:style-name="P41"><text:span text:style-name="T28">Tworzenie, bieżąca aktualizacja wykazów, informacji i rejestrów przyznanych świadczeń</text:span>; </text:p>
        </text:list-item>
        <text:list-item>
          <text:p text:style-name="P41">Organizowanie pracy na stanowisku pracy w sposób zapewniający sprawną i terminową obsługę interesantów oraz terminowe wykonywanie nałożonych zadań</text:p>
        </text:list-item>
        <text:list-item>
          <text:p text:style-name="P43">Prowadzenie innych czynności na polecenie przełożonego</text:p>
          <text:p text:style-name="P44"/>
        </text:list-item>
      </text:list>
      <text:p text:style-name="P9"/>
      <text:p text:style-name="P1"/>
      <text:p text:style-name="P3">1. Warunki pracy na stanowisku:</text:p>
      <text:list xml:id="list844198541184688195" text:style-name="WW8Num9">
        <text:list-item>
          <text:p text:style-name="P51">miejsce pracy – Gminny Ośrodek Pomocy Społecznej w Sulikowie, ul. Pocztowa 7a,</text:p>
        </text:list-item>
        <text:list-item>
          <text:p text:style-name="P51">praca w trybie jednozmianowym, przeciętnie 8 godzinnym, w systemie równoważnego czasu pracy,</text:p>
        </text:list-item>
        <text:list-item>
          <text:p text:style-name="P51">praca administracyjno – biurowa,</text:p>
        </text:list-item>
        <text:list-item>
          <text:p text:style-name="P42">brak dostosowania miejsca pracy dla osób poruszających się na wózku inwalidzkim </text:p>
        </text:list-item>
        <text:list-item>
          <text:p text:style-name="P42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4"/>
      <text:p text:style-name="P25"/>
      <text:p text:style-name="P11">III. Wymagane dokumenty i oświadczenia:</text:p>
      <text:p text:style-name="P11"/>
      <text:p text:style-name="P11"><text:s/>1.Dokumenty: </text:p>
      <text:list xml:id="list1355618974768691414" text:style-name="WW8Num6">
        <text:list-item>
          <text:p text:style-name="P34">kwestionariusz osobowy, </text:p>
        </text:list-item>
        <text:list-item>
          <text:p text:style-name="P34"><text:span text:style-name="T29">l</text:span>ist motywacyjny,</text:p>
        </text:list-item>
        <text:list-item>
          <text:p text:style-name="P34">życiorys (CV), </text:p>
        </text:list-item>
        <text:list-item>
          <text:p text:style-name="P35">dokumenty potwierdzające posiadane wykształcenie, </text:p>
        </text:list-item>
        <text:list-item>
          <text:p text:style-name="P35">dokumenty potwierdzające staż pracy (świadectwo pracy lub zaświadczenie o zatrudnieniu)</text:p>
        </text:list-item>
        <text:list-item>
          <text:p text:style-name="P35">inne dodatkowe dokumenty o posiadanych kwalifikacjach i umiejętnościach, </text:p>
        </text:list-item>
      </text:list>
      <text:p text:style-name="P21"/>
      <text:p text:style-name="P26">2. Oświadczenia </text:p>
      <text:list xml:id="list5743332611400490648" text:style-name="WW8Num5">
        <text:list-item>
          <text:p text:style-name="P56">oświadczenie kandydata, iż nie był skazany prawomocnym wyrokiem sądu za umyślne przestępstwo ścigane z oskarżenia publicznego lub umyślne przestępstwo skarbowe,</text:p>
        </text:list-item>
      </text:list>
      <text:list xml:id="list92423240442676" text:continue-list="list1355618974768691414" text:style-name="WW8Num6">
        <text:list-item>
          <text:p text:style-name="P52">oświadczenie o wyrażeniu zgody na przetwarzanie danych osobowych do celów rekrutacji, </text:p>
        </text:list-item>
        <text:list-item>
          <text:p text:style-name="P52">oświadczenie kandydata o posiadaniu pełnej zdolności do czynności prawnych i korzystaniu z pełni praw publicznych.</text:p>
          <text:p text:style-name="P52"/>
        </text:list-item>
      </text:list>
      <text:p text:style-name="P17"><text:span text:style-name="T21">Wymagane dokumenty: </text:span><text:span text:style-name="T22">list motywacyjny, szczegółowe CV (</text:span><text:span text:style-name="T23">z </text:span><text:span text:style-name="T22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<text:s text:c="21"/>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15"/>
      <text:p text:style-name="P2">Miejsce i termin składania dokumentów</text:p>
      <text:p text:style-name="P4">Dokumenty należy złożyć w terminie do dnia <text:span text:style-name="T38">06.03</text:span>.201<text:span text:style-name="T34">9</text:span>r. <text:span text:style-name="T37">w pok. nr 2 w godzinach pracy Ośrodka (poniedziałek, środa, czwartek w godz. 7.30- 15.30, wtorek w godz. 7.30-17.00, piątek w godz. 7.30- 14.00)</text:span> w zamkniętej kopercie z dopiskiem „Nabór na stanowisko referenta <text:span text:style-name="T30">do spraw świadczeń rodzinnych, alimentacyjnych i wychowawczych”</text:span> lub przesłać na adres: Gminny Ośrodek Pomocy Społecznej <text:s text:c="28"/>ul. Pocztowa 7a, <text:s/>59-975 Sulików.</text:p>
      <text:p text:style-name="P4">W przypadku przesyłania dokumentów za datę wpływu uznaje się datę wpływu do Ośrodka. <text:s text:c="2"/><text:span text:style-name="T32">Dokumenty aplikacyjne nie objęte ogłoszeniem <text:s/>lub złożone po terminie nie będą rozpatrywane.</text:span></text:p>
      <text:p text:style-name="P4"><text:soft-page-break/></text:p>
      <text:p text:style-name="P4"/>
      <text:p text:style-name="P16">Informacje dodatkowe:</text:p>
      <text:list xml:id="list7047380656003813828" text:style-name="WW8Num4">
        <text:list-item>
          <text:p text:style-name="P53">dokumenty składane w formie kserokopii winny być opatrzone klauzulą „za zgodność <text:s text:c="33"/>z oryginałem” i własnoręcznym podpisem kandydata,</text:p>
        </text:list-item>
      </text:list>
      <text:list xml:id="list3489478858312740147" text:style-name="WW8Num2">
        <text:list-item>
          <text:p text:style-name="P54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4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4">szczegółowych informacji udziela Dyrektor <text:s/>Ośrodka <text:s/>tel. 75 7787330, 888 099 405.</text:p>
        </text:list-item>
      </text:list>
      <text:p text:style-name="P27"/>
      <text:p text:style-name="P28"><text:span text:style-name="T10">I etap</text:span><text:span text:style-name="T1"> </text:span><text:span text:style-name="T10">naboru</text:span><text:span text:style-name="T1"> <text:s/>– </text:span><text:span text:style-name="T11">wstępna <text:s/>rekrutacja <text:s/>kandydatów.</text:span></text:p>
      <text:list xml:id="list92423036823542" text:continue-numbering="true" text:style-name="WW8Num2">
        <text:list-item>
          <text:p text:style-name="P64">Analiza złożonych <text:s/>dokumentów aplikacyjnych wymienionych w pkt III. 1 i 2 ogłoszenia <text:s text:c="23"/>o naborze,</text:p>
        </text:list-item>
        <text:list-item>
          <text:p text:style-name="P54">kandydaci spełniający wymagania zawarte w ogłoszeniu o naborze zostaną powiadomieni indywidualnie o terminie kolejnego etapu naboru,</text:p>
        </text:list-item>
      </text:list>
      <text:p text:style-name="P13"/>
      <text:p text:style-name="P13"/>
      <text:p text:style-name="P29"><text:span text:style-name="T11">II etap naboru – rekrutacja <text:s text:c="2"/>końcowa <text:s/>kandydatów.</text:span><text:span text:style-name="T1"> </text:span></text:p>
      <text:list xml:id="list92422650385860" text:continue-list="list5457208411071808438" text:style-name="WW8Num7">
        <text:list-item>
          <text:p text:style-name="P58"><text:span text:style-name="T1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3"> znajomość przepisów ustawy kodeks postępowania administracyjnego, ustawy o </text:span><text:span text:style-name="T14">świadczeniach rodzinnych, ustawy o pomocy osobom uprawnionym do alimentów, ustawy o ustaleniu i wypłacie zasiłków dla opiekunów, ustawy o pomocy państwa <text:s text:c="22"/>w wychowywaniu dzieci, ustawy o wspieraniu kobiet w ciąży i rodzin „</text:span><text:span text:style-name="T16">Z</text:span><text:span text:style-name="T14">a życiem”, rozporz</text:span><text:span text:style-name="T15">ą</text:span><text:span text:style-name="T14">dzenia Rady Ministrów z dnia 30 maja 2018 </text:span><text:span text:style-name="T19">r. </text:span><text:span text:style-name="T14"><text:s/>w sprawie szczegółowych warunków realizacji rządowego programu „Dobry Start”,</text:span><text:span text:style-name="T13"> ustaw</text:span><text:span text:style-name="T15">y </text:span><text:span text:style-name="T13">o pracownikach samorządowych, </text:span><text:span text:style-name="T18">rozporządzenia PE Rady (UE) <text:s text:c="21"/>w sprawie ochrony danych osobowych</text:span><text:span text:style-name="T13">, ustawy o samorządzie gminnym <text:s/></text:span></text:p>
        </text:list-item>
      </text:list>
      <text:p text:style-name="P23"/>
      <text:list xml:id="list92422376145813" text:continue-list="list844198541184688195" text:style-name="WW8Num9">
        <text:list-item>
          <text:p text:style-name="P45">Dokumenty złożone przez kandydata, który w wyniku przeprowadzonego naboru został zatrudniony na stanowisku urzędniczym zostaną dołączone do jego akt osobowych.</text:p>
        </text:list-item>
      </text:list>
      <text:p text:style-name="P22"/>
      <text:list xml:id="list92421914383832" text:continue-numbering="true" text:style-name="WW8Num9">
        <text:list-item>
          <text:p text:style-name="P45">Dyrektor GOPS w Sulikowie zastrzega sobie prawo odwołania naboru bez podania przyczyny.</text:p>
        </text:list-item>
      </text:list>
      <text:p text:style-name="P22"/>
      <text:list xml:id="list92421400582333" text:continue-numbering="true" text:style-name="WW8Num9">
        <text:list-item>
          <text:p text:style-name="P45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2"/>
      <text:list xml:id="list92422634984845" text:continue-numbering="true" text:style-name="WW8Num9">
        <text:list-item>
          <text:p text:style-name="P45">Wszystkie dokumenty należy składać w języku polskim. </text:p>
        </text:list-item>
      </text:list>
      <text:p text:style-name="P5"/>
      <text:p text:style-name="P5"/>
      <text:p text:style-name="P5"/>
      <text:p text:style-name="P5"><text:tab/><text:tab/><text:tab/><text:tab/><text:tab/><text:tab/><text:tab/><text:tab/><text:tab/><text:span text:style-name="T31">Dyrektor Gminnego Ośrodka <text:tab/><text:tab/>`<text:tab/><text:tab/><text:tab/><text:tab/><text:tab/><text:tab/><text:tab/><text:tab/>Pomocy Społecznej w Sulikowie</text:span></text:p>
      <text:p text:style-name="P5"><text:tab/><text:tab/><text:tab/><text:tab/><text:tab/><text:tab/><text:tab/><text:tab/><text:tab/><text:tab/><text:span text:style-name="T3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9-02-20T09:24:20.603000000</dc:date>
    <meta:editing-duration>PT1H12M18S</meta:editing-duration>
    <meta:editing-cycles>10</meta:editing-cycles>
    <meta:generator>LibreOffice/5.2.5.1$Windows_x86 LibreOffice_project/0312e1a284a7d50ca85a365c316c7abbf20a4d22</meta:generator>
    <meta:print-date>2019-02-14T15:18:36.247000000</meta:print-date>
    <meta:document-statistic meta:table-count="0" meta:image-count="0" meta:object-count="0" meta:page-count="3" meta:paragraph-count="81" meta:word-count="1068" meta:character-count="8435" meta:non-whitespace-character-count="6993"/>
  </office:meta>
</office:document-meta>
</file>