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c537c" officeooo:paragraph-rsid="000c537c" style:font-size-asian="14pt" style:font-weight-asian="bold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style="italic" style:font-size-asian="14pt" style:font-style-asian="italic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tyle="italic" style:font-style-asian="italic"/>
    </style:style>
    <style:style style:name="P8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Times New Roman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0" style:family="paragraph" style:parent-style-name="Standard">
      <style:paragraph-properties fo:line-height="150%">
        <style:tab-stops>
          <style:tab-stop style:position="2.54cm"/>
        </style:tab-stops>
      </style:paragraph-properties>
      <style:text-properties style:font-name="Times New Roman"/>
    </style:style>
    <style:style style:name="P11" style:family="paragraph" style:parent-style-name="Standard">
      <style:paragraph-properties fo:text-align="start" style:justify-single-word="false"/>
      <style:text-properties style:font-name="Times New Roman" officeooo:rsid="000d3882" officeooo:paragraph-rsid="000d3882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Times New Roman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weight="bold" officeooo:rsid="000d3882" officeooo:paragraph-rsid="000d3882" style:font-weight-asian="bold" style:font-weight-complex="bold"/>
    </style:style>
    <style:style style:name="P14" style:family="paragraph" style:parent-style-name="Standard">
      <style:paragraph-properties fo:margin-left="0.635cm" fo:margin-right="0cm" fo:line-height="150%" fo:text-indent="-0.635cm" style:auto-text-indent="false">
        <style:tab-stops>
          <style:tab-stop style:position="0.635cm"/>
        </style:tab-stops>
      </style:paragraph-properties>
      <style:text-properties style:font-name="Times New Roman"/>
    </style:style>
    <style:style style:name="P15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0c537c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weight="normal" officeooo:rsid="000d3882" officeooo:paragraph-rsid="000e3d6d" style:font-weight-asian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aa61d"/>
    </style:style>
    <style:style style:name="T3" style:family="text">
      <style:text-properties style:font-name="Times New Roman" officeooo:rsid="000d3882"/>
    </style:style>
    <style:style style:name="T4" style:family="text">
      <style:text-properties style:font-name="Times New Roman" officeooo:rsid="000e3d6d"/>
    </style:style>
    <style:style style:name="T5" style:family="text">
      <style:text-properties officeooo:rsid="000e3d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Domyślna_20_czcionka_20_akapitu"><text:span text:style-name="T1">Sulików, dnia </text:span></text:span><text:span text:style-name="Domyślna_20_czcionka_20_akapitu"><text:span text:style-name="T3">0</text:span></text:span><text:span text:style-name="Domyślna_20_czcionka_20_akapitu"><text:span text:style-name="T4">8</text:span></text:span><text:span text:style-name="Domyślna_20_czcionka_20_akapitu"><text:span text:style-name="T2">.0</text:span></text:span><text:span text:style-name="Domyślna_20_czcionka_20_akapitu"><text:span text:style-name="T3">3</text:span></text:span><text:span text:style-name="Domyślna_20_czcionka_20_akapitu"><text:span text:style-name="T2">.</text:span></text:span><text:span text:style-name="Domyślna_20_czcionka_20_akapitu"><text:span text:style-name="T1">201</text:span></text:span><text:span text:style-name="Domyślna_20_czcionka_20_akapitu"><text:span text:style-name="T3">9</text:span></text:span><text:span text:style-name="Domyślna_20_czcionka_20_akapitu"><text:span text:style-name="T1"> r.</text:span></text:span></text:p>
      <text:p text:style-name="P4"/>
      <text:p text:style-name="P3">Ogłoszenie o wynikach naboru na stanowisko:</text:p>
      <text:p text:style-name="P2"/>
      <text:p text:style-name="P5">Referent ds. świadczeń rodzinnych, alimentacyjnych i wychowawczych <text:s text:c="30"/>w <text:s/>Gminnym Ośrodka Pomocy Społecznej <text:s/>w Sulikowie</text:p>
      <text:p text:style-name="P6"><text:s/>(nazwa stanowiska pracy)</text:p>
      <text:p text:style-name="P7"/>
      <text:p text:style-name="P7"/>
      <text:p text:style-name="P8"/>
      <text:p text:style-name="P11">Informuję, że w wyniku zakończenia procedury naboru na w/w stanowisko wybrana została Pani <text:span text:style-name="T5">Katarzyna Paszewska</text:span> zamieszkała w <text:span text:style-name="T5">Siekierczynie</text:span>.</text:p>
      <text:p text:style-name="P11"/>
      <text:p text:style-name="P13">Uzasadnienie dokonanego wyboru:</text:p>
      <text:p text:style-name="P16">Pani <text:span text:style-name="T5">Katarzyna Paszewska</text:span> spełniła wymagania formalne określone w ogłoszeniu o naborze. Podczas rozmowy kwalifikacyjnej pozytywnie oceniono predyspozycje i umiejętności kandydata do prawidłowego wykonywania obowiązków na w/w/ stanowisku.</text:p>
      <text:p text:style-name="P13"/>
      <text:p text:style-name="P12"/>
      <text:p text:style-name="P9"/>
      <text:p text:style-name="P9">.</text:p>
      <text:p text:style-name="P10"/>
      <text:p text:style-name="P14"/>
      <text:p text:style-name="P1"/>
      <text:p text:style-name="P1"/>
      <text:p text:style-name="P1"/>
      <text:p text:style-name="Standard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ize="14pt" style:font-size-asian="14pt" style:font-size-complex="14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_5f_CharLFO5LVL2" style:display-name="WW_CharLFO5LVL2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 text:start-value="7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/>
      </text:list-level-style-number>
      <text:list-level-style-number text:level="2" text:style-name="WW_5f_CharLFO5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WioPaw</meta:initial-creator>
    <meta:creation-date>2018-08-21T13:10:00Z</meta:creation-date>
    <dc:date>2019-03-08T10:31:56.138000000</dc:date>
    <meta:print-date>2019-03-08T10:23:48.104000000</meta:print-date>
    <meta:editing-cycles>8</meta:editing-cycles>
    <meta:editing-duration>PT5H35M36S</meta:editing-duration>
    <meta:document-statistic meta:table-count="0" meta:image-count="0" meta:object-count="0" meta:page-count="1" meta:paragraph-count="8" meta:word-count="76" meta:character-count="648" meta:non-whitespace-character-count="54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ZD/druk%20protokołu%20ogólnego.odt/Normal.dotm"/>
  </office:meta>
</office:document-meta>
</file>