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7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8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9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0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Textbody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Textbody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3" style:parent-style-name="Textbody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4" style:parent-style-name="Textbody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Textbody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6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7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Textbody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Textbody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20" style:parent-style-name="Textbody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Textbody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22" style:parent-style-name="Textbody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P31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  <style:text-properties fo:language="pl" fo:country="PL"/>
    </style:style>
    <style:style style:name="P34" style:parent-style-name="Textbod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5" style:parent-style-name="Textbody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OGŁOSZENIE O NABORZE<text:s/></text:span><text:span text:style-name="T4">OSÓB DO ŚWIADCZENIA USŁUG OPIEKUŃCZYCH DLA MIESZKAŃCÓW GMINY SULIKÓW</text:span></text:p>
      <text:p text:style-name="P5"/>
      <text:p text:style-name="P6"><text:s text:c="6"/>Zgodnie z art. 17 pkt. 11 ustawy z dnia 12 marca 2004r. o pomocy społecznej (t. j. Dz.U. z 2021 r. poz. 2268 ze zm.) do zadań<text:s/>własnych gminy o charakterze obowiązkowym należy organizowanie i świadczenie usług opiekuńczych, w tym specjalistycznych, w miejscu zamieszkania, z wyłączeniem specjalistycznych usług opiekuńczych dla osób z zaburzeniami psychicznymi.</text:p>
      <text:p text:style-name="P7"/>
      <text:p text:style-name="P8"><text:s text:c="5"/>W związku z powyższym Dyrektor Gminnego Ośrodka Pomocy Społecznej w Sulikowie poszukuje osób chętnych do podjęcia współpracy w ramach umowy<text:s/>zlecenia do świadczenia usług opiekuńczych mieszkańcom gminy Sulików.</text:p>
      <text:p text:style-name="P9"/>
      <text:p text:style-name="P10">1. Wymagania niezbędne:</text:p>
      <text:list text:style-name="LFO1" text:continue-numbering="true">
        <text:list-item>
          <text:p text:style-name="P11">obywatelstwo polskie,</text:p>
        </text:list-item>
        <text:list-item>
          <text:p text:style-name="P12">pełna zdolność<text:s/>do czynności prawnych oraz do korzystania z pełni praw publicznych,</text:p>
        </text:list-item>
        <text:list-item>
          <text:p text:style-name="P13">dyspozycyjność,</text:p>
        </text:list-item>
        <text:list-item>
          <text:p text:style-name="P14">niekaralność za przestępstwa popełnione umyślnie,</text:p>
        </text:list-item>
        <text:list-item>
          <text:p text:style-name="P15">nienaganna opinia w środowisku lokalnym.</text:p>
        </text:list-item>
      </text:list>
      <text:p text:style-name="P16"/>
      <text:p text:style-name="P17">2. Wymagania pożądane:</text:p>
      <text:list text:style-name="LFO2" text:continue-numbering="true">
        <text:list-item>
          <text:p text:style-name="P18">empatia, sumienność, rzetelność,<text:s/>samodzielność, dyskrecja, umiejętność skutecznego komunikowania się,</text:p>
        </text:list-item>
        <text:list-item>
          <text:p text:style-name="P19">stan zdrowia pozwalający na zatrudnienie na stanowisku opiekuna,</text:p>
        </text:list-item>
        <text:list-item>
          <text:p text:style-name="P20">wysoka kultura osobista,</text:p>
        </text:list-item>
        <text:list-item>
          <text:p text:style-name="P21">nieposzlakowana opinia, umiejętność organizowania pracy w domu podopiecznego,</text:p>
        </text:list-item>
        <text:list-item>
          <text:p text:style-name="P22">mile widziane doświadczenie w zatrudnieniu na podobnym stanowisku lub kurs opiekuna osoby starszej, niepełnosprawnej oraz prawo jazdy kat. B i posiadanie samochodu osobowego.</text:p>
        </text:list-item>
      </text:list>
      <text:p text:style-name="P23"/>
      <text:p text:style-name="P24"><text:span text:style-name="T25">Informacje o zakresie obowiązków, wymiarze i zakresie usług opiekuńczych, wynagrodzeniu oraz miejsc</text:span><text:span text:style-name="T26">u wykonywania usług można uzyskać pod nr telefonu 75 77 87 330 lub adresem e-mail<text:s/></text:span><text:a xlink:href="mailto:gops@sulikow.pl" office:target-frame-name="_top" xlink:show="replace"><text:span text:style-name="T27">gops@sulikow.pl</text:span></text:a><text:span text:style-name="T28"><text:s/>w godzinach pracy Ośrodka, tj. poniedziałek, wtorek, środa, czwartek <text:s/>w godzinach 7.30-15.00, oraz w p</text:span><text:span text:style-name="T29">iątek <text:s/></text:span><text:span text:style-name="T30">w godzinach 7.30-14.00.</text:span></text:p>
      <text:p text:style-name="P31"/>
      <text:p text:style-name="P32"/>
      <text:p text:style-name="P33"><text:s text:c="77"/></text:p>
      <text:p text:style-name="P34"><text:s text:c="48"/><text:s text:c="15"/><text:s text:c="2"/>Dyrektor Gminnego Ośrodka Pomocy Społecznej w Sulikowie</text:p>
      <text:p text:style-name="P35"><text:s text:c="89"/><text:s text:c="10"/>Wioletta Pawluk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Labiszak</dc:creator>
    <meta:creation-date>2009-04-16T11:32:00Z</meta:creation-date>
    <dc:date>2022-05-20T09:24:00Z</dc:date>
    <meta:print-date>2022-05-20T11:06:00Z</meta:print-date>
    <meta:template xlink:href="Normal" xlink:type="simple"/>
    <meta:editing-cycles>5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6" meta:character-count="2068" meta:row-count="14" meta:non-whitespace-character-count="1776"/>
  </office:meta>
</office:document-meta>
</file>