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6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7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8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9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3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4" style:parent-style-name="Textbody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15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6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7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19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Textbody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size="10.5pt" style:font-size-asian="10.5pt" style:font-size-complex="10.5pt" fo:language="pl" fo:country="PL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P29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OGŁOSZENIE O NABORZE OSÓB DO ŚWIADCZENIA USŁUG OPIEKUŃCZYCH DLA MIESZKAŃCÓW GMINY SULIKÓW</text:span></text:p>
      <text:p text:style-name="P4"/>
      <text:p text:style-name="P5"><text:s text:c="6"/>Zgodnie z art. 17 pkt. 11 ustawy z dnia 12 marca 2004r. o pomocy społecznej (t. j. Dz.U. z 2021 r. poz. 2268 ze zm.) do zadań własnych gminy o charakterze obowiązkowym należy organizowanie i świadczenie usług opiekuńczych, w tym specjalistycznych, w miejscu zamieszkania, z wyłączeniem specjalistycznych usług opiekuńczych dla osób z zaburzeniami psychicznymi.</text:p>
      <text:p text:style-name="P6"/>
      <text:p text:style-name="P7"><text:s text:c="5"/>W związku z powyższym Dyrektor Gminnego Ośrodka Pomocy Społecznej w Sulikowie poszukuje osób chętnych do podjęcia współpracy w ramach umowy zlecenia do świadczenia usług opiekuńczych mieszkańcom gminy Sulików.</text:p>
      <text:p text:style-name="P8"/>
      <text:p text:style-name="P9">1. Wymagania niezbędne:</text:p>
      <text:list text:style-name="LFO1" text:continue-numbering="true">
        <text:list-item>
          <text:p text:style-name="P10">obywatelstwo polskie,</text:p>
        </text:list-item>
        <text:list-item>
          <text:p text:style-name="P11">pełna zdolność do czynności prawnych oraz do korzystania z pełni praw publicznych,</text:p>
        </text:list-item>
        <text:list-item>
          <text:p text:style-name="P12">dyspozycyjność,</text:p>
        </text:list-item>
        <text:list-item>
          <text:p text:style-name="P13">niekaralność za przestępstwa popełnione umyślnie,</text:p>
        </text:list-item>
        <text:list-item>
          <text:p text:style-name="P14">nienaganna opinia w środowisku lokalnym.</text:p>
        </text:list-item>
      </text:list>
      <text:p text:style-name="P15"/>
      <text:p text:style-name="P16">2. Wymagania pożądane:</text:p>
      <text:list text:style-name="LFO2" text:continue-numbering="true">
        <text:list-item>
          <text:p text:style-name="P17">empatia, sumienność, rzetelność, samodzielność, dyskrecja, umiejętność skutecznego komunikowania się,</text:p>
        </text:list-item>
        <text:list-item>
          <text:p text:style-name="P18">stan zdrowia pozwalający na zatrudnienie na stanowisku opiekuna,</text:p>
        </text:list-item>
        <text:list-item>
          <text:p text:style-name="P19">wysoka kultura osobista,</text:p>
        </text:list-item>
        <text:list-item>
          <text:p text:style-name="P20">nieposzlakowana opinia, umiejętność organizowania pracy w domu podopiecznego,</text:p>
        </text:list-item>
        <text:list-item>
          <text:p text:style-name="P21">mile widziane doświadczenie w zatrudnieniu na podobnym stanowisku lub kurs opiekuna osoby starszej, niepełnosprawnej oraz prawo jazdy kat. B i posiadanie samochodu osobowego.</text:p>
        </text:list-item>
      </text:list>
      <text:p text:style-name="P22"/>
      <text:p text:style-name="P23"><text:span text:style-name="T24">Informacje o zakresie obowiązków, wymiarze i zakresie usług opiekuńczych, wynagrodzeniu oraz miejscu wykonywania usług można uzyskać pod nr telefonu 75 77 87 330 lub adresem e-mail<text:s/></text:span><text:a xlink:href="mailto:gops@sulikow.pl" office:target-frame-name="_top" xlink:show="replace"><text:span text:style-name="T25">gops@sulikow.pl</text:span></text:a><text:span text:style-name="T26"><text:s/></text:span><text:span text:style-name="T27"><text:s/></text:span><text:span text:style-name="T28">w godzinach pracy Ośrodka, tj. poniedziałek, wtorek, środa, czwartek <text:s/>w godzinach 7.30-15.00, oraz w piątek w godzinach 7.30-14.00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Labiszak</dc:creator>
    <meta:creation-date>2009-04-16T11:32:00Z</meta:creation-date>
    <dc:date>2022-07-25T10:46:00Z</dc:date>
    <meta:print-date>2022-07-25T11:14:00Z</meta:print-date>
    <meta:template xlink:href="Normal" xlink:type="simple"/>
    <meta:editing-cycles>5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56" meta:row-count="12" meta:non-whitespace-character-count="1508"/>
  </office:meta>
</office:document-meta>
</file>