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fo:background-color="#ffffff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6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YREKTOR</text:p>
      <text:p text:style-name="P2">GMINNEGO<text:span text:style-name="T9"> </text:span>OŚRODKA<text:span text:style-name="T9"> </text:span>POMOCY<text:span text:style-name="T9"> </text:span>SPOŁECZNEJ<text:span text:style-name="T9"> </text:span>W<text:span text:style-name="T9"> </text:span>SULIKOWIE</text:p>
      <text:p text:style-name="P4">Dorota<text:span text:style-name="T9"> </text:span>Świątek</text:p>
      <text:p text:style-name="P5"/>
      <text:p text:style-name="P6">DZIAŁ<text:span text:style-name="T9"> </text:span></text:p>
      <text:p text:style-name="P6">FINANSOWY</text:p>
      <text:p text:style-name="P4">GŁÓWNY<text:span text:style-name="T9"> <text:s/></text:span>KSIĘGOWY<text:span text:style-name="T9"> - </text:span>Danuta<text:span text:style-name="T9"> </text:span>Jędra</text:p>
      <text:p text:style-name="P4"><text:span text:style-name="T9"><text:s/></text:span>KSIĘGOWY<text:span text:style-name="T9"> – Alina Zawal</text:span></text:p>
      <text:p text:style-name="P4"/>
      <text:p text:style-name="P6">DZIAŁ</text:p>
      <text:p text:style-name="P6">POMOCY<text:span text:style-name="T9"> </text:span>ŚRODOWISKOWEJ<text:span text:style-name="T9"> </text:span>I<text:span text:style-name="T9"> </text:span>ŚWIADCZEŃ</text:p>
      <text:p text:style-name="P3"/>
      <text:p text:style-name="P4">KIEROWNIK<text:span text:style-name="T9"> </text:span>DZIAŁU<text:span text:style-name="T9"> </text:span>POMOCY<text:span text:style-name="T9"> </text:span>ŚRODOWISKOWEJ<text:span text:style-name="T9"> </text:span>I<text:span text:style-name="T9"> </text:span>ŚWIADCZEŃ<text:span text:style-name="T9"> – </text:span>Lucyna<text:span text:style-name="T9"> </text:span>Pawlak</text:p>
      <text:p text:style-name="P4">SPECJALISTA<text:span text:style-name="T9"> </text:span>PRACY<text:span text:style-name="T9"> </text:span>SOCJALNEJ<text:span text:style-name="T9"> - </text:span>Gertruda<text:span text:style-name="T9"> </text:span>Bulwan</text:p>
      <text:p text:style-name="P4">SPECJALISTA<text:span text:style-name="T9"> </text:span>PRACY<text:span text:style-name="T9"> </text:span>SOCJALNEJ<text:span text:style-name="T9"> - </text:span>Teresa<text:span text:style-name="T9"> </text:span>Robaszewska</text:p>
      <text:p text:style-name="P4">SPECJALISTA<text:span text:style-name="T9"> </text:span>PRACY<text:span text:style-name="T9"> </text:span>SOCJALNEJ<text:span text:style-name="T9"> - </text:span>Anna<text:span text:style-name="T9"> </text:span>Olczak</text:p>
      <text:p text:style-name="P4"/>
      <text:p text:style-name="P5"/>
      <text:p text:style-name="P6">DZIAŁ</text:p>
      <text:p text:style-name="P1"><text:span text:style-name="T5"><text:s/></text:span><text:span text:style-name="T6">ŚWIADCZEŃ</text:span><text:span text:style-name="T5"> </text:span><text:span text:style-name="T6">RODZINNYCH</text:span><text:span text:style-name="T5"> </text:span><text:span text:style-name="T6">I</text:span><text:span text:style-name="T5"> </text:span><text:span text:style-name="T6">ALIMENTACYJNYCH</text:span></text:p>
      <text:p text:style-name="P7"/>
      <text:p text:style-name="P1"><text:span text:style-name="T1">KIEROWNIK</text:span><text:span text:style-name="T2"> </text:span><text:span text:style-name="T1">DZIAŁU</text:span><text:span text:style-name="T2"> </text:span><text:span text:style-name="T1">ŚWIADCZEŃ</text:span><text:span text:style-name="T2"> </text:span><text:span text:style-name="T1">RODZINNYCH</text:span><text:span text:style-name="T2"> </text:span><text:span text:style-name="T1">I</text:span><text:span text:style-name="T2"> </text:span><text:span text:style-name="T1">ALIMENTACYJNYCH</text:span><text:span text:style-name="T7"> – </text:span><text:span text:style-name="T8">Kamila</text:span><text:span text:style-name="T7"> </text:span><text:span text:style-name="T8">Sznajder</text:span></text:p>
      <text:p text:style-name="P1"><text:span text:style-name="T1">STARSZY</text:span><text:span text:style-name="T2"> </text:span><text:span text:style-name="T1">REFERENT</text:span><text:span text:style-name="T2"> </text:span><text:span text:style-name="T1">DO</text:span><text:span text:style-name="T2"> </text:span><text:span text:style-name="T1">SPRAW</text:span><text:span text:style-name="T2"> </text:span><text:span text:style-name="T1">ŚWIADCZEŃ</text:span><text:span text:style-name="T2"> </text:span><text:span text:style-name="T1">RODZINNYCH</text:span><text:span text:style-name="T2"> – </text:span><text:span text:style-name="T3">Marta</text:span><text:span text:style-name="T4"> </text:span><text:span text:style-name="T3">Kozak</text:span></text:p>
      <text:p text:style-name="P1"><text:span text:style-name="T1">REFERENT</text:span><text:span text:style-name="T2"> </text:span><text:span text:style-name="T1">DO</text:span><text:span text:style-name="T2"> </text:span><text:span text:style-name="T1">SPRAW</text:span><text:span text:style-name="T2"> </text:span><text:span text:style-name="T1">ŚWIADCZEŃ</text:span><text:span text:style-name="T2"> </text:span><text:span text:style-name="T1">RODZINNYCH</text:span><text:span text:style-name="T2"> </text:span><text:span text:style-name="T1">I</text:span><text:span text:style-name="T2"> </text:span><text:span text:style-name="T1">ALIMENTACJI</text:span><text:span text:style-name="T2"> – </text:span><text:span text:style-name="T3">Agnieszka</text:span><text:span text:style-name="T4"> </text:span><text:span text:style-name="T3">So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8T12:11:10.40</meta:creation-date>
    <dc:date>2011-12-19T12:17:07.62</dc:date>
    <meta:editing-duration>PT1M44S</meta:editing-duration>
    <meta:editing-cycles>3</meta:editing-cycles>
    <meta:generator>LibreOffice/3.4$Win32 LibreOffice_project/340m1$Build-402</meta:generator>
    <meta:print-date>2011-12-19T12:17:03.32</meta:print-date>
    <meta:document-statistic meta:table-count="0" meta:image-count="0" meta:object-count="0" meta:page-count="1" meta:paragraph-count="18" meta:word-count="85" meta:character-count="623" meta:non-whitespace-character-count="552"/>
  </office:meta>
</office:document-meta>
</file>