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>
      <style:text-properties style:text-underline-style="solid" style:text-underline-width="auto" style:text-underline-color="font-color"/>
    </style:style>
    <style:style style:name="P4" style:family="paragraph" style:parent-style-name="Text_20_body">
      <style:text-properties fo:font-weight="bold"/>
    </style:style>
    <style:style style:name="P5" style:family="paragraph" style:parent-style-name="Text_20_body" style:list-style-name="L3"/>
    <style:style style:name="P6" style:family="paragraph" style:parent-style-name="Text_20_body" style:list-style-name="L4"/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 style:list-style-name="L1">
      <style:paragraph-properties fo:margin-top="0cm" fo:margin-bottom="0cm"/>
    </style:style>
    <style:style style:name="P9" style:family="paragraph" style:parent-style-name="Text_20_body" style:list-style-name="L2">
      <style:paragraph-properties fo:margin-top="0cm" fo:margin-bottom="0cm"/>
    </style:style>
    <style:style style:name="P10" style:family="paragraph" style:parent-style-name="Text_20_body" style:list-style-name="L3">
      <style:paragraph-properties fo:margin-top="0cm" fo:margin-bottom="0cm"/>
    </style:style>
    <style:style style:name="P11" style:family="paragraph" style:parent-style-name="Text_20_body" style:list-style-name="L4">
      <style:paragraph-properties fo:margin-top="0cm" fo:margin-bottom="0cm"/>
    </style:style>
    <style:style style:name="P12" style:family="paragraph" style:parent-style-name="Text_20_body" style:list-style-name="L4">
      <style:paragraph-properties fo:margin-top="0cm" fo:margin-bottom="0cm"/>
      <style:text-properties fo:font-weight="bold"/>
    </style:style>
    <style:style style:name="T1" style:family="text">
      <style:text-properties fo:font-weight="bol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Świadczenia rodzinne</text:h>
      <text:h text:style-name="Heading_20_3" text:outline-level="3">ZASADY PRZYZNAWANIA ŚWIADCZEŃ RODZINNYCH</text:h>
      <text:h text:style-name="Heading_20_4" text:outline-level="4">DEFINICJE:</text:h>
      <text:p text:style-name="Text_20_body"><text:span text:style-name="T1">Okres zasiłkowy</text:span>- oznacza to okres od dnia 1 listopada do dnia 31 października następnego roku kalendarzowego, na jaki ustala się prawo do świadczeń.</text:p>
      <text:p text:style-name="Text_20_body"/>
      <text:p text:style-name="Text_20_body"><text:span text:style-name="T1">Instytucja zapewniająca całodobowe utrzymanie</text:span>- oznacza to dom pomocy społecznej, placówkę opiekuńczo- wychowawczą, młodzieżowy ośrodek wychowawczy, schronisko dla nieletnich, zakład poprawczy, areszt śledczy, zakład karny, zakład opiekuńczo- leczniczy, zakład pielęgnacyjno- opiekuńczy, szkołę wojskową lub inną szkołę, jeżeli instytucje zapewniają nieodpłatnie pełne utrzymanie.</text:p>
      <text:p text:style-name="Text_20_body"/>
      <text:p text:style-name="Text_20_body"><text:span text:style-name="T1">Osoba ucząca się</text:span>- oznacza to osobę pełnoletnią uczącą się, niepozostającą na utrzymaniu rodziców w związku z ich śmiercią lub w związku z ustaleniem wyrokiem sądowym lub ugodą sądową prawa do alimentów z ich strony.</text:p>
      <text:p text:style-name="Text_20_body"/>
      <text:p text:style-name="Text_20_body"><text:span text:style-name="T1">Opiekun faktyczny dziecka</text:span>- oznacza to osobę faktycznie opiekująca się dzieckiem, jeżeli wystąpiła z wnioskiem do sądu rodzinnego o przysposobienie dziecka.</text:p>
      <text:p text:style-name="P7"><text:line-break/><text:span text:style-name="T1">Rodzina</text:span>-oznacza to odpowiednio następujących członków rodziny: małżonków, rodziców dzieci, opiekuna faktycznego dziecka oraz pozostające na utrzymaniu dzieci w wieku do ukończenia 25 roku życia, a także dziecko, które ukończyło 25 rok życia legitymujące się orzeczeniem o znacznym stopniu niepełnosprawności, jeżeli w związku z tą niepełnosprawnością rodzinie przysługuje świadczenie pielęgnacyjne lub specjalny zasiłek opiekuńczy: do członków rodziny nie zalicza się dziecka pozostającego pod opieką opiekuna prawnego, dziecka pozostającego w związku małżeńskim, a także pełnoletniego dziecka posiadającego własne dziecko.</text:p>
      <text:p text:style-name="Text_20_body"/>
      <text:p text:style-name="Text_20_body"><text:span text:style-name="T1">Osoba samotnie wychowująca dziecko</text:span>- oznacza to pannę, kawalera, wdowę, wdowca, osobę pozostającą w separacji orzeczonej prawomocnym wyrokiem sądu, osobę rozwiedzioną, chyba że wychowuje wspólnie co najmniej jedno dziecko z jego rodzicem.</text:p>
      <text:p text:style-name="Text_20_body"/>
      <text:p text:style-name="Text_20_body"><text:span text:style-name="T1">Szkoła</text:span>- oznacza to szkołę podstawową, gimnazjum, szkołę ponadpodstawową i pondgimnazjalną oraz szkołę artystyczną, w której realizowany jest obowiązek szkolny i obowiązek nauki, a także specjalny ośrodek szkolno- wychowawczy, specjalny ośrodek wychowawczy dla dzieci i młodzieży wymagających stosowania specjalnej organizacji nauki, metod pracy i wychowania oraz ośrodek umożliwiający dzieciom i młodzieży upośledzonym umysłowo w stopniu głębokim realizację obowiązku szkolnego i obowiązku nauki.</text:p>
      <text:p text:style-name="Text_20_body"/>
      <text:p text:style-name="Text_20_body"><text:span text:style-name="T1">Szkoła wyższa</text:span>- oznacza to uczelnię, w rozumieniu przepisów Prawo o szkolnictwie wyższym, a także kolegium nauczycielskie, nauczycielskie kolegium języków obcych oraz kolegium pracowników służb społecznych.</text:p>
      <text:p text:style-name="Text_20_body"/>
      <text:p text:style-name="Text_20_body"><text:soft-page-break/><text:span text:style-name="T1">Utrata dochodu</text:span>- oznacza to utratę dochodu spowodowaną:</text:p>
      <text:list xml:id="list30404240" text:style-name="L1">
        <text:list-item>
          <text:p text:style-name="P8">uzyskaniem prawa do urlopu wychowawczego, </text:p>
        </text:list-item>
        <text:list-item>
          <text:p text:style-name="P8">utratą prawa do zasiłku lub stypendium dla bezrobotnych, </text:p>
        </text:list-item>
        <text:list-item>
          <text:p text:style-name="P8">utratą zatrudnienia lub innej pracy zarobkowej, z wyłączeniem pracy wykonywanej na podstawie umowy o dzieło, </text:p>
        </text:list-item>
        <text:list-item>
          <text:p text:style-name="P8">utratą zasiłku przedemerytalnego lub świadczenia przedemerytalnego, nauczycielskiego świadczenia kompensacyjnego, a także emerytury lub renty, renty rodzinnej lub renty socjalnej, z wyjątkiem rent przyznawanych rolnikom w związku z przekazaniem lub dzierżawą gospodarstwa rolnego, </text:p>
        </text:list-item>
        <text:list-item>
          <text:p text:style-name="P8">wyrejestrowaniem pozarolniczej działalności gospodarczej. </text:p>
        </text:list-item>
        <text:list-item>
          <text:p text:style-name="P8">utratą zasiłku chorobowego, świadczenia rehabilitacyjnego lub zasiłku macierzyńskiego, przysługujących po utracie zatrudnienia lub innej pracy zarobkowej, </text:p>
        </text:list-item>
        <text:list-item>
          <text:p text:style-name="P1">utratą zasądzonych świadczeń alimentacyjnych w związku ze śmiercią osoby zobowiązanej do tych świadczeń. </text:p>
        </text:list-item>
      </text:list>
      <text:p text:style-name="Text_20_body"/>
      <text:p text:style-name="Text_20_body"><text:span text:style-name="Strong_20_Emphasis">Uzyskanie dochodu</text:span>- oznacza to uzyskanie dochodu spowodowane:</text:p>
      <text:list xml:id="list30421332" text:style-name="L2">
        <text:list-item>
          <text:p text:style-name="P9">zakończeniem urlopu wychowawczego </text:p>
        </text:list-item>
        <text:list-item>
          <text:p text:style-name="P9">uzyskaniem prawa do zasiłku lub stypendium dla bezrobotnych, </text:p>
        </text:list-item>
        <text:list-item>
          <text:p text:style-name="P9">uzyskaniem zatrudnienia lub innej pracy zarobkowej, z wyłączeniem pracy wykonywanej na podstawie umowy o dzieło, </text:p>
        </text:list-item>
        <text:list-item>
          <text:p text:style-name="P9">uzyskaniem zasiłku przedemerytalnego lub świadczenia przedemerytalnego, nauczycielskiego świadczenia kompensacyjnego, a także emerytury lub renty, renty rodzinnej lub renty socjalnej, z wyjątkiem rent przyznawanych rolnikom w związku z przekazaniem lub dzierżawą gospodarstwa rolnego, </text:p>
        </text:list-item>
        <text:list-item>
          <text:p text:style-name="P9">rozpoczęciem pozarolniczej działalności gospodarczej, </text:p>
        </text:list-item>
        <text:list-item>
          <text:p text:style-name="P2">uzyskaniem zasiłku chorobowego, świadczenia rehabilitacyjnego lub zasiłku macierzyńskiego, przysługujących po utracie zatrudnienia lub innej pracy zarobkowej. </text:p>
        </text:list-item>
      </text:list>
      <text:p text:style-name="Text_20_body"/>
      <text:p text:style-name="Text_20_body"><text:span text:style-name="T1">Organ właściwy</text:span>- oznacza to wójta, burmistrza lub prezydenta miasta właściwego ze względu na miejsce zamieszkania osoby ubiegającej się o świadczenia rodzinne lub otrzymującej świadczenia rodzinne.</text:p>
      <text:p text:style-name="Text_20_body"/>
      <text:p text:style-name="P3">W przypadku gdy prawo do świadczeń rodzinnych ustala się na dziecko pozostające pod opieką opiekuna prawnego, ustalając dochód uwzględnia się tylko dochód dziecka</text:p>
      <text:p text:style-name="Text_20_body"/>
      <text:p text:style-name="P4">Świadczenia rodzinne przysługują:</text:p>
      <text:list xml:id="list30427934" text:style-name="L3">
        <text:list-item>
          <text:p text:style-name="P10">obywatelom polskim; </text:p>
        </text:list-item>
        <text:list-item>
          <text:p text:style-name="P10">cudzoziemcom: </text:p>
          <text:list>
            <text:list-item>
              <text:p text:style-name="P10">do których stosuje się przepisy o koordynacji systemów zabezpieczenia społecznego, </text:p>
            </text:list-item>
            <text:list-item>
              <text:p text:style-name="P10">jeżeli wynika to z wiążących Rzeczypospolitą Polską umów dwustronnych o zabezpieczeniu społecznym, </text:p>
            </text:list-item>
            <text:list-item>
              <text:p text:style-name="P5">przebywającym na terytorium Rzeczypospolitej Polskiej na podstawie zezwolenia na osiedlenie się, zezwolenia na pobyt rezydenta długoterminowego Wspólnot Europejskich, zezwolenia na zamieszkanie na czas oznaczony udzielonego w związku z okolicznością, o której mowa w art. 53 ust. 1 pkt 13 ustawy z dnia 13 czerwca 2003r. o cudzoziemcach (Dz. U. z 2006r. Nr 234, poz. 1694), zgody na pobyt tolerowany lub w związku z uzyskaniem w Rzeczypospolitej Polskiej statusu uchodźcy, jeżeli zamieszkują z członkami rodzin na terytorium Rzeczypospolitej <text:soft-page-break/>Polskiej. </text:p>
            </text:list-item>
          </text:list>
        </text:list-item>
      </text:list>
      <text:p text:style-name="Text_20_body"/>
      <text:p text:style-name="Text_20_body">Świadczenia rodzinne przysługują, jeżeli w/w osoby zamieszkują na terytorium Rzeczypospolitej Polskiej przez okres zasiłkowy, w którym otrzymują świadczenia rodzinne, chyba że przepisy o koordynacji systemów zabezpieczenia społecznego lub dwustronne umowy międzynarodowe o zabezpieczeniu społecznym stanowią inaczej.</text:p>
      <text:p text:style-name="Text_20_body"/>
      <text:p text:style-name="P4">Ustalenie prawa do świadczeń rodzinnych oraz ich wypłata następują odpowiednio na wniosek małżonków, jednego z małżonków, rodziców, jednego z rodziców, opiekuna faktycznego dziecka, opiekuna prawnego dziecka, osoby uczącej się, pełnoletniej osoby niepełnosprawnej lub innej osoby upoważnionej do reprezentowania dziecka lub pełnoletniej osoby niepełnosprawnej, a także osób, na których, zgodnie z przepisami ustawy z dnia 25 lutego 1964r. – Kodeks rodzinny i opiekuńczy, ciąży obowiązek alimentacyjny.</text:p>
      <text:p text:style-name="Text_20_body"><text:line-break/></text:p>
      <text:p text:style-name="P3">Wnioski składa się w urzędzie gminy lub miasta właściwym ze względu na miejsce zamieszkania osoby ubiegającej się o świadczenia.</text:p>
      <text:p text:style-name="Text_20_body"/>
      <text:p text:style-name="P4">Świadczeniami rodzinnymi są:</text:p>
      <text:list xml:id="list30418863" text:style-name="L4">
        <text:list-item>
          <text:p text:style-name="P11"><text:span text:style-name="T1">zasiłek rodzinny oraz dodatki do zasiłku rodzinnego;</text:span> </text:p>
        </text:list-item>
        <text:list-item>
          <text:p text:style-name="P12">świadczenia opiekuńcze: zasiłek pielęgnacyjny, świadczenie pielęgnacyjne, specjalny zasiłek opiekuńczy</text:p>
        </text:list-item>
        <text:list-item>
          <text:p text:style-name="P6"><text:span text:style-name="T1">jednorazowa zapomoga z tytułu urodzenia się dziecka.</text:span> 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Mangal" style:font-size-complex="14pt" style:font-weight-complex="bold"/>
    </style:style>
    <style:style style:name="Heading_20_4" style:display-name="Heading 4" style:family="paragraph" style:parent-style-name="Header" style:next-style-name="Text_20_body" style:default-outline-level="4" style:list-style-name="" style:class="text">
      <style:text-properties style:font-name="Times New Roman" fo:font-size="12pt" fo:font-weight="bold" style:font-name-asian="Lucida Sans Unicode" style:font-size-asian="12pt" style:font-weight-asian="bold" style:font-name-complex="Mangal" style:font-size-complex="12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</meta:initial-creator>
    <meta:creation-date>2013-01-16T10:26:45.01</meta:creation-date>
    <meta:document-statistic meta:table-count="0" meta:image-count="0" meta:object-count="0" meta:page-count="3" meta:paragraph-count="0" meta:word-count="825" meta:character-count="6539" meta:non-whitespace-character-count="5754"/>
    <dc:date>2013-01-16T10:28:09.95</dc:date>
    <dc:creator>Marta </dc:creator>
    <meta:editing-duration>PT1M26S</meta:editing-duration>
    <meta:editing-cycles>1</meta:editing-cycles>
    <meta:generator>LibreOffice/3.4$Win32 LibreOffice_project/340m1$Build-12</meta:generator>
  </office:meta>
</office:document-meta>
</file>