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80" fo:language="zxx" fo:country="non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DUSZ ALIMENTACYJNY</text:p>
      <text:p text:style-name="P2"> </text:p>
      <text:p text:style-name="P3"> </text:p>
      <text:p text:style-name="P4"><text:span text:style-name="Strong_20_Emphasis">Podstawowe informacje o zasadach korzystania ze świadczeń przyznawanych z funduszu alimentacyjnego od 1 października 2008 roku, a także informacje o postępowaniu wobec dłużników alimentacyjnych.</text:span></text:p>
      <text:p text:style-name="P4">Podstawa prawna: ustawa z dnia 7 września 2007 roku o pomocy osobom uprawnionym do alimentów (Dz. U. 192, poz. 1378, z późn. zm.).</text:p>
      <text:p text:style-name="P4"> </text:p>
      <text:p text:style-name="P4"><text:span text:style-name="Strong_20_Emphasis">Komu przysługują świadczenia z Funduszu Alimentacyjnego.</text:span><text:line-break/><text:line-break/>Osobą uprawnioną do świadczeń z funduszu alimentacyjnego (w skrócie: świadczenie z FA) jest <text:span text:style-name="Strong_20_Emphasis">dziecko</text:span>, które ma zasądzone od rodzica alimenty (mogą to być również alimenty na podstawie ugody zawartej przed sądem), jeżeli egzekucja alimentów jest bezskuteczna. Świadczenia z FA przysługują na dziecko do ukończenia przez nie 18 lat. Na dziecko starsze świadczenia przysługują do ukończenia 25 lat pod warunkiem, że uczy się w ono szkole lub szkole wyższej. Na dziecko posiadające orzeczenie o znacznym stopniu niepełnosprawności, którego rodzic nie płaci zasądzonych alimentów, świadczenia przysługują bez względu na wiek dziecka. <text:span text:style-name="Strong_20_Emphasis">Egzekucja jest bezskuteczna</text:span>, jeżeli w okresie dwóch miesięcy przed złożeniem wniosku o świadczenie z FA komornik nie wyegzekwował pełnej należności z tytułu zaległych i bieżących zobowiązań alimentacyjnych. Bezskuteczność egzekucji potwierdza komornik sądowy odpowiednim zaświadczeniem. Można je od komornika uzyskać samemu lub wystąpić o ich uzyskanie przez organ właściwy wierzyciela tj. : urząd gminy lub ośrodek pomocy społecznej, w którym osoba ubiega się o świadczenie z FA (w jednych gminach świadczenie przyznaje urząd gminy w innych ośrodek pomocy społecznej).<text:line-break/>W przypadku, gdy egzekucja alimentów nie jest prowadzona w Polsce, gdyż dłużnik mieszka za granicą, w celu potwierdzenia bezskuteczności egzekucji, do wniosku o przyznanie świadczenia z FA wnioskodawca musi dołączyć odpowiednie zaświadczenie z sądu okręgowego (lub innego właściwego sądu) lub zagranicznej instytucji egzekucyjnej, potwierdzające bezskuteczność egzekucji zasądzonych alimentów lub niemożność prowadzenia egzekucji.<text:line-break/>Aby nabyć prawo do świadczenia z FA dziecko, które ma zasądzone alimenty nie musi być wychowywane przez rodzica samotnie. Prawo do świadczenia z FA przysługuje też na dzieci wychowywane przez rodzica, który zawarł kolejny związek małżeński, żyje w nieformalnym związku lub mąż/żona nie płaci zasądzonych alimentów. W takich przypadkach rodzic zobowiązany do alimentacji nie jest wliczany do składu rodziny, więc jego dochód nie jest brany pod uwagę przy ustalaniu czy rodzina ma prawo do świadczenia z FA.</text:p>
      <text:p text:style-name="P4"> </text:p>
      <text:p text:style-name="P4"><text:span text:style-name="Strong_20_Emphasis">Dochód uprawniający do świadczeń.</text:span><text:line-break/><text:line-break/>Prawo do świadczenia z FA przysługuje, jeżeli przeciętny miesięczny dochód netto na osobę w rodzinie w roku poprzedzającym okres świadczeniowy nie przekracza 725 zł. Ustalając prawo do świadczenia z FA na okres od 1 października 2008 r. do 30 września  2009 r. brany jest pod uwagę dochód uzyskany przez członków rodziny w 2007 r. Na dochód ten składają się następujące składniki:<text:line-break/>• przychody podlegające opodatkowaniu na zasadach ogólnych na podstawie przepisów o podatku dochodowym od osób fizycznych, pomniejszone o koszty uzyskania przychodu, należny podatek dochodowy od osób fizycznych, składki na ubezpieczenia społeczne niezaliczone do kosztów uzyskania przychodu oraz składki na ubezpieczenie zdrowotne,<text:line-break/>• deklarowany w oświadczeniu dochód z działalności podlegającej opodatkowaniu na podstawie przepisów o zryczałtowanym podatku dochodowym od niektórych przychodów osiąganych przez osoby fizyczne, <text:line-break/>•inne dochody nieopodatkowane podatkiem dochodowym od osób fizycznych enumeratywnie <text:soft-page-break/>wyliczone w ustawie o świadczeniach rodzinnych (np. wszelkie stypendia otrzymywane przez uczniów lub studentów, alimenty na rzecz dzieci). W odróżnieniu od ustalania dochodu dla potrzeb przyznania świadczeń rodzinnych, do dochodu rodziny nie wlicza się kwot zaliczek alimentacyjnych otrzymanych w 2007 r.<text:line-break/>W przypadku, gdy rodzina posiada gospodarstwo rolne, dochód z tego tytułu oblicza się na podstawie liczby hektarów przeliczeniowych znajdujących się w jej posiadaniu <text:span text:style-name="T1">w roku kalendarzowym poprzedzającym okres zasiłkowy</text:span>. W tym, jeżeli zmiana powierzchni gospodarstwa rolnego miała miejsce w trakcie miesiąca, nową powierzchnię gospodarstwa uwzględnia się od miesiąca następnego. Miesięczna <text:a xlink:type="simple" xlink:href="http://www.mps.gov.pl/index.php?gid=6"><text:span text:style-name="T2">wartość dochodu z 1 ha przeliczeniowego</text:span></text:a> została określona na poziomie 1/12 dochodu ogłaszanego corocznie w drodze obwieszczenia przez Prezesa Głównego Urzędu Statystycznego na podstawie art. 18 ustawy z 15 listopada 1984 r. o podatku rolnym. W/w wskaźnik dochodu z gospodarstwa rolnego za rok 2007 (czyli rok, z którego dochód brany jest pod uwagę przy ustalaniu prawa do świadczeń z funduszu alimentacyjnego, na rozpoczynający się od 1 października 2008r. okres świadczeniowy), zostanie ogłoszony przez Prezesa GUS-u do 23 września 2008 roku. W przypadku, gdy rodzina lub osoba ucząca się utrzymuje się z gospodarstwa rolnego oraz uzyskuje pozarolnicze dochody, dochody z obu tych źródeł sumuje się.<text:line-break/>Przeciętny miesięczny dochód na osobę w rodzinie oblicza się, dzieląc łączną kwotę dochodu uzyskanego przez wszystkich członków rodziny w roku 2007, przez 12, czyli przez liczbę miesięcy w roku, a następnie przez liczbę członków rodziny. <text:line-break/> W przypadku uzyskiwania dochodów podlegających opodatkowaniu podatkiem dochodowym na zasadach ogólnych, wysokość uzyskanego dochodu należy udokumentować zaświadczeniami z urzędu skarbowego o dochodach za rok 2007. Brany jest pod uwagę dochód netto, czyli przychód wykazany w zaświadczeniu z US, pomniejszony o koszty uzyskania przychodu, należny podatek dochodowy od osób fizycznych, składki na ubezpieczenia społeczne niezaliczone do kosztów uzyskania przychodu oraz składki na ubezpieczenie zdrowotne.<text:line-break/>Zgodnie z art. 44 ustawy o pomocy osobom uprawnionym do alimentów ustalając prawo do świadczenia z funduszu alimentacyjnego na okresy świadczeniowe od dnia 1 października  2008 r. do dnia 30 września 2009 r. i od dnia 1 października 2009 r. do dnia 30 września  2010 r., do dochodu rodziny nie wlicza się otrzymanych w 2007 r. i w 2008 r. zaliczek alimentacyjnych.</text:p>
      <text:p text:style-name="P4"><text:span text:style-name="Strong_20_Emphasis"><text:line-break/>Wysokość świadczeń z funduszu alimentacyjnego.</text:span><text:line-break/><text:line-break/>Świadczenia z FA przysługują w kwocie bieżąco zasądzonych alimentów, ale nie mogą wynieść więcej niż po 500 zł na każde z uprawnionych do alimentów dzieci.</text:p>
      <text:p text:style-name="P4"><text:span text:style-name="Strong_20_Emphasis"><text:line-break/>Okres otrzymywania świadczeń, kiedy złożyć wniosek.</text:span><text:line-break/><text:line-break/>Świadczenia z FA przyznawane są na tzw. okresy świadczeniowe, trwające 12 miesięcy od 1 października do 30 września następnego roku kalendarzowego. Jednak wnioski o przyznanie świadczeń z funduszu alimentacyjnego osoby zainteresowane mogą składać już od 1 sierpnia.<text:line-break/>W przypadku, gdy osoba ubiegająca się o świadczenia z funduszu alimentacyjnego na nowy okres świadczeniowy złoży wniosek wraz z dokumentami do dnia 31 sierpnia, ustalenie prawa do świadczeń z funduszu alimentacyjnego oraz wypłata świadczeń przysługujących za październik następuje do dnia 31 października.<text:line-break/>W przypadku, gdy osoba ubiegająca się o świadczenia na nowy okres świadczeniowy złoży wniosek wraz z dokumentami w okresie od dnia 1 września do dnia 31 października, ustalenie prawa do świadczeń z funduszu alimentacyjnego oraz wypłata świadczeń przysługujących za październik następuje do dnia 30 listopada.</text:p>
      <text:p text:style-name="P4"><text:span text:style-name="Strong_20_Emphasis"><text:line-break/>Gdzie złożyć wniosek o świadczenie z funduszu alimentacyjnego.</text:span><text:line-break/><text:line-break/>Wniosek o przyznanie świadczeń z FA, w odróżnieniu od wniosku o przyznanie zaliczki <text:soft-page-break/>alimentacyjnej, należy złożyć nie u komornika prowadzącego postępowanie egzekucyjne lecz bezpośrednio w urzędzie gminy lub miasta właściwym ze względu na miejsce zamieszkania osoby ubiegającej się o świadczenie albo w ośrodku pomocy społecznej, jeżeli w danej gminie ośrodek ten realizuje świadczenia z FA. Formularze wniosków udostępnia odpowiednio: urząd gminy lub ośrodek pomocy społeczn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6T13:17:56.39</meta:creation-date>
    <meta:document-statistic meta:table-count="0" meta:image-count="0" meta:object-count="0" meta:page-count="3" meta:paragraph-count="0" meta:word-count="1077" meta:character-count="7751" meta:non-whitespace-character-count="6664"/>
    <dc:date>2013-01-16T13:19:07.21</dc:date>
    <dc:creator>Marta </dc:creator>
    <meta:editing-duration>PT1M10S</meta:editing-duration>
    <meta:editing-cycles>1</meta:editing-cycles>
    <meta:generator>LibreOffice/3.4$Win32 LibreOffice_project/340m1$Build-12</meta:generator>
  </office:meta>
</office:document-meta>
</file>