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fo:font-variant="normal" fo:text-transform="none" style:font-name="Times New Roman" fo:font-size="11pt" officeooo:rsid="0023b61b" officeooo:paragraph-rsid="0022e950" style:font-size-asian="11pt" style:font-size-complex="11pt"/>
    </style:style>
    <style:style style:name="P2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219586" style:font-size-asian="11pt" style:font-size-complex="11pt"/>
    </style:style>
    <style:style style:name="P4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officeooo:paragraph-rsid="0022e950" style:font-size-asian="11pt" style:font-size-complex="11pt"/>
    </style:style>
    <style:style style:name="P5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fo:font-variant="normal" fo:text-transform="none" style:font-name="Times New Roman" fo:font-size="11pt" officeooo:rsid="0024a969" officeooo:paragraph-rsid="0024a969" style:font-size-asian="11pt" style:font-name-complex="Arial" style:font-size-complex="11pt"/>
    </style:style>
    <style:style style:name="P6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fo:font-variant="normal" fo:text-transform="none" style:font-name="Times New Roman" fo:font-size="11pt" officeooo:rsid="0025ee51" officeooo:paragraph-rsid="0025ee51" style:font-size-asian="11pt" style:font-name-complex="Arial" style:font-size-complex="11pt"/>
    </style:style>
    <style:style style:name="P7" style:family="paragraph" style:parent-style-name="Text_20_body">
      <style:paragraph-properties fo:margin-left="0.635cm" fo:margin-right="0cm" fo:margin-top="0cm" fo:margin-bottom="0cm" style:contextual-spacing="false" fo:line-height="150%" fo:text-align="justify" style:justify-single-word="false" fo:text-indent="-0.635cm" style:auto-text-indent="false"/>
      <style:text-properties style:font-name="Times New Roman" fo:font-size="11pt" officeooo:paragraph-rsid="0022e950" style:font-size-asian="11pt" style:font-size-complex="11pt"/>
    </style:style>
    <style:style style:name="P8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9pt" officeooo:paragraph-rsid="002acb8e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19586" style:font-size-asian="11pt" style:font-size-complex="11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acb8e" style:font-size-asian="11pt" style:font-size-complex="11pt"/>
    </style:style>
    <style:style style:name="P1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1ed37a" style:font-size-asian="11pt" style:font-size-complex="11pt"/>
    </style:style>
    <style:style style:name="P13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rsid="0022e950" officeooo:paragraph-rsid="0022e950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officeooo:rsid="0024a969" officeooo:paragraph-rsid="0024a969" style:font-size-asian="11pt" style:font-name-complex="Arial" style:font-size-complex="11pt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1pt" officeooo:rsid="0024a969" officeooo:paragraph-rsid="0024a969" style:font-size-asian="11pt" style:font-size-complex="11pt"/>
    </style:style>
    <style:style style:name="P16" style:family="paragraph" style:parent-style-name="Akapit_20_z_20_listą">
      <style:paragraph-properties fo:margin-left="0cm" fo:margin-right="0cm" fo:margin-top="0cm" fo:margin-bottom="0cm" style:contextual-spacing="true" fo:line-height="150%" fo:text-align="justify" style:justify-single-word="false" fo:text-indent="0cm" style:auto-text-indent="false"/>
      <style:text-properties style:font-name="Times New Roman" fo:font-size="11pt" officeooo:paragraph-rsid="002acb8e" style:font-size-asian="11pt" style:font-size-complex="11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2e950" style:font-size-asian="11pt" style:font-size-complex="11pt"/>
    </style:style>
    <style:style style:name="P18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fo:font-weight="bold" officeooo:paragraph-rsid="001e2422" style:font-size-asian="11pt" style:font-size-complex="11pt"/>
    </style:style>
    <style:style style:name="P19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Times New Roman" fo:font-size="11pt" officeooo:paragraph-rsid="0022e950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355cm"/>
        </style:tab-stops>
      </style:paragraph-properties>
      <style:text-properties style:font-name="Times New Roman" fo:font-size="11pt" officeooo:paragraph-rsid="002acb8e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2.355cm"/>
        </style:tab-stops>
      </style:paragraph-properties>
      <style:text-properties style:font-name="Times New Roman" fo:font-size="11pt" officeooo:paragraph-rsid="002acb8e" style:font-size-asian="11pt" style:font-name-complex="Arial" style:font-size-complex="11pt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pt" style:text-underline-style="none" fo:font-weight="normal" officeooo:paragraph-rsid="001ed37a" style:font-size-asian="11pt" style:font-weight-asian="normal" style:font-name-complex="Arial" style:font-size-complex="11pt" style:font-weight-complex="normal"/>
    </style:style>
    <style:style style:name="P23" style:family="paragraph" style:parent-style-name="Text_20_body">
      <style:paragraph-properties fo:margin-left="1.376cm" fo:margin-right="0cm" fo:line-height="150%" fo:text-align="justify" style:justify-single-word="false" fo:text-indent="-0.635cm" style:auto-text-indent="false"/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ed37a" style:font-size-asian="11pt" style:font-weight-asian="bold" style:font-name-complex="Arial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solid" style:text-underline-width="auto" style:text-underline-color="font-color" fo:font-weight="bold" officeooo:rsid="001ed37a" officeooo:paragraph-rsid="001ed37a" style:font-size-asian="11pt" style:font-weight-asian="bold" style:font-name-complex="Arial" style:font-size-complex="11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size="11pt" style:text-underline-style="none" fo:font-weight="normal" officeooo:paragraph-rsid="001ed37a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794f1" style:font-size-asian="11pt" style:font-size-complex="11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794f1" style:font-size-asian="11pt" style:font-name-complex="Arial" style:font-size-complex="11pt"/>
    </style:style>
    <style:style style:name="P29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acb8e" style:font-size-asian="11pt" style:font-name-complex="Arial" style:font-size-complex="11pt"/>
    </style:style>
    <style:style style:name="P30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2aeaaf" style:font-size-asian="11pt" style:font-name-complex="Arial" style:font-size-complex="11pt"/>
    </style:style>
    <style:style style:name="P31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794f1" officeooo:paragraph-rsid="002acb8e" style:font-size-asian="11pt" style:font-name-complex="Arial" style:font-size-complex="11pt"/>
    </style:style>
    <style:style style:name="P32" style:family="paragraph" style:parent-style-name="Standard">
      <style:paragraph-properties fo:line-height="150%" fo:text-align="justify" style:justify-single-word="false"/>
      <style:text-properties style:font-name="Times New Roman" fo:font-size="11pt" officeooo:rsid="002794f1" officeooo:paragraph-rsid="002aeaaf" style:font-size-asian="11pt" style:font-name-complex="Arial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Times New Roman" fo:font-size="11pt" fo:font-style="italic" officeooo:paragraph-rsid="002aeaaf" style:font-size-asian="11pt" style:font-style-asian="italic" style:font-name-complex="Arial" style:font-size-complex="11pt" style:font-style-complex="italic"/>
    </style:style>
    <style:style style:name="P34" style:family="paragraph" style:parent-style-name="Standard">
      <style:paragraph-properties fo:margin-top="0.132cm" fo:margin-bottom="0.132cm" style:contextual-spacing="false" fo:line-height="150%" fo:text-align="justify" style:justify-single-word="false"/>
      <style:text-properties fo:color="#000000" style:font-name="Times New Roman" fo:font-size="11pt" officeooo:paragraph-rsid="002acb8e" style:font-name-asian="Times New Roman" style:font-size-asian="11pt" style:language-asian="pl" style:country-asian="PL" style:font-name-complex="Arial" style:font-size-complex="11pt"/>
    </style:style>
    <style:style style:name="P35" style:family="paragraph" style:parent-style-name="Standard">
      <style:paragraph-properties fo:margin-left="1.251cm" fo:margin-right="0cm" fo:margin-top="0cm" fo:margin-bottom="0cm" style:contextual-spacing="false" fo:line-height="150%" fo:text-indent="-1.251cm" style:auto-text-indent="false"/>
      <style:text-properties style:font-name="Times New Roman" fo:font-size="11pt" officeooo:paragraph-rsid="002acb8e" style:font-size-asian="11pt" style:font-size-complex="11pt"/>
    </style:style>
    <style:style style:name="P36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-1.251cm" style:auto-text-indent="false"/>
      <style:text-properties fo:color="#000000" style:font-name="Times New Roman" fo:font-size="11pt" officeooo:paragraph-rsid="002aeaaf" style:font-name-asian="Times New Roman" style:font-size-asian="11pt" style:language-asian="pl" style:country-asian="PL" style:font-name-complex="Arial" style:font-size-complex="11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1pt" fo:font-weight="bold" officeooo:paragraph-rsid="001ed37a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top="0.132cm" fo:margin-bottom="0.132cm" style:contextual-spacing="false" fo:line-height="150%" fo:text-align="justify" style:justify-single-word="false"/>
      <style:text-properties fo:color="#000000" style:font-name="Times New Roman" fo:font-size="11pt" fo:font-weight="bold" officeooo:paragraph-rsid="002acb8e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39" style:family="paragraph" style:parent-style-name="Standard">
      <style:paragraph-properties fo:margin-left="1.251cm" fo:margin-right="0cm" fo:margin-top="0cm" fo:margin-bottom="0cm" style:contextual-spacing="false" fo:line-height="150%" fo:text-align="justify" style:justify-single-word="false" fo:text-indent="-1.251cm" style:auto-text-indent="false"/>
      <style:text-properties fo:color="#000000" style:font-name="Times New Roman" fo:font-size="11pt" style:text-underline-style="none" fo:font-weight="normal" officeooo:rsid="002acb8e" officeooo:paragraph-rsid="002aeaaf" style:font-name-asian="Arial1" style:font-size-asian="11pt" style:language-asian="pl" style:country-asian="PL" style:font-weight-asian="normal" style:font-name-complex="Arial1" style:font-size-complex="11pt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font-variant="normal" fo:text-transform="none" style:font-name="Times New Roman" fo:font-size="11pt" officeooo:rsid="0025ee51" officeooo:paragraph-rsid="0025ee51" style:font-size-asian="11pt" style:font-name-complex="Arial" style:font-size-complex="11pt"/>
    </style:style>
    <style:style style:name="P4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d2629" style:font-size-asian="11pt" style:font-size-complex="11pt"/>
    </style:style>
    <style:style style:name="P42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officeooo:paragraph-rsid="00219586" style:font-size-asian="11pt" style:font-size-complex="11pt"/>
    </style:style>
    <style:style style:name="P43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1pt" fo:font-weight="bold" officeooo:paragraph-rsid="002794f1" style:font-size-asian="11pt" style:font-name-complex="Arial" style:font-size-complex="11pt"/>
    </style:style>
    <style:style style:name="T1" style:family="text">
      <style:text-properties fo:color="#000000" style:font-name="Times New Roman" fo:font-size="11pt" style:font-name-asian="Times New Roman" style:font-size-asian="11pt" style:language-asian="pl" style:country-asian="PL" style:font-name-complex="Arial" style:font-size-complex="11pt"/>
    </style:style>
    <style:style style:name="T2" style:family="text">
      <style:text-properties fo:color="#000000" style:font-name-asian="Times New Roman" style:language-asian="pl" style:country-asian="PL" style:font-name-complex="Arial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weight="bold"/>
    </style:style>
    <style:style style:name="T5" style:family="text">
      <style:text-properties fo:font-variant="normal" fo:text-transform="none" fo:font-weight="bold" style:font-name-complex="Arial"/>
    </style:style>
    <style:style style:name="T6" style:family="text">
      <style:text-properties fo:font-variant="normal" fo:text-transform="none" officeooo:rsid="001ed37a"/>
    </style:style>
    <style:style style:name="T7" style:family="text">
      <style:text-properties fo:font-variant="normal" fo:text-transform="none" officeooo:rsid="001fddc2"/>
    </style:style>
    <style:style style:name="T8" style:family="text">
      <style:text-properties fo:font-variant="normal" fo:text-transform="none" officeooo:rsid="00219586"/>
    </style:style>
    <style:style style:name="T9" style:family="text">
      <style:text-properties fo:font-variant="normal" fo:text-transform="none" officeooo:rsid="0022e950"/>
    </style:style>
    <style:style style:name="T10" style:family="text">
      <style:text-properties fo:font-variant="normal" fo:text-transform="none" officeooo:rsid="0023b61b"/>
    </style:style>
    <style:style style:name="T11" style:family="text">
      <style:text-properties fo:font-variant="normal" fo:text-transform="none" style:font-name-complex="Arial"/>
    </style:style>
    <style:style style:name="T12" style:family="text">
      <style:text-properties fo:font-variant="normal" fo:text-transform="none" officeooo:rsid="0024a969" style:font-name-complex="Arial"/>
    </style:style>
    <style:style style:name="T13" style:family="text">
      <style:text-properties fo:font-variant="normal" fo:text-transform="none" officeooo:rsid="0025ee51" style:font-name-complex="Arial"/>
    </style:style>
    <style:style style:name="T14" style:family="text">
      <style:text-properties fo:font-variant="normal" fo:text-transform="none" officeooo:rsid="002aeaaf"/>
    </style:style>
    <style:style style:name="T15" style:family="text">
      <style:text-properties fo:font-variant="normal" fo:text-transform="none" officeooo:rsid="002d2629"/>
    </style:style>
    <style:style style:name="T16" style:family="text">
      <style:text-properties fo:font-weight="bold"/>
    </style:style>
    <style:style style:name="T17" style:family="text">
      <style:text-properties fo:font-weight="bold" officeooo:rsid="001ed37a"/>
    </style:style>
    <style:style style:name="T18" style:family="text">
      <style:text-properties fo:font-weight="bold" officeooo:rsid="00219586"/>
    </style:style>
    <style:style style:name="T19" style:family="text">
      <style:text-properties fo:font-weight="bold" style:font-name-asian="Arial1" style:font-weight-asian="bold" style:font-name-complex="Arial1" style:font-weight-complex="bold"/>
    </style:style>
    <style:style style:name="T20" style:family="text">
      <style:text-properties fo:font-weight="bold" style:font-name-asian="Arial" style:font-weight-asian="bold" style:font-name-complex="Arial" style:font-weight-complex="bold"/>
    </style:style>
    <style:style style:name="T21" style:family="text">
      <style:text-properties fo:font-weight="bold" officeooo:rsid="002acb8e"/>
    </style:style>
    <style:style style:name="T22" style:family="text">
      <style:text-properties fo:font-weight="bold" style:font-name-complex="Arial"/>
    </style:style>
    <style:style style:name="T23" style:family="text">
      <style:text-properties fo:font-weight="bold" officeooo:rsid="002acb8e" style:font-name-complex="Arial"/>
    </style:style>
    <style:style style:name="T24" style:family="text">
      <style:text-properties officeooo:rsid="001ed37a"/>
    </style:style>
    <style:style style:name="T25" style:family="text">
      <style:text-properties officeooo:rsid="0021f2f3"/>
    </style:style>
    <style:style style:name="T26" style:family="text">
      <style:text-properties officeooo:rsid="0022e950"/>
    </style:style>
    <style:style style:name="T27" style:family="text">
      <style:text-properties officeooo:rsid="0023b61b"/>
    </style:style>
    <style:style style:name="T28" style:family="text">
      <style:text-properties officeooo:rsid="002794f1"/>
    </style:style>
    <style:style style:name="T29" style:family="text"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30" style:family="text">
      <style:text-properties style:font-name="Times New Roman" fo:font-size="11pt" style:font-name-asian="Times New Roman" style:font-size-asian="11pt" style:font-name-complex="Arial" style:font-size-complex="11pt"/>
    </style:style>
    <style:style style:name="T31" style:family="text">
      <style:text-properties style:text-underline-style="none" fo:font-weight="bold" style:font-name-asian="Arial1" style:font-weight-asian="bold" style:font-name-complex="Arial1" style:font-weight-complex="bold"/>
    </style:style>
    <style:style style:name="T32" style:family="text">
      <style:text-properties style:text-underline-style="none" fo:font-weight="normal" officeooo:rsid="002acb8e" style:font-name-asian="Arial1" style:font-weight-asian="normal" style:font-name-complex="Arial1" style:font-weight-complex="normal"/>
    </style:style>
    <style:style style:name="T33" style:family="text">
      <style:text-properties style:text-underline-style="none" fo:font-weight="normal" officeooo:rsid="002b2a89" style:font-name-asian="Arial1" style:font-weight-asian="normal" style:font-name-complex="Arial1" style:font-weight-complex="normal"/>
    </style:style>
    <style:style style:name="T34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35" style:family="text">
      <style:text-properties style:font-name-complex="Arial"/>
    </style:style>
    <style:style style:name="T36" style:family="text">
      <style:text-properties officeooo:rsid="002794f1" style:font-name-complex="Arial"/>
    </style:style>
    <style:style style:name="T37" style:family="text">
      <style:text-properties officeooo:rsid="002aeaaf" style:font-name-complex="Arial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0" style:family="text">
      <style:text-properties style:text-underline-style="solid" style:text-underline-width="auto" style:text-underline-color="font-color" officeooo:rsid="002acb8e"/>
    </style:style>
    <style:style style:name="T41" style:family="text">
      <style:text-properties officeooo:rsid="002acb8e"/>
    </style:style>
    <style:style style:name="T42" style:family="text">
      <style:text-properties fo:font-weight="normal" style:font-name-asian="Arial" style:font-weight-asian="normal" style:font-name-complex="Arial" style:font-weight-complex="normal"/>
    </style:style>
    <style:style style:name="T43" style:family="text">
      <style:text-properties fo:font-weight="normal" officeooo:rsid="002794f1" style:font-name-asian="Arial" style:font-weight-asian="normal" style:font-name-complex="Arial" style:font-weight-complex="normal"/>
    </style:style>
    <style:style style:name="T44" style:family="text">
      <style:text-properties officeooo:rsid="002aeaaf"/>
    </style:style>
    <style:style style:name="T45" style:family="text">
      <style:text-properties officeooo:rsid="002d26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DYREKTOR GMINNEGO OŚRODKA</text:p>
      <text:p text:style-name="P24">POMOCY SPOŁECZNEJ W SULIKOWIE </text:p>
      <text:p text:style-name="P24">OGŁASZA NABÓR NA WOLNE STANOWISKO URZĘDNICZE:</text:p>
      <text:p text:style-name="P25">Asystent Rodziny</text:p>
      <text:p text:style-name="P26">W GMINNYM OŚRODKU POMOCY SPOŁECZNEJ W SULIKOWIE</text:p>
      <text:p text:style-name="P26">ul. Pocztowa 7a, 59-975 Sulików</text:p>
      <text:p text:style-name="P22">przewidywany termin zatrudnienia: 1 kwietnia 2016 r.</text:p>
      <text:p text:style-name="P18"/>
      <text:p text:style-name="P2"><text:span text:style-name="T21">I</text:span><text:span text:style-name="T16">.</text:span><text:span text:style-name="T4"> </text:span><text:span text:style-name="T16">Wymagania </text:span><text:span text:style-name="T17">konieczne</text:span><text:span text:style-name="T16">:</text:span></text:p>
      <text:p text:style-name="P2">1)<text:span text:style-name="T3"> </text:span><text:span text:style-name="T6">obywatelstwo polskie,</text:span></text:p>
      <text:p text:style-name="P2">2) pełn<text:span text:style-name="T24">a</text:span> zdolność do czynności prawnych oraz korzysta<text:span text:style-name="T24">nie</text:span> z pełni praw publicznych,</text:p>
      <text:p text:style-name="P12">3)<text:span text:style-name="T3"> nie</text:span><text:span text:style-name="T6">karalność </text:span><text:span text:style-name="T3">za umyślne przestępstwo ścigane z oskarżenia publicznego lub umyślne przestępstwo skarbowe,</text:span></text:p>
      <text:p text:style-name="P41"><text:span text:style-name="T25">4</text:span>)<text:span text:style-name="T3"> </text:span><text:span text:style-name="T15">wykształcenie:</text:span></text:p>
      <text:p text:style-name="P41"><text:span text:style-name="T15">- </text:span><text:span text:style-name="T6">wyższe wykształcenie o kierunku: pedagogika, </text:span><text:span text:style-name="T15">psychologia, </text:span><text:span text:style-name="T6">socjologia, nauki o rodzinie lub praca socjalna,</text:span></text:p>
      <text:p text:style-name="P10"><text:span text:style-name="T7">- wyższe wykształcenie na dowolnym kierunku, uzupełnione szkoleniem w zakresie pracy z dziećmi <text:s text:c="15"/>lub rodziną i udokumentuje co najmniej roczny staż pracy z dziećmi lub rodziną,</text:span></text:p>
      <text:p text:style-name="P10"><text:span text:style-name="T7">- studia podyplomowe obejmujące zakres programowy szkolenia określony w drodze rozporządzenia Ministra właściwe</text:span><text:span text:style-name="T8">go </text:span><text:span text:style-name="T7">do spraw rodziny i udokumentuje co najmniej roczny staż pracy z dziećmi i rodziną,</text:span></text:p>
      <text:p text:style-name="P10"><text:span text:style-name="T7">- co najmniej średnie wykształcenie, szkolenie w zakresie pracy z dziećmi lub rodziną i udokumentuje <text:s text:c="18"/>co najmniej 3 letni staż pracy z dziećmi lub rodziną,</text:span></text:p>
      <text:p text:style-name="P10"><text:span text:style-name="T45">5</text:span>)<text:span text:style-name="T3"> </text:span><text:span text:style-name="T8">znajomość regulacji prawnych z zakresu: wsparci</text:span><text:span text:style-name="T14">a</text:span><text:span text:style-name="T8"> rodziny i systemie pieczy zastępczej, pomocy społecznej, przeciwdziałania przemocy w rodzinie, przeciwdziałania alkoholizmowi, przeciwdziałania narkomanii, przepisów o ochronie danych osobowych.</text:span></text:p>
      <text:p text:style-name="P3"><text:span text:style-name="T21">II</text:span><text:span text:style-name="T16">.</text:span><text:span text:style-name="T4"> </text:span><text:span text:style-name="T16">Wymagania </text:span><text:span text:style-name="T18">pożądane</text:span><text:span text:style-name="T16">:</text:span></text:p>
      <text:p text:style-name="P9"><text:span text:style-name="T41">1</text:span>)<text:span text:style-name="T3"> </text:span>umiejętność interpretacji przepisów prawnych,</text:p>
      <text:p text:style-name="P13">2) co najmniej roczny staż pracy z dziećmi lub rodziną,</text:p>
      <text:p text:style-name="P9"><text:span text:style-name="T26">3</text:span>)<text:span text:style-name="T3"> </text:span>biegłej obsługi komputera (w tym korzystanie z pakietu MS-Office),</text:p>
      <text:p text:style-name="P9"><text:span text:style-name="T26">4</text:span>)<text:span text:style-name="T3"> </text:span>zdecydowanie i samodzielność w działaniu, </text:p>
      <text:p text:style-name="P9"><text:span text:style-name="T26">5</text:span>)<text:span text:style-name="T3"> </text:span>kreatywność, skrupulatność, terminowość, dyskrecja</text:p>
      <text:p text:style-name="P9"><text:span text:style-name="T26">6</text:span>)<text:span text:style-name="T3"> </text:span>odpowiedzialność, dokładność, systematyczność w działaniu. </text:p>
      <text:p text:style-name="P9"><text:span text:style-name="T26">7</text:span>)<text:span text:style-name="T3"> </text:span>prawo jazdy kat. B</text:p>
      <text:p text:style-name="P23"/>
      <text:p text:style-name="P19"><text:soft-page-break/><text:span text:style-name="T23">III</text:span><text:span text:style-name="T22">.</text:span><text:span text:style-name="T5"> </text:span><text:span text:style-name="T22">Podstawowy zakres zadań wykonywanych na stanowisku:</text:span></text:p>
      <text:p text:style-name="P17">1)<text:span text:style-name="T3"> </text:span><text:span text:style-name="T9">opracowanie i realizacja planu pracy z rodziną we współpracy z członkami rodziny i w konsultacji <text:s text:c="15"/>z pracownikiem socjalnym,</text:span></text:p>
      <text:p text:style-name="P11">2) <text:span text:style-name="T26">opracowanie, we współpracy z członkami rodziny i koordynatorem rodzinnej pieczy zastępczej, planu pracy z rodziną, który jest skoordynowany z planem pomocy dziecku umieszczonemu w pieczy zastępczej,</text:span></text:p>
      <text:p text:style-name="P11">3)<text:span text:style-name="T3"> </text:span><text:span text:style-name="T9">udzielanie pomocy rodzinom w poprawie ich sytuacji życiowej, w tym w zdobywaniu umiejętności prawidłowego prowadzenia gospodarstwa domowego,</text:span></text:p>
      <text:p text:style-name="P4"><text:span text:style-name="T25">4</text:span>)<text:span text:style-name="T3"> </text:span><text:span text:style-name="T10">udzielanie pomocy rodzinom w rozwiązywaniu problemów socjalnych,</text:span></text:p>
      <text:p text:style-name="P4"><text:span text:style-name="T25">5</text:span>)<text:span text:style-name="T3"> </text:span><text:span text:style-name="T10">udzielanie pomocy rodzinom w rozwiązywaniu problemów psychologicznych,</text:span></text:p>
      <text:p text:style-name="P1">6) udzielanie pomocy rodzinom w rozwiązywaniu problemów wychowawczych z dziećmi,</text:p>
      <text:p text:style-name="P4">7)<text:span text:style-name="T3"> </text:span><text:span text:style-name="T10">wspieranie aktywności społ</text:span><text:span text:style-name="T14">e</text:span><text:span text:style-name="T10">cznej rodzin,</text:span></text:p>
      <text:p text:style-name="P4">8)<text:span text:style-name="T3"> </text:span><text:span text:style-name="T10">motywowanie członków rodzin do podnoszenia kwalifikacji zawodowych,</text:span></text:p>
      <text:p text:style-name="P7"><text:span text:style-name="T35">9)</text:span><text:span text:style-name="T11"> </text:span><text:span text:style-name="T12">udzielanie pomocy w poszukiwaniu, podejmowaniu i utrzymaniu pracy zarobkowej,</text:span></text:p>
      <text:p text:style-name="P14">10) motywowanie do udziału w zajęciach grupowych dla rodziców, mających na celu kształtowanie prawidłowych wzorców rodzicielskich i umiejętności psychospołecznych,</text:p>
      <text:p text:style-name="P5">11) udzielanie wsparcia rodzinom, w szczególności poprzez udział w zajęciach psychoedukacyjnych,</text:p>
      <text:p text:style-name="P14">12) podejmowanie działań interwencyjnych i zaradczych w sytuacji zagrożenia bezpieczeństwa dzieci <text:s text:c="13"/>i rodzin,</text:p>
      <text:p text:style-name="P5">13) prowadzenie indywidualnych konsultacji wychowawczych dla rodziców i dzieci,</text:p>
      <text:p text:style-name="P5">14) prowadzenie dokumentacji dotyczącej pracy z rodziną,</text:p>
      <text:p text:style-name="P15"><text:span text:style-name="T11">15) dokonywanie okresowej oceny sytuacji rodziny, nie rzadziej niż co pół roku i przekazywanie tej oceny podmiotowi, o którym mowa art. 17 ust. 1 ustawy o wsparciu rodziny </text:span><text:span text:style-name="T13">i pieczy zastępczej,</text:span></text:p>
      <text:p text:style-name="P6">16) monitorowanie funkcjonowania rodziny po zakończeniu pracy z rodziną,</text:p>
      <text:p text:style-name="P6"><text:span text:style-name="T41">1</text:span>7) sporządzanie na wniosek sądu, opinii o rodzinie i jej członkach,</text:p>
      <text:p text:style-name="P40">18) współpraca z jednostkami administracji rządowej i samorządowej, właściwymi organizacjami pozarządowymi oraz innymi podmiotami i osobami specjalizującymi się w działaniach na rzecz dziecka <text:s text:c="14"/>i rodziny,</text:p>
      <text:p text:style-name="P10"><text:span text:style-name="T21"/></text:p>
      <text:p text:style-name="P10"><text:span text:style-name="T21">IV</text:span><text:span text:style-name="T16">.</text:span><text:span text:style-name="T4"> </text:span><text:span text:style-name="T16">Wymagane dokumenty aplikacyjne:</text:span></text:p>
      <text:p text:style-name="P27"><text:span text:style-name="T42">1</text:span><text:span text:style-name="T43">)</text:span><text:span text:style-name="T42"> CV,</text:span></text:p>
      <text:p text:style-name="P27"><text:span text:style-name="T35">2</text:span><text:span text:style-name="T36">)</text:span><text:span text:style-name="T35"> list motywacyjny,</text:span></text:p>
      <text:p text:style-name="P28">3<text:span text:style-name="T28">)</text:span> kserokopie świadectw pracy,</text:p>
      <text:p text:style-name="P29">4<text:span text:style-name="T28">)</text:span> kserokopia dokumentu potwierdzającego wykształcenie,</text:p>
      <text:p text:style-name="P29">5<text:span text:style-name="T28">)</text:span> kserokopie zaświadczeń o ukończonych kursach, szkoleniach,</text:p>
      <text:p text:style-name="P30">6<text:span text:style-name="T28">)</text:span> kwestionariusz osobowy wg załączonego wzoru,</text:p>
      <text:p text:style-name="P30"><text:soft-page-break/>7<text:span text:style-name="T28">)</text:span> oświadczenie kandydata, że nie był skazany prawomocnym wyrokiem sądu za umyślne przestępstwa</text:p>
      <text:p text:style-name="P30">ścigane z oskarżenia publicznego lub umyślne przestępstwo skarbow<text:span text:style-name="T44">e,</text:span></text:p>
      <text:p text:style-name="P30">8<text:span text:style-name="T28">)</text:span> oświadczenie o pełnej zdolności do czynności prawnych i korzystaniu z pełni praw publicznych,</text:p>
      <text:p text:style-name="P31">9) podpisane oświadczenie, że kandydat nie jest i nie był pozbawiony władzy rodzicielskiej oraz władza</text:p>
      <text:p text:style-name="P32">rodzicielska nie została mu zawieszona ani ograniczona,</text:p>
      <text:p text:style-name="P32">10) podpisane oświadczenie, że kandydat wypełnia obowiązek alimentacyjny, w przypadku, gdy taki</text:p>
      <text:p text:style-name="P32">obowiązek został nałożony na podstawie tytułu wykonawczego pochodzącego lub zatwierdzonego przez <text:s text:c="5"/><text:span text:style-name="T41">s</text:span>ąd,</text:p>
      <text:p text:style-name="P28"><text:span text:style-name="T28">11)</text:span> list motywacyjny oraz CV powinny być opatrzone klauzulą,</text:p>
      <text:p text:style-name="P33"><text:tab/>Wyrażam zgodę na przetwarzanie moich danych osobowych zawartych w ofercie pracy dla potrzeb niezbędnych do realizacji procesu rekrutacji, zgodnie z ustawą z dnia 29 sierpni<text:span text:style-name="T28">a </text:span>1997 r. o <text:s/>ochronie <text:s/>danych osobowych (Dz. U. z 2015 r. poz. 2135 ze zm.) oraz ustawą z dnia <text:s/>21 listopada 2008 r. o pracownikach samorządowych (Dz. U. z 2014 r. poz. 1202 ze zm.)</text:p>
      <text:p text:style-name="P38">V. Miejsce i termin składania dokumentów</text:p>
      <text:p text:style-name="P34"><text:tab/>Wymagane dokumenty aplikacyjne można składać w siedzibie Gminnego Ośrodka Pomocy Społecznej <text:s/>w Sulikowie, ul. Pocztowa 7a, 59-975 Sulików lub wysłać pocztą na wskazany adres w terminie do dnia <text:span text:style-name="T41">29</text:span>.03.2016 r. z dopiskiem: <text:span text:style-name="T38">dotyczy naboru na wolne stanowisko urzędnicze </text:span><text:span text:style-name="T40">Asystent rodziny</text:span><text:span text:style-name="T38">. </text:span></text:p>
      <text:p text:style-name="P34"><text:span text:style-name="T41">Dokumenty niekompletne lub dokumenty</text:span>, które wpłyną do Gminnego Ośrodka Pomocy Społecznej po wyżej określonym terminie, nie będą rozpatrywane. </text:p>
      <text:p text:style-name="P38">VI. Informacje dodatkowe</text:p>
      <text:p text:style-name="P36"><text:span text:style-name="T31">● </text:span><text:span text:style-name="T32">Praca asystenta będzie wykonywana w ramach stosunku pracy w systemie zadaniowego czasu pracy. </text:span></text:p>
      <text:p text:style-name="P39">Oznacza to pracę także w godzinach popołudniowych oraz w dni ustawowo wolne od pracy, również <text:s text:c="11"/></text:p>
      <text:p text:style-name="P39">w weekendy (40 godzin tygodniowo). Praca asystenta nie może być łączona z wykonywaniem obowiązków</text:p>
      <text:p text:style-name="P36"><text:span text:style-name="T32">pracownika socjalnego. Asystent rodziny w swojej pracy nie będzie m</text:span><text:span text:style-name="T33">ógł</text:span><text:span text:style-name="T32"> także wykonywać wobec rodzin </text:span></text:p>
      <text:p text:style-name="P39">objętych asystą innych funkcji: kuratora sądowego, pedagoga, nauczyciela, wychowawcy, psychoterapeuty, </text:p>
      <text:p text:style-name="P39">nie może uczestniczyć w procesie decyzyjnym przyznawania świadczeń realizowanych przez gm. Sulików</text:p>
      <text:p text:style-name="P35"><text:span text:style-name="T31">● </text:span><text:span text:style-name="T34">I etap naboru <text:s/>– wstępna <text:s/>rekrutacja <text:s/>kandydatów.</text:span></text:p>
      <text:p text:style-name="P16"><text:span text:style-name="T35">Analiza złożonych dokumentów aplikacyjnych wymienionych w pkt I</text:span><text:span text:style-name="T37">V</text:span><text:span text:style-name="T35"> ogłoszenia o naborze. </text:span><text:span text:style-name="T2">Kandydaci spełniający wymagania zawarte w ogłoszeniu o naborze zostaną powiadomieni indywidualnie o terminie kolejnego etapu naboru.</text:span></text:p>
      <text:p text:style-name="P20"><text:span text:style-name="T19">●</text:span><text:span text:style-name="T20"> </text:span><text:span text:style-name="T39">II etap naboru – rekrutacja <text:s text:c="2"/>końcowa <text:s/>kandydatów.</text:span></text:p>
      <text:p text:style-name="P21">Test kwalifikacyjny lub /i rozmowa kwalifikacyjna podczas, której sprawdzona będzie wiedza <text:s/>kandydatów na temat wymienionych w <text:s/>aktów prawnych. </text:p>
      <text:p text:style-name="P8"><text:span text:style-name="T29">● </text:span><text:span text:style-name="T1">Informacja o wyniku naboru będzie umieszczona na stronie internetowej Biuletynu Informacji Publicznej (</text:span><text:a xlink:type="simple" xlink:href="http://bip.sulikow.pl/"><text:span text:style-name="Internet_20_link"><text:span text:style-name="T30">http://bip.sulikow.pl</text:span></text:span></text:a><text:span text:style-name="T1">).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/>
    <style:style style:name="WW8Num1z2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7.84999990463257pt" style:font-weight-asian="normal" style:font-size-complex="9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pitch="variable" style:font-charset="x-symbol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pitch="variable" style:font-charset="x-symbol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1.2.3$Windows_x86 LibreOffice_project/40b2d7fde7e8d2d7bc5a449dc65df4d08a7dd38</meta:generator>
    <dc:date>2016-03-16T14:55:16.843000000</dc:date>
    <meta:print-date>2016-03-16T09:02:48.281000000</meta:print-date>
    <meta:document-statistic meta:table-count="0" meta:image-count="0" meta:object-count="0" meta:page-count="3" meta:paragraph-count="75" meta:word-count="891" meta:character-count="6769" meta:non-whitespace-character-count="5836"/>
    <meta:user-defined meta:name="Info 1"/>
    <meta:user-defined meta:name="Info 2"/>
    <meta:user-defined meta:name="Info 3"/>
    <meta:user-defined meta:name="Info 4"/>
  </office:meta>
</office:document-meta>
</file>