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0.5pt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7.5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7.5pt"/>
    </style:style>
    <style:style style:name="T1" style:family="text">
      <style:text-properties fo:font-size="12pt"/>
    </style:style>
    <style:style style:name="T2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 DLA OSOBY UBIEGAJĄCEJ </text:p>
      <text:p text:style-name="P2">SIĘ O ZATRUDNIENIE</text:p>
      <text:p text:style-name="P2"/>
      <text:p text:style-name="P5">1. <text:span text:style-name="T1">Imię (imiona) i nazwisko....................................................................................................................</text:span></text:p>
      <text:p text:style-name="P5">2. <text:span text:style-name="T1">Imiona rodziców.................................................................................................................................</text:span></text:p>
      <text:p text:style-name="P5">3. <text:span text:style-name="T1">Data urodzenia...................................................................................................................................</text:span></text:p>
      <text:p text:style-name="P5">4. <text:span text:style-name="T1">Obywatelstwo......................................................</text:span>...............................................................................</text:p>
      <text:p text:style-name="P5">5. <text:span text:style-name="T1">Miejsce zamieszkania (adres do korespondencji) ….........................................................................</text:span></text:p>
      <text:p text:style-name="P3">…............................................................................................................................................................</text:p>
      <text:p text:style-name="P6">6. <text:span text:style-name="T1">Wykształcenie....................................................................................................................................</text:span></text:p>
      <text:p text:style-name="P7">(<text:span text:style-name="T2">nazwa szkoły i rok jej ukończenia)</text:span></text:p>
      <text:p text:style-name="P6">................................................................................................................................................................</text:p>
      <text:p text:style-name="P7">(<text:span text:style-name="T2">zawód, specjalność, stopień naukowy, tytuł zawodowy, tytuł naukowy)</text:span></text:p>
      <text:p text:style-name="P9"/>
      <text:p text:style-name="P4">…............................................................................................................................................................</text:p>
      <text:p text:style-name="P5">7. <text:span text:style-name="T1">Wykształcenie uzupełniające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7">(<text:span text:style-name="T2">kursy, studia podyplomowe, data ukończenia nauki lub data rozpoczęcia nauki w przypadku jej trwania)</text:span></text:p>
      <text:p text:style-name="P9"/>
      <text:p text:style-name="P5">8. <text:span text:style-name="T1">Przebieg dotychczasowego zatrudnienia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7">(<text:span text:style-name="T2">wykazać okresy zatrudnienia u kolejnych pracodawców oraz zajmowane stanowiska pracy)</text:span></text:p>
      <text:p text:style-name="P10"/>
      <text:p text:style-name="P5">9. <text:span text:style-name="T1">Czy był/a Pan/Pani zatrudniony/a w następujących jednostkach organizacyjnych:</text:span></text:p>
      <text:p text:style-name="P5"><text:span text:style-name="T1"><text:tab/>a) w urzędach marszałkowskich oraz wojewódzkich samorządowych jednostkach <text:tab/>organizacyjnych?</text:span>........................................................................................................................</text:p>
      <text:p text:style-name="P5"><text:tab/>b) w starostwach powiatowych oraz powiatowych jednostkach organizacyjnych?</text:p>
      <text:p text:style-name="P5"><text:tab/>....................................................................................................................................................</text:p>
      <text:p text:style-name="P5"><text:tab/>c) w urzędach gmin,jednostkach pomocniczych gmin oraz gminnych jednostkach <text:tab/><text:tab/>i zakładach budżetowych?.........................................................................................................</text:p>
      <text:p text:style-name="P5"><text:tab/>d) biurach (ich odpowiednikach) związków jednostek samorządu terytorialnego oraz <text:tab/>zakładów budżetowych utworzonych przez te związki?............................................................</text:p>
      <text:p text:style-name="P5"><text:tab/>e) biurach (ich odpowiednikach) jednostek administracyjnych jednostek samorządu <text:tab/>terytorialnego?...........................................................................................................................</text:p>
      <text:p text:style-name="P5"><text:tab/></text:p>
      <text:p text:style-name="P5"><text:soft-page-break/><text:tab/>na podstawie:</text:p>
      <text:p text:style-name="P5"><text:tab/>a) umowy o prace na czas nieokreślony …................................................................................</text:p>
      <text:p text:style-name="P5"><text:tab/>b) umowy o prace na czas określony dłuższy niż 6 miesięcy …...............................................</text:p>
      <text:p text:style-name="P5"><text:tab/>c) umowy o prace na zastępstwo przez czas dłuższy niż 6 miesięcy.........................................</text:p>
      <text:p text:style-name="P5">10. Czy kiedykolwiek odbywał/a Pan/Pani służbę przygotowawczą? Jeśli tak to gdzie?</text:p>
      <text:p text:style-name="P5">…............................................................................................................................................................</text:p>
      <text:p text:style-name="P5">11. Czy kiedykolwiek składał/a Pan/Pani egzamin kończący służbę przygotowawczą? Jeśli tak to z jakim wynikiem?....................................................................................................................................</text:p>
      <text:p text:style-name="P5">12. Dodatkowe uprawnienia, umiejętności, zainteresowania …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(<text:span text:style-name="T2">np. stopień znajomości języków obcych, prawo jazdy, obsługa komputera, itp..)</text:span></text:p>
      <text:p text:style-name="P5"/>
      <text:p text:style-name="P5">13. Oświadczam, że pozostaję / nie pozostaje w rejestrze bezrobotnych i poszukujących pracy.</text:p>
      <text:p text:style-name="P5">14. <text:span text:style-name="T1">Oświadczam, że dane zawarte w pkt 1 </text:span>– 4 <text:span text:style-name="T1">są zgodne z dowodem osobistym seria.........................</text:span></text:p>
      <text:p text:style-name="P3">nr....................................wydanym przez...............................................................................................</text:p>
      <text:p text:style-name="P3">lub innym dowodem tożsamości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/>
      <text:p text:style-name="P6">.......................................... <text:tab/><text:tab/><text:tab/><text:tab/><text:tab/>….............................................................</text:p>
      <text:p text:style-name="P6"><text:s text:c="8"/>(<text:span text:style-name="T2">miejscowośći data) <text:tab/><text:tab/><text:tab/><text:tab/><text:tab/><text:tab/><text:tab/></text:span>(<text:span text:style-name="T2">podpis osoby ubiegającej się o zatrudnieni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1:27:07.74</meta:creation-date>
    <dc:date>2013-03-05T11:55:27.78</dc:date>
    <meta:editing-duration>PT13M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51" meta:word-count="280" meta:character-count="6535"/>
  </office:meta>
</office:document-meta>
</file>