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504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 style:list-style-name="L1">
      <style:paragraph-properties fo:text-align="justify" style:justify-single-word="false">
        <style:tab-stops>
          <style:tab-stop style:position="9.869cm"/>
          <style:tab-stop style:position="10.504cm"/>
        </style:tab-stops>
      </style:paragraph-properties>
      <style:text-properties fo:font-weight="normal" style:font-weight-asian="normal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2">
      <style:paragraph-properties fo:text-align="justify" style:justify-single-word="false"/>
    </style:style>
    <style:style style:name="P15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3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T1" style:family="text"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2" style:family="text">
      <style:text-properties fo:color="#000000" style:font-name="Times New Roman2" fo:font-size="11.5pt" style:font-name-asian="Times New Roman2" style:font-size-asian="11.5pt" style:font-name-complex="Times New Roman2" style:font-size-complex="11.5pt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1" fo:font-size="12pt"/>
    </style:style>
    <style:style style:name="T9" style:family="text">
      <style:text-properties style:font-name="Times New Roman1" style:text-underline-style="solid" style:text-underline-width="auto" style:text-underline-color="font-color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YREKTOR GMINNEGO OŚRODKA</text:p>
      <text:p text:style-name="P3">POMOCY SPOŁECZNEJ W SULIKOWIE</text:p>
      <text:p text:style-name="P3"/>
      <text:p text:style-name="P3">OGŁASZA NABÓR NA WOLNE STANOWISKO URZĘDNICZE:</text:p>
      <text:p text:style-name="P3"/>
      <text:p text:style-name="P11">KSIĘGOWY</text:p>
      <text:p text:style-name="P6">W GMINNYM OŚRODKU POMOCY SPOŁECZNEJ W SULIKOWIE</text:p>
      <text:p text:style-name="P6">UL.POCZTOWA 7A, 59-975 SULIKÓW</text:p>
      <text:p text:style-name="P3"/>
      <text:p text:style-name="P6">przewidywany termin zatrudnienia: listopad 2015r.</text:p>
      <text:p text:style-name="P6"/>
      <text:p text:style-name="P3"/>
      <text:p text:style-name="P5">Określenie stanowiska urzędniczego, na które odbywa się nabór:</text:p>
      <text:p text:style-name="P5"/>
      <text:list xml:id="list537732456408213750" text:style-name="L1">
        <text:list-item>
          <text:p text:style-name="P12">nazwa stanowiska – księgowy,</text:p>
        </text:list-item>
        <text:list-item>
          <text:p text:style-name="P12">wymiar czasu pracy – pełny etat, tj. 40 godzin tygodniowo, od 7:30 do 15:30.</text:p>
        </text:list-item>
        <text:list-item>
          <text:p text:style-name="P12">pięciodniowy tydzień pracy.</text:p>
        </text:list-item>
      </text:list>
      <text:p text:style-name="P7"/>
      <text:p text:style-name="P7"/>
      <text:p text:style-name="P1"><text:span text:style-name="Strong_20_Emphasis"><text:span text:style-name="T8">Informacja dotycząca wskaźnika zatrudnienia osób niepełnosprawnych:</text:span></text:span></text:p>
      <text:p text:style-name="P1"><text:span text:style-name="Strong_20_Emphasis"><text:span text:style-name="T8"/></text:span></text:p>
      <text:p text:style-name="P2">Wskaźnik zatrudnienia osób niepełnosprawnych w GOPS Sulików, w rozumieniu przepisów <text:s text:c="13"/>o rehabilitacji zawodowej i społecznej oraz zatrudnianiu osób niepełnosprawnych, w miesiącu poprzedzającym datę upublicznienia ogłoszenia o naborze jest niższy niż 6 %.</text:p>
      <text:p text:style-name="P7"/>
      <text:p text:style-name="P7"/>
      <text:p text:style-name="P4">Wymagania niezbędne:</text:p>
      <text:p text:style-name="P4"/>
      <text:list xml:id="list9082303615911329410" text:style-name="L2">
        <text:list-item>
          <text:p text:style-name="P13">ukończone 18 lat, pełna zdolność do czynności prawnych oraz pełnienia praw publicznych,</text:p>
        </text:list-item>
        <text:list-item>
          <text:p text:style-name="P13">nieposzlakowana opinia,</text:p>
        </text:list-item>
        <text:list-item>
          <text:p text:style-name="P13">niekaralność prawomocnym wyrokiem sądu za umyślne przestępstwo ścigane z oskarżenia publicznego lub umyślne przestępstwo skarbowe,</text:p>
        </text:list-item>
        <text:list-item>
          <text:p text:style-name="P13">wykształcenie: średnie, preferowane wyższe ekonomiczne bądź pokrewne,</text:p>
        </text:list-item>
        <text:list-item>
          <text:p text:style-name="P13">znajomość przepisów prawa m.in.:</text:p>
          <text:p text:style-name="P13">- ustawy z dnia z dnia 27 sierpnia 2009 r. o finansach publicznych (t.j. Dz.U. 2013 poz. 885 ze zm.),</text:p>
          <text:p text:style-name="P13">- ustawy ustawy z dnia 29 września 1994 r. o rachunkowości <text:s/>(t.j. Dz.U. 2013 poz. 330 <text:s text:c="13"/>ze zm.),</text:p>
          <text:p text:style-name="P13">- ustawy<text:span text:style-name="T1"> </text:span><text:span text:style-name="T2">z dnia 8 marca 1990r. </text:span>o samorządzie gminnym <text:span text:style-name="T5">(t.j. </text:span><text:span text:style-name="T3">Dz. U. z 2015 r. poz. 1515</text:span><text:span text:style-name="T5">),</text:span></text:p>
          <text:p text:style-name="P13"><text:span text:style-name="T5">- </text:span><text:span text:style-name="T6">ustawy z dnia 21 listopada 2008r. o pracownikach samorządowych (t.j. Dz.U.z 2014r. p</text:span><text:span text:style-name="T5">oz.1202 <text:s/>ze zm.),</text:span></text:p>
          <text:p text:style-name="P14"><text:span text:style-name="T7">- ustawy </text:span>z dnia 26 czerwca 1974 r. <text:span text:style-name="T7">kodeks pracy (t.j. Dz. U. z 2014 poz. 1502 ze zm.),</text:span></text:p>
        </text:list-item>
        <text:list-item>
          <text:p text:style-name="P13">co najmniej 2-letni staż pracy w księgowości lub podobnym stanowisku,</text:p>
        </text:list-item>
        <text:list-item>
          <text:p text:style-name="P13">bardzo dobra umiejętność obsługi komputera w zakresie programów: MS Excel, MS Word, MS Office, Internet Explorer.</text:p>
        </text:list-item>
        <text:list-item>
          <text:p text:style-name="P13">Rzetelność, terminowość, dokładność, komunikatywność, umiejętność pracy w zespole, umiejętność pracy pod presją czasu, odporność na stres.</text:p>
        </text:list-item>
        <text:list-item>
          <text:p text:style-name="P13">Mile widziane doświadczenie pracy na stanowisku kadrowej.</text:p>
        </text:list-item>
      </text:list>
      <text:p text:style-name="P7"/>
      <text:p text:style-name="P7"/>
      <text:p text:style-name="P7"/>
      <text:p text:style-name="P4"><text:soft-page-break/>Zakres wykonywanych zadań:</text:p>
      <text:p text:style-name="P4"/>
      <text:list xml:id="list3281399611102711020" text:style-name="L3">
        <text:list-item>
          <text:p text:style-name="P18">Kompletowanie dowodów księgowych,</text:p>
        </text:list-item>
        <text:list-item>
          <text:p text:style-name="P18">prowadzenie bieżącej kontroli pod względem merytorycznym oraz finansowo-księgowym <text:s text:c="19"/>jak również zgodności z planem finansowym,</text:p>
        </text:list-item>
        <text:list-item>
          <text:p text:style-name="P15">dekretacja dokumentów, terminowe i prawidłowe prowadzenie ewidencji księgowej,</text:p>
        </text:list-item>
        <text:list-item>
          <text:p text:style-name="P15">prowadzenie okresowej kontroli kont (analiza rozrachunków z klientami, publiczno-prawnych, kosztowych),</text:p>
        </text:list-item>
        <text:list-item>
          <text:p text:style-name="P15">przygotowywanie przelewów bankowych za bieżące płatności, </text:p>
        </text:list-item>
        <text:list-item>
          <text:p text:style-name="P15">sporządzanie deklaracji <text:s/>ZUS,</text:p>
        </text:list-item>
        <text:list-item>
          <text:p text:style-name="P15">rozliczanie i sporządzanie deklaracji PIT, </text:p>
        </text:list-item>
        <text:list-item>
          <text:p text:style-name="P15">sporządzanie okresowe raportów dla kierownictwa na temat wpływów i wypływów finansowych,</text:p>
        </text:list-item>
        <text:list-item>
          <text:p text:style-name="P15">Współpraca z głównym księgowym przy sporządzeniu sprawozdań budżetowych <text:s text:c="25"/>i finansowych,</text:p>
        </text:list-item>
        <text:list-item>
          <text:p text:style-name="P15">nadzór nad sprawnym obiegiem dokumentów,</text:p>
        </text:list-item>
        <text:list-item>
          <text:p text:style-name="P15">przygotowywanie i prowadzenie <text:s/>korespondencji <text:s/>w zakresie realizowanych zadań,</text:p>
        </text:list-item>
        <text:list-item>
          <text:p text:style-name="P16">wykonywanie innych czynności zleconych przez bezpośredniego przełożonego <text:s text:c="24"/>czy dyrektora ośrodka pomocy społecznej związanych <text:s/>z <text:s/>jego prawidłowym funkcjonowaniem i realizacją zadań statutowych. </text:p>
        </text:list-item>
      </text:list>
      <text:p text:style-name="P8"/>
      <text:p text:style-name="P8"/>
      <text:p text:style-name="P9"><text:s/>Wymagane dokumenty:</text:p>
      <text:p text:style-name="P9"/>
      <text:list xml:id="list8744736325095974766" text:style-name="L4">
        <text:list-item>
          <text:p text:style-name="P17">list motywacyjny,</text:p>
        </text:list-item>
        <text:list-item>
          <text:p text:style-name="P17">CV,</text:p>
        </text:list-item>
        <text:list-item>
          <text:p text:style-name="P17">kserokopie świadectw pracy,</text:p>
        </text:list-item>
        <text:list-item>
          <text:p text:style-name="P17">kserokopie dyplomów potwierdzających wymagane wykształcenie,</text:p>
        </text:list-item>
        <text:list-item>
          <text:p text:style-name="P17">kserokopie zaświadczeń o ukończonych kursach, szkoleniach itp.</text:p>
        </text:list-item>
        <text:list-item>
          <text:p text:style-name="P17">kwestionariusz osobowy według załączonego wzoru,</text:p>
        </text:list-item>
        <text:list-item>
          <text:p text:style-name="P17">oświadczenie kandydata, że nie był skazany prawomocnym wyrokiem sądu za umyślne przestępstwa ścigane z oskarżenia publicznego lub umyślne przestępstwo skarbowe,</text:p>
        </text:list-item>
        <text:list-item>
          <text:p text:style-name="P17">oświadczenie o pełnej zdolności do czynności prawnych i korzystaniu z pełni praw publicznych.</text:p>
        </text:list-item>
        <text:list-item>
          <text:p text:style-name="P17">List motywacyjny oraz CV powinny być opatrzone klauzulą:</text:p>
        </text:list-item>
      </text:list>
      <text:p text:style-name="P8"/>
      <text:p text:style-name="P10">„Wyrażam zgodę na p<text:span text:style-name="T10">rzetw</text:span>arzanie moich danych osobowych zawartych w ofercie pracy <text:s text:c="20"/>dla potrzeb niezbędnych do realizacji procesu rekrutacji, zgodnie z ustawą z dnia 29 sierpnia1997r. o ochronie danych osobowych (t.j. <text:s/>Dz.U. z 2014r. Poz. 1182 ze zm.) oraz ustawą z dnia 21 listopada 2008r. o pracownikach samorządowych <text:span text:style-name="T6">( t.j. Dz.U.z 2014r. p</text:span><text:span text:style-name="T4">oz.1202 ze zm.).”</text:span></text:p>
      <text:p text:style-name="P8"/>
      <text:p text:style-name="P8"><text:span text:style-name="T9">Dokumenty sporządzone w języku obcym należy przetłumaczyć na język polski.</text:span> </text:p>
      <text:p text:style-name="P8"/>
      <text:p text:style-name="P8">Wymagane dokumenty aplikacyjne można składać osobiście w siedzibie Gminnego Ośrodka Pomocy Społecznej w Sulikowie lub pocztą na adres: <text:s/>Gminnego Ośrodka Pomocy Społecznej <text:s text:c="14"/>w Sulikowie, ul.Pocztowa 7A, 59-975 Sulików, <text:span text:style-name="T11">w terminie do dnia 30.10.2015r. </text:span>z dopiskiem: dotyczy naboru na wolne stanowisko urzędnicze KSIĘGOWY.</text:p>
      <text:p text:style-name="P8">Aplikacje, które wpłyną do Gminnego Ośrodka Pomocy Społecznej po wyżej określonym terminie, nie będą rozpatrywane. </text:p>
      <text:p text:style-name="P8">Kandydaci spełniający powyższe wymagania zostaną zaproszeni na rozmowę kwalifikacyjną. Informacja o wyniku naboru będzie umieszczona na stronie internetowej Biuletynu Informacji Publicznej (http://bip.sulikow.pl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12z0" style:family="text">
      <style:text-properties style:font-name="Wingdings" fo:font-size="11pt" style:font-size-asian="11pt" style:font-name-complex="Wingdings" style:font-size-complex="11pt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4z0" style:family="text">
      <style:text-properties style:font-name="Wingdings" fo:font-size="11pt" style:font-size-asian="11pt" style:font-name-complex="Wingdings" style:font-size-complex="11pt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uta Jędra</meta:initial-creator>
    <meta:creation-date>2015-10-15T10:34:17.14</meta:creation-date>
    <meta:printed-by>Danuta Jędra</meta:printed-by>
    <meta:print-date>2015-10-15T14:50:00.41</meta:print-date>
    <dc:date>2015-10-15T14:59:53.26</dc:date>
    <dc:creator>GOPS Sulików</dc:creator>
    <meta:editing-duration>PT3H23M17S</meta:editing-duration>
    <meta:editing-cycles>6</meta:editing-cycles>
    <meta:generator>OpenOffice/4.0.1$Win32 OpenOffice.org_project/401m5$Build-9714</meta:generator>
    <meta:document-statistic meta:table-count="0" meta:image-count="0" meta:object-count="0" meta:page-count="2" meta:paragraph-count="56" meta:word-count="629" meta:character-count="4751"/>
  </office:meta>
</office:document-meta>
</file>