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Komunikat w sprawie rządowego programu wspierania niektórych osób pobierających świadczenie pielęgnacyjne w okresie od kwietnia do czerwca 2012 r. </text:span></text:h>
      <text:p text:style-name="P1"><text:bookmark text:name="akapit1"/>Rada Ministrów 9 maja 2012 r. przyjęła uchwałę w sprawie ustanowienia rządowego programu wspierania niektórych osób pobierających świadczenie pielęgnacyjne oraz rozporządzenie w sprawie szczegółowych warunków realizacji rządowego programu wspierania niektórych osób pobierających świadczenie pielęgnacyjne (Dz. U. z dnia 18 maja 2012 r., poz. 551).<text:line-break/>Uchwała i rozporządzenie przewidują, że <text:span text:style-name="Strong_20_Emphasis">niektóre osoby, tj. matka, ojciec lub opiekun faktyczny dziecka </text:span>(opiekun faktyczny dziecka, to osoba faktycznie opiekująca się dzieckiem, która wystąpiła z wnioskiem do sądu rodzinnego o jego przysposobienie), mające w kwietniu, maju lub czerwcu 2012 r. prawo do świadczenia pielęgnacyjnego na podstawie ustawy z dnia 28 listopada 2003 r. o świadczeniach rodzinnych (Dz. U. z 2006 r., Nr 139, poz. 992,  z późn. zm.) - <text:span text:style-name="Strong_20_Emphasis">niezależnie od wieku dziecka, otrzymają dodatkowe świadczenie w wysokości 100 zł miesięcznie. Pomoc będzie przyznawana na wniosek ww. osób.</text:span> <text:span text:style-name="Strong_20_Emphasis">Inne niż wyżej wymienione osoby otrzymujące świadczenie pielęgnacyjne, nie są objęte rządowym programem wspierania niektórych osób pobierających świadczenie pielęgnacyjne.</text:span></text:p>
      <text:p text:style-name="P1"><text:line-break/>Zgodnie z przepisami ww. rozporządzenia, pomoc będzie wypłacana w przyjętym w danej gminie terminie wypłaty świadczenia pielęgnacyjnego. Będzie ją przyznawał i wypłacał organ właściwy realizujący w danej gminie świadczenia rodzinne (tj. wójt, burmistrz lub prezydent miasta lub upoważniony kierownik/pracownik ośrodka pomocy społecznej lub innej jednostki organizacyjnej gminy). W związku z powyższym, decyzje ustalające prawo do pomocy podpisuje organ właściwy realizujący w danej gminie świadczenia rodzinne, tj. wójt, burmistrz lub prezydent miasta lub upoważniony do realizacji świadczeń rodzinnych w danej gminie kierownik/pracownik ośrodka pomocy społecznej lub innej jednostki organizacyjnej gminy.</text:p>
      <text:p text:style-name="P1"><text:line-break/>Osoba mająca ustalone prawo do świadczenia pielęgnacyjnego <text:span text:style-name="Strong_20_Emphasis">musi złożyć do ww. organów wniosek o przyznanie pomocy</text:span> (nie został określony wzór takiego wniosku co oznacza, że jego forma jest dowolna). Wniosek powinien zostać złożony <text:span text:style-name="Strong_20_Emphasis">w terminie do 31 maja 2012 r.</text:span> Osoby, którym świadczenie pielęgnacyjne za miesiąc kwiecień, maj, czerwiec 2012 r. będzie przyznane <text:span text:style-name="Strong_20_Emphasis">po 31 maja 2012 r., </text:span>wniosek o przyznanie pomocy powinny złożyć<text:span text:style-name="Strong_20_Emphasis"> w terminie 7 dni od dnia, w którym decyzja o przyznaniu prawa do świadczenia pielęgnacyjnego stała się ostateczna</text:span>. Wnioski złożone po upływie ww. terminów zostaną pozostawione bez rozpoznania. Jest to pomoc w kwocie <text:span text:style-name="Strong_20_Emphasis">100 zł miesięcznie </text:span>i zgodnie z ww. rozporządzeniem Rady Ministrów, przysługuje osobom mającym ustalone prawo do świadczenia pielęgnacyjnego za miesiąc kwiecień, maj lub czerwiec 2012 r. <text:span text:style-name="Strong_20_Emphasis">Oznacza to, że za każdy z ww. miesięcy, osobie mającej za dany miesiąc prawo do świadczenia pielęgnacyjnego, należy wypłacić po 100 zł pomocy.</text:span></text:p>
      <text:p text:style-name="P1">W związku z faktem, że możliwość składania wniosków została przewidziana do 31 maja 2012 r., pomoc przysługująca za miesiące poprzedzające złożenie wniosku będzie wypłacana<text:line-break/>z wyrównaniem.</text:p>
      <text:p text:style-name="P1"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3T07:41:10</meta:creation-date>
    <dc:date>2012-05-23T08:00:42.09</dc:date>
    <meta:editing-duration>PT7M47S</meta:editing-duration>
    <meta:editing-cycles>2</meta:editing-cycles>
    <meta:generator>LibreOffice/3.4$Win32 LibreOffice_project/340m1$Build-402</meta:generator>
    <meta:document-statistic meta:table-count="0" meta:image-count="0" meta:object-count="0" meta:page-count="1" meta:paragraph-count="6" meta:word-count="432" meta:character-count="3128" meta:non-whitespace-character-count="2696"/>
  </office:meta>
</office:document-meta>
</file>