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Komunikat w sprawie rządowego programu wspierania niektórych osób pobierających świadczenie pielęgnacyjne w okresie od lipca do grudnia 2012 r. </text:h>
      <text:h text:style-name="Heading_20_3" text:outline-level="3"><text:bookmark text:name="akapit1"/>Komunikat w sprawie rządowego programu wspierania niektórych osób pobierających świadczenie pielęgnacyjne w okresie od lipca do grudnia 2012 r.</text:h>
      <text:p text:style-name="P1">Rada Ministrów w dniu 25 czerwca 2012 r. przyjęła uchwałę Nr 104/2012 w sprawie ustanowienia rządowego programu wspierania <text:span text:style-name="Strong_20_Emphasis">niektórych</text:span> osób pobierających świadczenie pielęgnacyjne oraz rozporządzenie w sprawie szczegółowych warunków realizacji rządowego programu wspierania <text:span text:style-name="Strong_20_Emphasis">niektórych</text:span> osób pobierających świadczenie pielęgnacyjne (Dz. U. z dnia 28 czerwca 2012 r., poz. 732).</text:p>
      <text:p text:style-name="P1">Uchwała i rozporządzenie przewidują, że <text:span text:style-name="Strong_20_Emphasis">niektóre osoby, tj. matka, ojciec lub opiekun faktyczny dziecka </text:span>(opiekun faktyczny dziecka, to osoba faktycznie opiekująca się dzieckiem, która wystąpiła z wnioskiem do sądu rodzinnego o jego przysposobienie), mające w lipcu, sierpniu, wrześniu, październiku, listopadzie lub grudniu 2012 r. prawo do świadczenia pielęgnacyjnego na podstawie ustawy z dnia 28 listopada 2003 r. o świadczeniach rodzinnych (Dz. U. z 2006 r., Nr 139, poz. 992,  z późn. zm.) - <text:span text:style-name="Strong_20_Emphasis">niezależnie od wieku dziecka, otrzymają dodatkowe świadczenie w wysokości 100 zł miesięcznie.</text:span></text:p>
      <text:p text:style-name="P1"><text:line-break/><text:span text:style-name="Strong_20_Emphasis"><text:span text:style-name="T1">Pomoc będzie przyznawana z urzędu.</text:span></text:span><text:span text:style-name="Strong_20_Emphasis"> Inne niż wyżej wymienione osoby otrzymujące świadczenie pielęgnacyjne, nie są objęte rządowym programem wspierania niektórych osób pobierających świadczenie pielęgnacyjne.</text:span> Zgodnie z przepisami ww. rozporządzenia, pomoc będzie wypłacana w przyjętym w danej gminie terminie wypłaty świadczenia pielęgnacyjnego.</text:p>
      <text:p text:style-name="P1"> </text:p>
      <text:p text:style-name="P1">Osoby uprawnione do pomocy nie muszą składać wniosków o jej przyznanie, gdyż będzie ona przyznawana i wypłacana <text:span text:style-name="Strong_20_Emphasis"><text:span text:style-name="T1">z urzędu</text:span></text:span> przez organ właściwy realizujący w danej gminie świadczenia rodzinne (tj. wójta, burmistrza lub prezydenta miasta lub upoważnionego kierownika/pracownika ośrodka pomocy społecznej lub innej jednostki organizacyjnej gminy). W związku z powyższym, decyzje ustalające prawo do pomocy podpisuje organ właściwy realizujący w danej gminie świadczenia rodzinne, tj. wójt, burmistrz lub prezydent miasta lub upoważniony do realizacji świadczeń rodzinnych w danej gminie kierownik/pracownik ośrodka pomocy społecznej lub innej jednostki organizacyjnej gminy.</text:p>
      <text:p text:style-name="P1">Jest to pomoc w kwocie <text:span text:style-name="Strong_20_Emphasis">100 zł miesięcznie </text:span>i zgodnie z ww. rozporządzeniem Rady Ministrów, przysługuje osobom mającym ustalone prawo do świadczenia pielęgnacyjnego za miesiąc lipiec, sierpień, wrzesień, październik, listopad lub grudzień 2012 r. <text:span text:style-name="Strong_20_Emphasis">Oznacza to, że za każdy z ww. miesięcy, osobie mającej za dany miesiąc prawo do świadczenia pielęgnacyjnego, należy wypłacić po 100 zł pomocy.</text:span></text:p>
      <text:p text:style-name="P1"><text:line-break/>Pomoc nie jest świadczeniem rodzinnym i <text:span text:style-name="Strong_20_Emphasis">nie powoduje </text:span>zmiany podstawy <text:span text:style-name="Strong_20_Emphasis">opłacania przez organ właściwy składek </text:span>na ubezpieczenia emerytalne, rentowe i zdrowotne za osoby otrzymujące świadczenie pielęgnacyjne. Dane dotyczące realizacji rządowego programu wspierania niektórych osób pobierających świadczenie pielęgnacyjne będą zbierane przez Ministerstwo Pracy i Polityki Społecznej odrębnym sprawozdaniem jednorazowym za pomocą aplikacji statystycznej QuickStat. W związku tym, a także mając na względzie, że świadczenie w kwocie 100 zł dla niektórych osób pobierających świadczenie pielęgnacyjne nie jest świadczeniem rodzinnym, w sprawozdaniu rzeczowo-finansowym z zakresu świadczeń rodzinnych sporządzanym za III i IV kwartał 2012 r., nie należy wykazywać danych w powyższym zakres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09:05:13.28</meta:creation-date>
    <meta:document-statistic meta:table-count="0" meta:image-count="0" meta:object-count="0" meta:page-count="1" meta:paragraph-count="9" meta:word-count="455" meta:character-count="3437" meta:non-whitespace-character-count="2985"/>
    <dc:date>2012-07-12T09:06:00.46</dc:date>
    <meta:editing-duration>PT48S</meta:editing-duration>
    <meta:editing-cycles>1</meta:editing-cycles>
    <meta:generator>LibreOffice/3.4$Win32 LibreOffice_project/340m1$Build-402</meta:generator>
  </office:meta>
</office:document-meta>
</file>