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tarSymbol" svg:font-family="StarSymbol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 style:list-style-name="WW8Num2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/>
    <style:style style:name="P10" style:family="paragraph" style:parent-style-name="Standard">
      <style:paragraph-properties fo:margin-left="-0.185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9pt" fo:font-style="italic" style:font-size-asian="9pt" style:font-style-asian="italic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yrektor Gminnego Ośrodka Pomocy Społecznej</text:span></text:p>
      <text:p text:style-name="P7">w Sulikowie</text:p>
      <text:p text:style-name="P6"/>
      <text:p text:style-name="P5"><text:span text:style-name="T1">Ogłasza nabór na wolne stanowisko</text:span></text:p>
      <text:p text:style-name="P7"/>
      <text:p text:style-name="P7">Asystenta Rodziny</text:p>
      <text:p text:style-name="Standard"><text:s text:c="2"/></text:p>
      <text:p text:style-name="P2">Do głównych zadań osoby zatrudnionej na stanowisku asystenta rodziny będzie należało między innymi: </text:p>
      <text:p text:style-name="P2"><text:s/></text:p>
      <text:p text:style-name="P8"><text:span text:style-name="T2">• <text:s text:c="5"/>opracowanie <text:s text:c="2"/>i <text:s text:c="2"/>realizacja <text:s text:c="2"/>planu <text:s text:c="2"/>pracy <text:s text:c="2"/>z <text:s text:c="2"/>rodziną <text:s text:c="2"/>we <text:s text:c="2"/>współpracy <text:s text:c="2"/>z <text:s text:c="2"/>członkami <text:s text:c="2"/>rodziny <text:s text:c="11"/>i w konsultacji z pracownikiem socjalnym; </text:span></text:p>
      <text:p text:style-name="P8"><text:span text:style-name="T2">• <text:s text:c="2"/>opracowanie, <text:s/>we <text:s/>współpracy <text:s/>z <text:s/>członkami <text:s/>rodziny <text:s/>i <text:s/>koordynatorem <text:s/>rodzinnej <text:s/>pieczy <text:s/>zastępczej, planu <text:s/>pracy <text:s/>z <text:s/>rodziną, <text:s/>który <text:s/>jest <text:s/>skoordynowany <text:s/>z <text:s/>planem <text:s/>pomocy <text:s/>dziecku <text:s/>umieszczonemu <text:s/>w pieczy zastępczej; </text:span></text:p>
      <text:p text:style-name="P8"><text:span text:style-name="T2">• <text:s text:c="2"/>udzielanie pomocy rodzinom w poprawie ich sytuacji życiowej , w tym w zdobywaniu umiejętności prawidłowego prowadzenia gospodarstwa domowego; </text:span></text:p>
      <text:p text:style-name="P2">• <text:s text:c="5"/>udzielanie pomocy rodzinom w rozwiązywaniu problemów socjalnych; </text:p>
      <text:p text:style-name="P2">• <text:s text:c="5"/>udzielanie pomocy rodzinom w rozwiązywaniu problemów psychologicznych; </text:p>
      <text:p text:style-name="P2">• <text:s text:c="5"/>udzielanie pomocy rodzinom w rozwiązywaniu problemów wychowawczych z dziećmi; </text:p>
      <text:p text:style-name="P2">• <text:s text:c="5"/>wspieranie aktywności społecznej rodzin; </text:p>
      <text:p text:style-name="P2">• <text:s text:c="5"/>motywowanie członków rodzin do podnoszenia kwalifikacji zawodowych; </text:p>
      <text:p text:style-name="P2">• <text:s text:c="5"/>udzielanie pomocy w poszukiwaniu, podejmowaniu i utrzymaniu pracy zarobkowej; </text:p>
      <text:p text:style-name="P2">• <text:s text:c="5"/>motywowanie do udziału w zajęciach grupowych dla rodziców, mających na celu kształtowanie <text:s text:c="2"/>prawidłowych wzorców rodzicielskich i umiejętności psychospołecznych; </text:p>
      <text:p text:style-name="P8"><text:span text:style-name="T2">• <text:s text:c="5"/>udzielanie wsparcia rodzinom, w szczególności poprzez udział w zajęciach psychoedukacyjnych; </text:span></text:p>
      <text:p text:style-name="P8"><text:span text:style-name="T2">• <text:s text:c="4"/>podejmowanie działań interwencyjnych i zaradczych w sytuacji zagrożenia bezpieczeństwa dzieci <text:s text:c="14"/>i rodzin; </text:span></text:p>
      <text:p text:style-name="P2">• <text:s text:c="5"/>prowadzenie indywidualnych konsultacji wychowawczych dla rodziców i dzieci; </text:p>
      <text:p text:style-name="P2">• <text:s text:c="5"/>prowadzenie dokumentacji dotyczącej pracy z rodziną; </text:p>
      <text:p text:style-name="P2">• <text:s text:c="5"/>dokonywanie okresowej oceny sytuacji rodziny, nie rzadziej niż co pół roku, i przekazywanie tej <text:s text:c="2"/>oceny podmiotowi, o którym mowa w art. 17 ust. 1 ustawy o wsparciu rodziny i pieczy zastępczej; </text:p>
      <text:p text:style-name="P2">• <text:s text:c="5"/>monitorowanie funkcjonowania rodziny po zakończeniu pracy z rodziną; </text:p>
      <text:p text:style-name="P2">• <text:s text:c="5"/>sporządzanie na wniosek sądu, opinii o rodzinie i jej członkach; </text:p>
      <text:p text:style-name="P8"><text:span text:style-name="T2">• <text:s text:c="4"/>współpraca <text:s/>z <text:s/>jednostkami <text:s/>administracji <text:s/>rządowej <text:s/>i <text:s/>samorządowej, <text:s/>właściwymi <text:s/>organizacjami pozarządowymi <text:s/>oraz <text:s/>innymi <text:s/>podmiotami <text:s/>i <text:s/>osobami <text:s/>specjalizującymi <text:s/>się <text:s/>w <text:s/>działaniach <text:s/>na <text:s/>rzecz dziecka i rodziny; </text:span></text:p>
      <text:p text:style-name="P2">• <text:s text:c="5"/>współpraca z zespołem interdyscyplinarnym lub grupą roboczą, o których mowa w art. 9a ustawy z dnia 29 lipca 2005 r. o przeciwdziałaniu przemocy w rodzinie (Dz.U Nr 180, poz. 1493, z 2009 r. Nr 206, poz. 1589 oraz z 2010 r. Nr 28, poz.146 i Nr 125, poz. 842), lub innymi podmiotami, których pomoc przy wykonywaniu zadań uzna za niezbędną. </text:p>
      <text:p text:style-name="P1"><text:s text:c="2"/></text:p>
      <text:p text:style-name="P4">Wymagania konieczne: </text:p>
      <text:p text:style-name="P2"><text:s/></text:p>
      <text:list xml:id="list34242992" text:style-name="WW8Num2">
        <text:list-item>
          <text:p text:style-name="P9">obywatelstwo polskie</text:p>
        </text:list-item>
        <text:list-item>
          <text:p text:style-name="P9">wyższe o kierunku pedagogika, psychologia, socjologia, nauki o rodzinie lub praca socjalna, </text:p>
        </text:list-item>
        <text:list-item>
          <text:p text:style-name="P9">lub wykształcenie wyższe na dowolnym kierunku, uzupełnione szkoleniem w zakresie pracy z dziećmi lub rodziną i udokumentuje co najmniej roczny staż pracy z dziećmi lub rodziną ,</text:p>
        </text:list-item>
        <text:list-item>
          <text:p text:style-name="P9">lub studiami podyplomowymi obejmującymi zakres programowy szkolenia określony w drodze rozporządzenia Ministra właściwego do spraw rodziny i udokumentuje co najmniej roczny staż pracy z dziećmi lub rodziną ,</text:p>
        </text:list-item>
        <text:list-item>
          <text:p text:style-name="P9">lub co najmniej wykształcenie średnie, szkolenie<text:span text:style-name="Footnote_20_Symbol"><text:note text:id="ftn1" text:note-class="footnote"><text:note-citation>1</text:note-citation><text:note-body><text:p text:style-name="Footnote"><text:span text:style-name="T4"><text:s/></text:span><text:span text:style-name="T5">szkolenie, o którym mowa w rozporządzeniu Ministra Pracy i Polityki Społecznej z dnia 9 grudnia 2011r. w sprawie szkoleń na asystenta rodziny (Dz.U.Nr 149, poz.887)</text:span></text:p></text:note-body></text:note></text:span> w zakresie pracy z dziećmi lub rodziną i udokumentuje co najmniej 3 letni staż pracy z dziećmi lub rodziną,</text:p>
        </text:list-item>
        <text:list-item>
          <text:p text:style-name="P3"><text:s/>pełna zdolność do czynności prawnych oraz korzystanie z pełni praw publicznych </text:p>
        </text:list-item>
        <text:list-item>
          <text:p text:style-name="P3"><text:soft-page-break/><text:s/>niekaralność za przestępstwo umyślne lub umyślne przestępstwo skarbowe; </text:p>
        </text:list-item>
      </text:list>
      <text:p text:style-name="P10"/>
      <text:p text:style-name="P1"><text:s/></text:p>
      <text:p text:style-name="Standard"><text:span text:style-name="T3">Wymagania pożądane: </text:span><text:span text:style-name="T2"><text:s/></text:span></text:p>
      <text:p text:style-name="P1"><text:s/></text:p>
      <text:p text:style-name="P2">• <text:s text:c="6"/>co najmniej roczny staż pracy z dziećmi lub rodziną <text:s/></text:p>
      <text:p text:style-name="P8"><text:span text:style-name="T2">• <text:s text:c="5"/>znajomość <text:s/>regulacji <text:s/>prawnych <text:s/>z <text:s/>zakresu: <text:s/>wsparcia <text:s/>rodziny <text:s/>i <text:s/>systemie <text:s/>pieczy <text:s/>zastępczej, <text:s/>pomocy <text:s/>społecznej, <text:s/>przeciwdziałania <text:s/>przemocy <text:s/>w <text:s/>rodzinie, <text:s/>przeciwdziałania <text:s/>alkoholizmowi, przeciwdziałania narkomanii, prawa pracy, przepisów o ochronie danych osobowych, <text:s/></text:span></text:p>
      <text:p text:style-name="P2">• <text:s text:c="5"/>obsługa komputera <text:s text:c="2"/></text:p>
      <text:p text:style-name="P2">• <text:s text:c="5"/>łatwość nawiązywania kontaktów interpersonalnych </text:p>
      <text:p text:style-name="P2">• <text:s text:c="5"/>umiejętność <text:s/>pracy w zespole </text:p>
      <text:p text:style-name="P2">• <text:s text:c="5"/>odporność na stres </text:p>
      <text:p text:style-name="P2">• <text:s text:c="5"/>odpowiedzialność </text:p>
      <text:p text:style-name="P2">• <text:s text:c="5"/>asertywność </text:p>
      <text:p text:style-name="P2">• <text:s text:c="5"/>rzetelność, systematyczność </text:p>
      <text:p text:style-name="P2">• <text:s text:c="5"/>komunikatywność i otwartość </text:p>
      <text:p text:style-name="P1"><text:s text:c="3"/></text:p>
      <text:p text:style-name="Standard"><text:span text:style-name="T3">Wymagane dokumenty i oświadczenia :</text:span></text:p>
      <text:p text:style-name="P1"><text:s text:c="2"/></text:p>
      <text:p text:style-name="P8"><text:span text:style-name="T2">• <text:s text:c="5"/>życiorys z przebiegiem nauki i pracy zawodowej, list motywacyjny z danymi kontaktowymi, <text:s/>w tym <text:s text:c="6"/>z numerem telefonu; <text:s/></text:span></text:p>
      <text:p text:style-name="P2">• <text:s text:c="5"/>kopie dokumentów potwierdzających posiadane wykształcenie i pożądany staż; </text:p>
      <text:p text:style-name="P2">• <text:s text:c="5"/>kopię dokumentu potwierdzającego obywatelstwo polskie; </text:p>
      <text:p text:style-name="P2">• <text:s text:c="5"/>podpisane pisemne oświadczenie o pełnej zdolności do czynności prawnych, korzystaniu z pełni praw <text:s text:c="2"/>publicznych <text:s text:c="2"/>i <text:s text:c="2"/>o <text:s text:c="2"/>niekaralności <text:s text:c="2"/>za <text:s text:c="2"/>przestępstwa <text:s text:c="2"/>popełnione <text:s text:c="2"/>umyślnie <text:s text:c="2"/>lub <text:s text:c="2"/>umyślne przestępstwa skarbowe; </text:p>
      <text:p text:style-name="P2">• <text:s text:c="5"/>podpisane <text:s/>oświadczenie, <text:s/>że <text:s/>kandydat <text:s/>nie <text:s/>jest <text:s/>i <text:s/>nie <text:s/>był <text:s/>pozbawiony <text:s/>władzy <text:s/>rodzicielskiej oraz władza rodzicielska nie została mu zawieszona ani ograniczona; </text:p>
      <text:p text:style-name="P2">• <text:s text:c="5"/>podpisane <text:s/>oświadczenie, <text:s/>że <text:s/>kandydat <text:s/>wypełnia <text:s/>obowiązek <text:s/>alimentacyjny, </text:p>
      <text:p text:style-name="P2"><text:s/>w <text:s/>przypadku, gdy taki obowiązek został nałożony na podstawie tytułu wykonawczego pochodzącego lub zatwierdzonego przez sąd; </text:p>
      <text:p text:style-name="P2">• <text:s text:c="5"/>podpisana <text:s/>klauzula <text:s/>o <text:s/>treści: <text:s/>„Wyrażam <text:s/>zgodę <text:s/>na <text:s/>przetwarzanie <text:s/>moich <text:s/>danych <text:s/>osobowych zawartych w ofercie pracy dla potrzeb rekrutacji, zgodnie z ustawą z dnia 29.08.1997 o ochronie danych osobowych. Dz. U. z 2002 r. nr 101, poz.926 ze zm.” <text:s/></text:p>
      <text:p text:style-name="P2"><text:s/></text:p>
      <text:p text:style-name="P8"><text:span text:style-name="T2">Osoby zainteresowane prosimy o składanie kompletu dokumentów w terminie <text:s/>do dnia 15 lutego 2013 r., <text:s text:c="12"/>osobiście <text:s/>w siedzibie Gminnego Ośrodka Pomocy Społecznej <text:s/>w Sulikowie ( pok. <text:s/>nr 8) ul.Pocztowa 7a, <text:s text:c="6"/>od poniedziałku do piątku w godz. od 8:30 do 15:00 <text:s/>lub przesłanie pocztą <text:s/>na adres: Gminny Ośrodek Pomocy Społecznej ul.Pocztowa 7a, 59-975 Sulików, z dopiskiem na kopercie:„Asystent rodziny ”(decyduje data wpływu) .</text:span></text:p>
      <text:p text:style-name="P2">Dokumenty niekompletne lub dokumenty, które wpłyną po terminie nie będą rozpatrywane.</text:p>
      <text:p text:style-name="P2">Kandydaci, których oferty zostaną odrzucone nie będą informowani. </text:p>
      <text:p text:style-name="P2">Zastrzega się prawo do odwołania oferty lub nie wybrania żadnego kandydata. </text:p>
      <text:p text:style-name="P2">O terminie rozmowy kwalifikacyjnej wybrani kandydaci zostaną powiadomieni telefonicznie.</text:p>
      <text:p text:style-name="P8"><text:span text:style-name="T2">Dodatkowe informacje można uzyskać pod nr tel. (75) 77 87 330. </text:span></text:p>
      <text:p text:style-name="P8"><text:span text:style-name="T2">Oferty odrzucone zostaną komisyjnie zniszczone .</text:span></text:p>
      <text:p text:style-name="P1"><text:s/></text:p>
      <text:p text:style-name="P4">Informacje dodatkowe </text:p>
      <text:p text:style-name="P1"><text:s text:c="2"/></text:p>
      <text:p text:style-name="P8"><text:span text:style-name="T2">• <text:s text:c="5"/>Praca asystenta będzie wykonywana w ramach stosunku pracy w systemie zadaniowego czasu pracy. <text:s/>Oznacza <text:s/>to <text:s/>pracę <text:s/>także <text:s/>w <text:s/>godzinach <text:s/>popołudniowych <text:s/>oraz <text:s/>w <text:s/>dni ustawowo <text:s/>wolne <text:s/>od pracy, również w weekendy (40 godz. tygodniowo) </text:span></text:p>
      <text:p text:style-name="P8"><text:span text:style-name="T2">• <text:s text:c="5"/>Praca <text:s/>asystenta <text:s/>nie może <text:s/>być <text:s/>łączona <text:s/>z <text:s/>wykonywaniem <text:s/>obowiązków <text:s/>pracownika <text:s/>socjalnego. Asystent <text:s/>rodziny <text:s/>w <text:s/>swojej <text:s/>pracy <text:s/>nie <text:s/>będzie <text:s/>mógł <text:s/>także <text:s/>wykonywać <text:s/>wobec <text:s/>rodzin <text:s/>objętych <text:s/>asystą <text:s text:c="3"/>innych <text:s text:c="3"/>funkcji: <text:s text:c="3"/>kuratora <text:s text:c="3"/>sądowego, <text:s text:c="3"/>pedagoga, <text:s text:c="2"/>nauczyciela, <text:s text:c="3"/>wychowawcy, <text:s/>psychoterapeuty, <text:s/>nie <text:s/>może <text:s/>uczestniczyć <text:s/>w <text:s/>procesie <text:s/>decyzyjnym przyznawania <text:s/>świadczeń <text:s/>realizowanych przez gm. Sulików</text:span></text:p>
      <text:p text:style-name="P8"><text:soft-page-break/><text:span text:style-name="T2">• <text:s text:c="4"/>Gminny Ośrodek Pomocy Społecznej w Sulikowie <text:s text:c="2"/>zastrzega <text:s/>sobie <text:s/>prawo <text:s/>rozpatrywania <text:s/>wyłącznie aplikacji zawierających wymagane dokumenty i spełniających wymogi konieczne i pożądane.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tarSymbol" svg:font-family="StarSymbol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5cm" fo:text-indent="-0.635cm" fo:margin-left="0.4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5T14:12:31.28</meta:creation-date>
    <meta:document-statistic meta:table-count="0" meta:image-count="0" meta:object-count="0" meta:page-count="3" meta:paragraph-count="75" meta:word-count="926" meta:character-count="7186" meta:non-whitespace-character-count="5808"/>
    <dc:date>2013-02-05T14:12:50.71</dc:date>
    <meta:editing-duration>PT19S</meta:editing-duration>
    <meta:editing-cycles>1</meta:editing-cycles>
    <meta:generator>LibreOffice/3.4$Win32 LibreOffice_project/340m1$Build-402</meta:generator>
  </office:meta>
</office:document-meta>
</file>