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5">
      <style:text-properties fo:font-weight="bold"/>
    </style:style>
    <style:style style:name="P7" style:family="paragraph" style:parent-style-name="Text_20_body" style:list-style-name="L5">
      <style:text-properties style:text-underline-style="solid" style:text-underline-width="auto" style:text-underline-color="font-color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5">
      <style:paragraph-properties fo:margin-top="0cm" fo:margin-bottom="0cm" fo:text-align="justify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asiłek rodzinny oraz dodatki do zasiłku rodzinnego</text:h>
      <text:p text:style-name="Text_20_body"><text:span text:style-name="T1">Zasiłek rodzinny</text:span> ma na celu częściowe pokrycie wydatków na utrzymanie dziecka.</text:p>
      <text:p text:style-name="Text_20_body"><text:line-break/><text:span text:style-name="Strong_20_Emphasis">Od dnia 1 listopada 2012r. wysokość zasiłku rodzinnego wynosi miesięcznie: </text:span></text:p>
      <text:list xml:id="list31679459" text:style-name="L1">
        <text:list-item>
          <text:p text:style-name="P8"><text:span text:style-name="Strong_20_Emphasis">77,00zł na dziecko w wieku do ukończenia 5 roku życia;</text:span> </text:p>
        </text:list-item>
        <text:list-item>
          <text:p text:style-name="P8"><text:span text:style-name="Strong_20_Emphasis">106,00zł na dziecko w wieku powyżej 5 roku życia do ukończenia 18 roku życia;</text:span> </text:p>
        </text:list-item>
        <text:list-item>
          <text:p text:style-name="P1"><text:span text:style-name="Strong_20_Emphasis">115,00zł na dziecko w wieku powyżej 18 roku życia do ukończenia 24 roku życia.</text:span> </text:p>
        </text:list-item>
      </text:list>
      <text:p text:style-name="Text_20_body"><text:line-break/>Prawo do zasiłku rodzinnego i dodatków do tego zasiłku przysługuje: </text:p>
      <text:list xml:id="list31683228" text:style-name="L2">
        <text:list-item>
          <text:p text:style-name="P9">rodzicom, jednemu z rodziców albo opiekunowi prawnemu dziecka; </text:p>
        </text:list-item>
        <text:list-item>
          <text:p text:style-name="P9">opiekunowi faktycznemu dziecka; </text:p>
        </text:list-item>
        <text:list-item>
          <text:p text:style-name="P2">osobie uczącej się. </text:p>
        </text:list-item>
      </text:list>
      <text:p text:style-name="Text_20_body"><text:line-break/>Zasiłek rodzinny przysługuje osobom do ukończenia przez dziecko: </text:p>
      <text:list xml:id="list31664623" text:style-name="L3">
        <text:list-item>
          <text:p text:style-name="P10">18 roku życia lub </text:p>
        </text:list-item>
        <text:list-item>
          <text:p text:style-name="P10">nauki w szkole, jednak nie dłużej niż do ukończenia 21 roku życia, albo </text:p>
        </text:list-item>
        <text:list-item>
          <text:p text:style-name="P3">24 roku życia, jeżeli kontynuuje naukę w szkole lub w szkole wyższej i legitymuje się orzeczeniem o umiarkowanym albo znacznym stopniu niepełnosprawności. </text:p>
        </text:list-item>
      </text:list>
      <text:p text:style-name="Text_20_body"/>
      <text:p text:style-name="Text_20_body">Zasiłek rodzinny przysługuje osobie uczącej się w szkole lub w szkole wyższej, jednak nie dłużej niż do ukończenia 24 roku życia.</text:p>
      <text:p text:style-name="Text_20_body"><text:line-break/>Zasiłek rodzinny nie przysługuje, jeżeli: </text:p>
      <text:list xml:id="list31683437" text:style-name="L4">
        <text:list-item>
          <text:p text:style-name="P11">dziecko lub osoba ucząca się pozostają w związku małżeńskim; </text:p>
        </text:list-item>
        <text:list-item>
          <text:p text:style-name="P11">dziecko zostało umieszczone w instytucji zapewniającej całodobowe utrzymanie albo w rodzinie zastępczej; </text:p>
        </text:list-item>
        <text:list-item>
          <text:p text:style-name="P11">osoba ucząca się została umieszczona w instytucji zapewniającej całodobowe utrzymanie; </text:p>
        </text:list-item>
        <text:list-item>
          <text:p text:style-name="P11">pełnoletnie dziecko lub osoba ucząca się jest uprawniona do zasiłku rodzinnego na własne dziecko; </text:p>
        </text:list-item>
        <text:list-item>
          <text:p text:style-name="P11">osobie samotnie wychowującej dziecko nie zostało zasądzone świadczenie alimentacyjne na rzecz dziecka od jego rodzica, chyba że: </text:p>
          <text:list>
            <text:list-item>
              <text:p text:style-name="P11">rodzice lub jedno z rodziców dziecka nie żyje; </text:p>
            </text:list-item>
            <text:list-item>
              <text:p text:style-name="P11">ojciec dziecka jest nieznany; </text:p>
            </text:list-item>
            <text:list-item>
              <text:p text:style-name="P11">powództwo o ustalenie świadczenia alimentacyjnego od drugiego z rodziców zostało oddalone; </text:p>
            </text:list-item>
            <text:list-item>
              <text:p text:style-name="P11">sąd zobowiązał jednego z rodziców do ponoszenia całkowitych kosztów utrzymania dziecka i nie zobowiązał drugiego z rodziców do świadczenia alimentacyjnego na rzecz tego dziecka; </text:p>
            </text:list-item>
          </text:list>
        </text:list-item>
        <text:list-item>
          <text:p text:style-name="P4">członkowi rodziny przysługuje na dziecko zasiłek rodzinny za granicą, chyba że przepisy o koordynacji systemów zabezpieczenia społecznego lub dwustronne umowy o zabezpieczeniu społecznym stanowią inaczej. </text:p>
        </text:list-item>
      </text:list>
      <text:p text:style-name="Text_20_body"/>
      <text:p text:style-name="Text_20_body">Zasiłek rodzinny przysługuje, jeżeli dochód rodziny w przeliczeniu na osobę albo dochód osoby uczącej się nie przekracza kwoty 539,00 <text:span text:style-name="T4">zł.</text:span></text:p>
      <text:p text:style-name="Text_20_body">W przypadku gdy członkiem rodziny jest dziecko legitymujące się orzeczeniem o <text:soft-page-break/>niepełnosprawności lub orzeczeniem o umiarkowanym albo znacznym stopniu niepełnosprawności, zasiłek rodzinny przysługuje, jeżeli dochód rodziny w przeliczeniu na osobę albo dochód osoby uczącej się nie przekracza kwoty 623,00 <text:span text:style-name="T4">zł.</text:span></text:p>
      <text:p text:style-name="Text_20_body">Do zasiłku rodzinnego przysługują dodatki z tytułu: </text:p>
      <text:list xml:id="list31668928" text:style-name="L5">
        <text:list-item>
          <text:p text:style-name="P12"><text:span text:style-name="T1">Urodzenia dziecka</text:span><text:line-break/>Dodatek przysługuje jednorazowo, w wysokości 1000,00 <text:span text:style-name="T4">zł</text:span> </text:p>
          <text:list>
            <text:list-item>
              <text:p text:style-name="P12">dodatek przysługuje matce lub ojcu albo opiekunowi prawnemu dziecka; </text:p>
            </text:list-item>
            <text:list-item>
              <text:p text:style-name="P12">opiekunowi faktycznemu dziecka w wieku do ukończenia przez dziecko pierwszego roku życia, jeżeli nie został przyznany rodzicom lub opiekunowi prawnemu dziecka; </text:p>
            </text:list-item>
            <text:list-item>
              <text:p text:style-name="P12">w przypadku wystąpienia o przysposobienie więcej niż jednego dziecka lub urodzenia więcej niż jednego dziecka podczas jednego porodu dodatek przysługuje na każde dziecko; </text:p>
            </text:list-item>
            <text:list-item>
              <text:p text:style-name="P13"><text:span text:style-name="Strong_20_Emphasis">dodatek przysługuje po przedstawieniu zaświadczenia lekarskiego lub zaświadczenia wystawionego przez położną, potwierdzająceg</text:span>o pozostawanie kobiety pod opieką lekarską nie później niż <text:span text:style-name="T3">od 10 tygodnia ciąży</text:span> do porodu. Zaświadczenie winno zawierać daty udzielonych świadczeń zdrowotnych w każdym trymestrze ciąży; </text:p>
            </text:list-item>
            <text:list-item>
              <text:p text:style-name="P12">wniosek o dodatek składa się do ukończenia przez dziecko pierwszego roku życia. </text:p>
            </text:list-item>
          </text:list>
          <text:p text:style-name="P13"><text:span text:style-name="Strong_20_Emphasis"/></text:p>
        </text:list-item>
        <text:list-item>
          <text:p text:style-name="P12"><text:span text:style-name="T1">Opieki nad dzieckiem w okresie korzystania z urlopu wychowawczego</text:span><text:line-break/>Dodatek przysługuje w wysokości 400,00 <text:span text:style-name="T4">zł</text:span> miesięcznie. </text:p>
          <text:list>
            <text:list-item>
              <text:p text:style-name="P12">dodatek przysługuje matce lub ojcu, opiekunowi faktycznemu dziecka albo opiekunowi prawnemu dziecka, jeżeli dziecko pozostaje pod jego faktyczną opieką, uprawnionemu do urlopu wychowawczego, nie dłużej jednak niż przez okres: </text:p>
              <text:list>
                <text:list-item>
                  <text:p text:style-name="P12">24 miesięcy kalendarzowych; </text:p>
                </text:list-item>
                <text:list-item>
                  <text:p text:style-name="P12">36 miesięcy kalendarzowych, jeżeli sprawuje opiekę nad więcej niż jednym dzieckiem urodzonym podczas jednego porodu; </text:p>
                </text:list-item>
                <text:list-item>
                  <text:p text:style-name="P12">72 miesięcy kalendarzowych, jeżeli sprawuje opiekę nad dzieckiem legitymującym się orzeczeniem o niepełnosprawności albo o znacznym stopniu niepełnosprawności. </text:p>
                </text:list-item>
              </text:list>
            </text:list-item>
          </text:list>
          <text:p text:style-name="P12">Dodatek nie przysługuje, jeżeli: </text:p>
          <text:list text:continue-numbering="true">
            <text:list-item>
              <text:p text:style-name="P12">osoba ubiegająca się bezpośrednio przed uzyskaniem prawa do urlopu wychowawczego pozostawała w stosunku pracy przez okres krótszy niż 6 miesięcy; </text:p>
            </text:list-item>
            <text:list-item>
              <text:p text:style-name="P12">osoba ubiegająca się podjęła lub kontynuuje zatrudnienie lub inną pracę zarobkową, która uniemożliwia sprawowanie osobistej opieki nad dzieckiem w okresie korzystania z urlopu wychowawczego; </text:p>
            </text:list-item>
            <text:list-item>
              <text:p text:style-name="P12">osoba ubiegająca się w okresie urlopu wychowawczego korzysta z zasiłku macierzyńskiego; </text:p>
            </text:list-item>
            <text:list-item>
              <text:p text:style-name="P12">dziecko zostało umieszczone w placówce zapewniającej całodobową opiekę, w tym w specjalnym ośrodku szkolno-wychowawczym, z wyjątkiem podmiotu wykonującego działalność leczniczą i korzysta w niej z całodobowej opieki przez więcej niż 5 dni w tygodniu, oraz w innych przypadkach zaprzestania sprawowania osobistej opieki nad dzieckiem </text:p>
            </text:list-item>
          </text:list>
          <text:p text:style-name="P5"/>
          <text:p text:style-name="P5">Dodatek przysługujący za niepełne miesiące kalendarzowe wypłaca się w wysokości 1/30 dodatku miesięcznego za każdy dzień. Kwotę dodatku przysługującą za niepełny miesiąc zaokrągla się do 10 groszy w górę</text:p>
          <text:p text:style-name="P5">W przypadku równoczesnego korzystania z urlopu wychowawczego przez oboje rodziców lub opiekunów prawnych dziecka przysługuje jeden dodatek.</text:p>
          <text:p text:style-name="P5"><text:soft-page-break/></text:p>
          <text:p text:style-name="P5">Obywatelom państw członkowskich Unii Europejskiej i Europejskiego Obszaru Gospodarczego do okresu zatrudnienia wymaganego do nabycia prawa do dodatku zalicza się okres zatrudnienia na terytorium państw członkowskich Unii Europejskiej i Europejskiego Obszaru Gospodarczego.</text:p>
        </text:list-item>
        <text:list-item>
          <text:p text:style-name="P5"><text:span text:style-name="T1">Samotnego wychowywania dziecka </text:span> </text:p>
          <text:p text:style-name="P5">Dodatek do zasiłku rodzinnego z tytułu samotnego wychowywania dziecka przysługuje w wysokości 170,00 <text:span text:style-name="T4">zł</text:span> miesięcznie na dziecko, nie więcej jednak niż 340,00 <text:span text:style-name="T4">zł</text:span> na wszystkie dzieci.</text:p>
          <text:p text:style-name="P5"/>
          <text:p text:style-name="P5">W przypadku dziecka legitymującego się orzeczeniem o niepełnosprawności lub orzeczeniem o znacznym stopniu niepełnosprawności kwotę dodatku zwiększa się o 80,00<text:span text:style-name="T4"> zł</text:span> na dziecko, nie więcej jednak niż o 160,00 <text:span text:style-name="T4">zł</text:span> na wszystkie dzieci.</text:p>
          <text:list>
            <text:list-item>
              <text:p text:style-name="P12">dodatek z tytułu samotnego wychowywania dziecka przysługuje samotnie wychowującym dziecko matce lub ojcu, opiekunowi faktycznemu dziecka albo opiekunowi prawnemu dziecka, jeżeli nie zostało zasądzone świadczenie alimentacyjne na rzecz dziecka od drugiego z rodziców dziecka, ponieważ: </text:p>
              <text:list>
                <text:list-item>
                  <text:p text:style-name="P12">drugi z rodziców dziecka nie żyje; </text:p>
                </text:list-item>
                <text:list-item>
                  <text:p text:style-name="P12">ojciec dziecka jest nieznany; </text:p>
                </text:list-item>
                <text:list-item>
                  <text:p text:style-name="P12">powództwo o ustalenie świadczenia alimentacyjnego od drugiego z rodziców zostało oddalone. </text:p>
                </text:list-item>
              </text:list>
            </text:list-item>
            <text:list-item>
              <text:p text:style-name="P12">dodatek przysługuje również pełnoletniej osobie do ukończenia 24 roku życia, uczącej się w szkole lub w szkole wyższej, jeżeli oboje rodzice osoby uczącej się nie żyją. </text:p>
            </text:list-item>
          </text:list>
        </text:list-item>
        <text:list-item>
          <text:p text:style-name="P6">Wychowywania dziecka w rodzinie wielodzietnej</text:p>
          <text:p text:style-name="P5">Wysokość dodatku do zasiłku rodzinnego z tytułu wychowywania dziecka w rodzinie wielodzietnej wynosi 80,00zł miesięcznie. </text:p>
          <text:p text:style-name="P7">Dodatek przysługuje na trzecie i na następne dzieci uprawnione do zasiłku rodzinnego.</text:p>
          <text:p text:style-name="P5"/>
          <text:p text:style-name="P5">Dodatek z tytułu wychowywania dziecka w rodzinie wielodzietnej przysługuje matce lub ojcu, opiekunowi faktycznemu dziecka albo opiekunowi prawnemu dziecka.</text:p>
        </text:list-item>
        <text:list-item>
          <text:p text:style-name="P6">Kształcenia i rehabilitacji dziecka niepełnosprawnego</text:p>
          <text:p text:style-name="P5">Wysokość dodatku do zasiłku rodzinnego z tytułu kształcenia i rehabilitacji dziecka niepełnosprawnego wynosi miesięcznie:</text:p>
          <text:list>
            <text:list-item>
              <text:p text:style-name="P12">60, 00 zł na dziecko w wieku do ukończenia 5 roku życia; </text:p>
            </text:list-item>
            <text:list-item>
              <text:p text:style-name="P12">80, 00 zł na dziecko w wieku powyżej 5 roku życia do ukończenia 24 roku życia. </text:p>
            </text:list-item>
          </text:list>
          <text:p text:style-name="P12"><text:line-break/><text:line-break/>Dodatek przysługuje matce lub ojcu, opiekunowi faktycznemu dziecka albo opiekunowi prawnemu dziecka, a także osobie uczącej się na pokrycie zwiększonych wydatków związanych z rehabilitacją lub kształceniem dziecka w wieku: </text:p>
          <text:list text:continue-numbering="true">
            <text:list-item>
              <text:p text:style-name="P12">do ukończenia 16 roku życia, jeżeli legitymuje się orzeczeniem o niepełnosprawności; </text:p>
            </text:list-item>
            <text:list-item>
              <text:p text:style-name="P12">powyżej 16 roku życia do ukończenia 24 roku życia, jeżeli legitymuje się orzeczeniem o umiarkowanym albo znacznym stopniu niepełnosprawności. </text:p>
            </text:list-item>
          </text:list>
          <text:p text:style-name="P5"/>
          <text:p text:style-name="P14"><text:soft-page-break/>Jeżeli osoba w okresie trzech miesięcy od wydania orzeczenia o niepełnosprawności lub stopniu niepełnosprawności złoży wniosek o ustalenie prawa do świadczenia uzależnionego od niepełnosprawności, prawo to ustala się począwszy od miesiąca, w którym złożono wniosek o ustalenie niepełnosprawności lub stopnia niepełnosprawności</text:p>
        </text:list-item>
        <text:list-item>
          <text:p text:style-name="P6">Rozpoczęcia roku szkolnego</text:p>
          <text:p text:style-name="P5">Dodatek z tytułu rozpoczęcia roku szkolnego przysługuje matce lub ojcu, opiekunowi faktycznemu dziecka albo opiekunowi prawnemu dziecka, a także osobie uczącej się na częściowe pokrycie wydatków związanych z rozpoczęciem w szkole nowego roku szkolnego lub rocznego przygotowania przedszkolnego.</text:p>
          <text:p text:style-name="P6"/>
          <text:p text:style-name="P5">Wniosek o wypłatę dodatku składa się do dnia zakończenia okresu zasiłkowego, w którym rozpoczęto rok szkolny albo roczne przygotowanie przedszkolne. Wniosek złożony po terminie organ właściwy pozostawia bez rozpoznania.</text:p>
        </text:list-item>
        <text:list-item>
          <text:p text:style-name="P12"><text:span text:style-name="T1">Podjęcia przez dziecko nauki w szkole poza miejscem zamieszkania</text:span><text:line-break/>Dodatek do zasiłku rodzinnego z tytułu podjęcia przez dziecko nauki w szkole poza miejscem zamieszkania przysługuje: </text:p>
          <text:list>
            <text:list-item>
              <text:p text:style-name="P12">w związku z zamieszkiwaniem w miejscowości, w której znajduje się siedziba szkoły ponadgimnazjalnej lub szkoły artystycznej, w której realizowany jest obowiązek szkolny i obowiązek nauki, a także szkoły podstawowej lub gimnazjum w przypadku dziecka lub osoby uczącej się, legitymującej się orzeczeniem o niepełnosprawności lub o stopniu niepełnosprawności- w wysokości 90,00 <text:span text:style-name="T4">zł</text:span> miesięcznie na dziecko albo </text:p>
            </text:list-item>
            <text:list-item>
              <text:p text:style-name="P12">w związku z dojazdem z miejsca zamieszkania do miejscowości, w której znajduje się siedziba szkoły, w przypadku dojazdu do szkoły ponadgimnazjalnej, a także szkoły artystycznej, w której realizowany jest obowiązek szkolny i obowiązek nauki w zakresie odpowiadającym nauce w szkole ponadgimnazjalnej- w wysokości 50,00<text:span text:style-name="T1">zł</text:span> miesięcznie na dziecko. </text:p>
            </text:list-item>
          </text:list>
          <text:p text:style-name="P5"/>
          <text:p text:style-name="P5">Dodatek przysługuje matce lub ojcu dziecka, opiekunowi prawnemu albo opiekunowi faktycznemu dziecka lub osobie uczącej się przez 10 miesięcy w roku w okresie pobierania nauki od września do czerwca następnego roku kalendarzowego.</text:p>
          <text:p text:style-name="P5"/>
          <text:p text:style-name="P7">Prawo do zasiłku rodzinnego oraz dodatków do zasiłku rodzinnego ustala się, począwszy od miesiąca, w którym wpłynął wniosek z prawidłowo wypełnionymi dokumentami, do końca okresu zasiłkowego.</text:p>
          <text:p text:style-name="P5"/>
          <text:p text:style-name="P7">Wstrzymuje się wypłatę świadczeń rodzinnych, jeżeli osoba pobierająca świadczenia nie podejmuje wypłaty świadczeń rodzinnych przez trzy kolejne miesiące kalendarzow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28:41.73</meta:creation-date>
    <dc:date>2013-01-16T11:53:41.34</dc:date>
    <dc:creator>Marta </dc:creator>
    <meta:editing-duration>PT3M16S</meta:editing-duration>
    <meta:editing-cycles>3</meta:editing-cycles>
    <meta:generator>LibreOffice/3.4$Win32 LibreOffice_project/340m1$Build-12</meta:generator>
    <meta:document-statistic meta:table-count="0" meta:image-count="0" meta:object-count="0" meta:page-count="4" meta:paragraph-count="0" meta:word-count="1403" meta:character-count="10213" meta:non-whitespace-character-count="8875"/>
  </office:meta>
</office:document-meta>
</file>