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Jednorazowa zapomoga z tytułu urodzenia się dziecka (becikowe)</text:h>
      <text:p text:style-name="Text_20_body">Z tytułu urodzenia się żywego dziecka przysługuje jednorazowa zapomoga, w wysokości <text:span text:style-name="T4">1000,00zł, na jedno dziecko. Świadczenie przyznawane jest niezależnie od dochodów (dotyczy dzieci urodzonych do 31-12-2012r.). W przypadku dzieci urodzonych po dniu 31-12-2012r. jednorazowa zapomoga przysługuje, jeżeli dochód rodziny w przeliczeniu na osobę nie przekroczy kwoty 1922,00zł.</text:span></text:p>
      <text:p text:style-name="Text_20_body"><text:line-break/>Zapomoga przysługuje: </text:p>
      <text:list xml:id="list31614146" text:style-name="L1">
        <text:list-item>
          <text:p text:style-name="P3">matce lub ojcu dziecka; </text:p>
        </text:list-item>
        <text:list-item>
          <text:p text:style-name="P3">opiekunowi prawnemu dziecka; </text:p>
        </text:list-item>
        <text:list-item>
          <text:p text:style-name="P2">opiekunowi faktycznemu dziecka </text:p>
        </text:list-item>
      </text:list>
      <text:p text:style-name="Text_20_body"/>
      <text:p text:style-name="Text_20_body">Wniosek o wypłatę jednorazowej zapomogi należy złożyć w terminie 12 miesięcy od dnia narodzin dziecka. W przypadku, gdy wniosek dotyczy dziecka objętego opieką prawną, opieką faktyczną albo dziecka przysposobionego wniosek składa się w terminie 12 miesięcy od dnia objęcia dziecka opieką albo przysposobienia, nie później niż do ukończenia przez dziecko 18-go roku życia. Wniosek złożony po terminie organ właściwy pozostawia bez rozpoznania.</text:p>
      <text:p text:style-name="Text_20_body">Prawo do jednorazowej zapomogi z tytułu urodzenia dziecka przysługuje, jeśli kobieta pozostawała pod opieką medyczną w trakcie ciąży.</text:p>
      <text:p text:style-name="P1">Aby uzyskać prawo do tego świadczenia należy przedstawić zaświadczenie lekarskie lub zaświadczenie wystawione przez położną, <text:span text:style-name="Strong_20_Emphasis"><text:span text:style-name="T4">potwierdzające</text:span></text:span><text:span text:style-name="T4"> </text:span>pozostawanie kobiety pod opieką lekarską nie później niż <text:span text:style-name="T3">od 10 tygodnia ciąży</text:span> do porodu. Zaświadczenie winno zawierać daty udzielonych świadczeń zdrowotnych w każdym trymestrze ciąż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</meta:initial-creator>
    <meta:creation-date>2013-01-15T13:00:02.82</meta:creation-date>
    <dc:date>2013-01-16T11:47:28.48</dc:date>
    <dc:creator>Marta </dc:creator>
    <meta:editing-duration>PT2M22S</meta:editing-duration>
    <meta:editing-cycles>2</meta:editing-cycles>
    <meta:generator>LibreOffice/3.4$Win32 LibreOffice_project/340m1$Build-12</meta:generator>
    <meta:document-statistic meta:table-count="0" meta:image-count="0" meta:object-count="0" meta:page-count="1" meta:paragraph-count="0" meta:word-count="191" meta:character-count="1446" meta:non-whitespace-character-count="1262"/>
  </office:meta>
</office:document-meta>
</file>