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 przypadku ubiegania się o specjalny zasiłek opiekuńczy do wniosku należy dołączyć:</text:h>
      <text:list xml:id="list30314222" text:style-name="L1">
        <text:list-item>
          <text:p text:style-name="P2">1) dokument stwierdzający tożsamość osoby ubiegającej się o specjalny zasiłek opiekuńczy <text:line-break/>kartę pobytu − w przypadku cudzoziemca przebywającego na terytorium Rzeczypospolitej Polskiej na podstawie zezwolenia na osiedlenie się, zezwolenia na pobyt rezydenta długoterminowego Wspólnot Europejskich, zezwolenia na zamieszkanie na czas oznaczony udzielonego w związku z okolicznością, o której mowa w art. 53 ust. 1 pkt 13 ustawy z dnia 13 czerwca 2003 r. o cudzoziemcach (Dz. U. z 2011 r. Nr 264, poz. 1573 i Nr 191, poz. 1133 oraz z 2012 r. poz. 589 i 769), lub w związku z uzyskaniem w Rzeczypospolitej Polskiej statusu uchodźcy lub ochrony uzupełniającej </text:p>
        </text:list-item>
        <text:list-item>
          <text:p text:style-name="P2">2) orzeczenie o niepełnosprawności dziecka z odpowiednimi wskazaniami lub o znacznym stopniu niepełnosprawności </text:p>
        </text:list-item>
        <text:list-item>
          <text:p text:style-name="P2">3) skrócony odpis aktu urodzenia dziecka niepełnosprawnego; kopię dokumentu tożsamości osoby wymagającej opieki; </text:p>
        </text:list-item>
        <text:list-item>
          <text:p text:style-name="P2">4) dokumenty stwierdzające wysokość dochodu rodziny, w tym odpowiednio: </text:p>
        </text:list-item>
        <text:list-item>
          <text:p text:style-name="P2">a) zaświadczenia urzędu skarbowego albo oświadczenia członków rodziny o dochodzie podlegającym opodatkowaniu na zasadach określonych w art. 27, 30b, 30c i 30e ustawy z dnia 26 lipca 1991 r. o podatku dochodowym od osób fizycznych osiągniętym w roku kalendarzowym poprzedzającym okres zasiłkowy; </text:p>
        </text:list-item>
        <text:list-item>
          <text:p text:style-name="P2">b) oświadczenia członków rodziny rozliczających się na podstawie przepisów o zryczałtowanym podatku dochodowym od niektórych przychodów osiąganych przez osoby fizyczne o dochodzie osiągniętym w roku kalendarzowym poprzedzającym okres zasiłkowy; </text:p>
        </text:list-item>
        <text:list-item>
          <text:p text:style-name="P2">c) oświadczenia członków rodziny o dochodzie niepodlegającym opodatkowaniu podatkiem dochodowym od osób fizycznych osiągniętym w roku kalendarzowym poprzedzającym okres zasiłkowy; </text:p>
        </text:list-item>
        <text:list-item>
          <text:p text:style-name="P2">d) zaświadczenia albo oświadczenia członków rodziny zawierające informację o wysokości składek na ubezpieczenie zdrowotne w roku kalendarzowym poprzedzającym okres zasiłkowy </text:p>
        </text:list-item>
        <text:list-item>
          <text:p text:style-name="P2">e) zaświadczenie właściwego organu gminy, nakaz płatniczy albo oświadczenie o wielkości gospodarstwa rolnego wyrażonej w hektarach przeliczeniowych ogólnej powierzchni w roku kalendarzowym poprzedzającym okres zasiłkowy </text:p>
        </text:list-item>
        <text:list-item>
          <text:p text:style-name="P2">f) umowę dzierżawy − w przypadku oddania części lub całości znajdującego się w posiadaniu rodziny gospodarstwa rolnego w dzierżawę, na podstawie umowy zawartej stosownie do przepisów o ubezpieczeniu społecznym rolników, albo oddania gospodarstwa rolnego w dzierżawę w związku z pobieraniem renty określonej w przepisach o wspieraniu rozwoju obszarów wiejskich ze środków pochodzących z Sekcji Gwarancji Europejskiego Funduszu Orientacji i Gwarancji Rolnej, </text:p>
        </text:list-item>
        <text:list-item>
          <text:p text:style-name="P2">g) umowę o wniesieniu wkładów gruntowych− w przypadku wniesienia gospodarstwa rolnego do użytkowania przez rolniczą spółdzielnię produkcyjną, </text:p>
        </text:list-item>
        <text:list-item>
          <text:p text:style-name="P2">h) odpis podlegającego wykonaniu orzeczenia sądu zasądzającego alimenty na rzecz osób w rodzinie lub poza rodziną lub odpis protokołu posiedzenia zawierającego treść ugody sądowej, lub odpis zatwierdzonej przez sąd ugody zawartej przed mediatorem, zobowiązujących do alimentów na rzecz osób w rodzinie lub poza rodziną, </text:p>
        </text:list-item>
        <text:list-item>
          <text:p text:style-name="P2">i) przekazy lub przelewy pieniężne dokumentujące wysokość zapłaconych alimentów, jeżeli członkowie rodziny są zobowiązani orzeczeniem sądu, ugodą sądową lub ugodą zawartą przed mediatorem do ich płacenia na rzecz osoby spoza rodziny, </text:p>
        </text:list-item>
        <text:list-item>
          <text:p text:style-name="P2">j) w przypadku gdy osoba uprawniona nie otrzymała alimentów albo otrzymała je w wysokości niższej od ustalonej w orzeczeniu sądu, ugodzie sądowej lub ugodzie zawartej przed mediatorem: <text:line-break/><text:soft-page-break/>- zaświadczenie organu prowadzącego postępowanie egzekucyjne o całkowitej lub częściowej bezskuteczności egzekucji alimentów, a także o wysokości wyegzekwowanych alimentów, lub <text:line-break/>- informację właściwego sądu lub właściwej instytucji o podjęciu przez osobę uprawnioną czynności związanych z wykonaniem tytułu wykonawczego za granicą albo o niepodjęciu tych czynności, w szczególności w związku z brakiem podstawy prawnej do ich podjęcia lub brakiem możliwości wskazania przez osobę uprawnioną miejsca zamieszkania dłużnika alimentacyjnego za granicą, jeżeli dłużnik zamieszkuje za granicą, </text:p>
        </text:list-item>
        <text:list-item>
          <text:p text:style-name="P2">k) dokument określający datę utraty dochodu oraz miesięczną wysokość utraconego dochodu, </text:p>
        </text:list-item>
        <text:list-item>
          <text:p text:style-name="P2">l) dokument określający wysokość dochodu uzyskanego przez członka rodziny oraz liczbę miesięcy, w których dochód był osiągany − w przypadku uzyskania dochodu w roku kalendarzowym poprzedzającym okres zasiłkowy, </text:p>
        </text:list-item>
        <text:list-item>
          <text:p text:style-name="P2">m) dokument określający wysokość dochodu uzyskanego przez członka rodziny z miesiąca następującego po miesiącu, w którym dochód został osiągnięty − w przypadku uzyskania dochodu po roku kalendarzowym poprzedzającym okres zasiłkowy; </text:p>
        </text:list-item>
        <text:list-item>
          <text:p text:style-name="P2">5) zaświadczenie placówki zapewniającej całodobową opiekę, w przypadku umieszczenia w niej dziecka, o liczbie dni w tygodniu, w których korzysta w niej z całodobowej opieki, albo oświadczenie o niekorzystaniu przez więcej niż 5 dni w tygodniu z całodobowej opieki nad dzieckiem umieszczonym w placówce zapewniającej całodobową opiekę, w tym w specjalnym ośrodku szkolno-wychowawczym; </text:p>
        </text:list-item>
        <text:list-item>
          <text:p text:style-name="P2">6) w przypadku, gdy o specjalny zasiłek opiekuńczy ubiega się krewny w linii prostej inny niż matka lub ojciec albo rodzeństwo, bądź rodzina zastępcza spokrewniona z dzieckiem, na której zgodnie z przepisami ustawy z dnia 25 lutego 1964r.- Kodeks rodzinny i opiekuńczy ciąży obowiązek alimentacyjny do wniosku należy dołączyć dokumenty potwierdzające stopień pokrewieństwa z osobą wymagającą opieki </text:p>
        </text:list-item>
        <text:list-item>
          <text:p text:style-name="P2">7)dokument potwierdzający stan cywilny osoby wymagającej opieki; </text:p>
        </text:list-item>
        <text:list-item>
          <text:p text:style-name="P2">8) oświadczenie pozwalające ustalić istnienie obowiązku ubezpieczenia zdrowotnego oraz oryginały świadectw pracy i zaświadczeń w celu ustalenia posiadanego na dzień przyznania świadczenia składkowego i nieskładkowego stażu pracy. Dokumenty oryginalne zostaną przekazane do ZUS celem weryfikacji stażu ubezpieczeniowego. </text:p>
        </text:list-item>
        <text:list-item>
          <text:p text:style-name="P1">9) inne dokumenty, w tym oświadczenia, niezbędne do ustalenia prawa do specjalnego zasiłku opiekuńczego </text:p>
        </text:list-item>
      </text:list>
      <text:p text:style-name="Text_20_body"><text:span text:style-name="Strong_20_Emphasis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17:27.01</meta:creation-date>
    <meta:document-statistic meta:table-count="0" meta:image-count="0" meta:object-count="0" meta:page-count="2" meta:paragraph-count="0" meta:word-count="796" meta:character-count="5904" meta:non-whitespace-character-count="5127"/>
    <dc:date>2013-01-16T10:18:44.96</dc:date>
    <dc:creator>Marta </dc:creator>
    <meta:editing-duration>PT1M19S</meta:editing-duration>
    <meta:editing-cycles>1</meta:editing-cycles>
    <meta:generator>LibreOffice/3.4$Win32 LibreOffice_project/340m1$Build-12</meta:generator>
  </office:meta>
</office:document-meta>
</file>