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W przypadku ubiegania się o świadczenie pielęgnacyjne, do wniosku należy dołączyć:</text:h>
      <text:list xml:id="list30313069" text:style-name="L1">
        <text:list-item>
          <text:p text:style-name="P2">uwierzytelnioną kopię dokumentu tożsamości osoby wnioskującej; </text:p>
        </text:list-item>
        <text:list-item>
          <text:p text:style-name="P2">skrócony odpis aktu urodzenia dziecka niepełnosprawnego; kopię dokumentu tożsamości osoby wymagającej opieki; </text:p>
        </text:list-item>
        <text:list-item>
          <text:p text:style-name="P2">dokument potwierdzający stan cywilny osoby wymagającej opieki; </text:p>
        </text:list-item>
        <text:list-item>
          <text:p text:style-name="P2">w przypadku opiekuna faktycznego - zaświadczenie z sądu lub ośrodka adopcyjnego o toczącym się postępowaniu adopcyjnym zawierające datę przekazania dziecka lub orzeczenie sądu w tej sprawie; </text:p>
        </text:list-item>
        <text:list-item>
          <text:p text:style-name="P2">kopia orzeczenia o niepełnosprawności dziecka z odpowiednimi wskazaniami lub kopia orzeczenia o znacznym stopniu niepełnosprawności; </text:p>
        </text:list-item>
        <text:list-item>
          <text:p text:style-name="P2">w przypadku, gdy o świadczenie pielęgnacyjne ubiega się krewny w linii prostej inny niż matka lub ojciec albo rodzeństwo, bądź rodzina zastępcza spokrewniona z dzieckiem, na której zgodnie z przepisami ustawy z dnia 25 lutego 1964r.- Kodeks rodzinny i opiekuńczy ciąży obowiązek alimentacyjny do wniosku należy dołączyć dokumenty potwierdzające stopień pokrewieństwa z osobą wymagającą opieki; </text:p>
        </text:list-item>
        <text:list-item>
          <text:p text:style-name="P2">w przypadku umieszczenia dziecka w placówce zapewniającej całodobową opiekę - zaświadczenie stwierdzające przez ile dni w tygodniu korzysta w nim z całodobowej opieki; </text:p>
        </text:list-item>
        <text:list-item>
          <text:p text:style-name="P2"><text:span text:style-name="T2">oryginały świadectw pracy</text:span> i zaświadczeń w celu ustalenia posiadanego na dzień przyznania świadczenia składkowego i nieskładkowego stażu pracy. <text:s/></text:p>
        </text:list-item>
        <text:list-item>
          <text:p text:style-name="P1">dokument potwierdzający powstanie niepełnosprawności ( W przypadku jeśli niepełnosprawność osoby powstała między 18 a 25 rokiem życia należy przedłożyć dokument potwierdzający fakt pobierania nauki w ww. okresie)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</meta:initial-creator>
    <meta:creation-date>2013-01-16T10:15:17.07</meta:creation-date>
    <dc:date>2013-01-16T10:16:59.14</dc:date>
    <dc:creator>Marta </dc:creator>
    <meta:editing-duration>PT1M42S</meta:editing-duration>
    <meta:editing-cycles>2</meta:editing-cycles>
    <meta:generator>LibreOffice/3.4$Win32 LibreOffice_project/340m1$Build-12</meta:generator>
    <meta:document-statistic meta:table-count="0" meta:image-count="0" meta:object-count="0" meta:page-count="1" meta:paragraph-count="0" meta:word-count="209" meta:character-count="1570" meta:non-whitespace-character-count="1370"/>
  </office:meta>
</office:document-meta>
</file>