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 przypadku ubiegania się o zasiłek pielęgnacyjny, do wniosku należy dołączyć:</text:h>
      <text:list xml:id="list30266125" text:style-name="L1">
        <text:list-item>
          <text:p text:style-name="P2">uwierzytelnioną kopię dokumentu tożsamości osoby ubiegającej się o zasiłek; </text:p>
        </text:list-item>
        <text:list-item>
          <text:p text:style-name="P2">uwierzytelnioną kopię dokumentu tożsamości lub skrócony akt urodzenia osoby uprawnionej; </text:p>
        </text:list-item>
        <text:list-item>
          <text:p text:style-name="P2">w przypadku opiekuna prawnego albo faktycznego- kopię orzeczenia sądu lub zaświadczenie o postępowaniu adopcyjnym; </text:p>
        </text:list-item>
        <text:list-item>
          <text:p text:style-name="P2">kopię orzeczenia o niepełnosprawności lub </text:p>
        </text:list-item>
        <text:list-item>
          <text:p text:style-name="P2">kopię orzeczenia o umiarkowanym stopniu niepełnosprawności ze wskazaniem daty powstania niepełnosprawności lub kopię orzeczenia o znacznym stopniu niepełnosprawności. </text:p>
        </text:list-item>
        <text:list-item>
          <text:p text:style-name="P1">oświadczenie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13:55.21</meta:creation-date>
    <meta:document-statistic meta:table-count="0" meta:image-count="0" meta:object-count="0" meta:page-count="1" meta:paragraph-count="0" meta:word-count="74" meta:character-count="586" meta:non-whitespace-character-count="519"/>
    <dc:date>2013-01-16T10:14:56.67</dc:date>
    <dc:creator>Marta </dc:creator>
    <meta:editing-duration>PT1M2S</meta:editing-duration>
    <meta:editing-cycles>1</meta:editing-cycles>
    <meta:generator>LibreOffice/3.4$Win32 LibreOffice_project/340m1$Build-12</meta:generator>
  </office:meta>
</office:document-meta>
</file>