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 przypadku ubiegania się o jednorazową zapomogę z tytułu urodzenia się dziecka urodzonego do dnia 31-12-2012r., do wniosku należy dołączyć</text:h>
      <text:list xml:id="list30279994" text:style-name="L1">
        <text:list-item>
          <text:p text:style-name="P3">kserokopię dokumentu tożsamości; </text:p>
        </text:list-item>
        <text:list-item>
          <text:p text:style-name="P3">skrócony odpis aktu urodzenia dziecka; </text:p>
        </text:list-item>
        <text:list-item>
          <text:p text:style-name="P3">dokument uwzględniający datę przekazania dziecka pod opiekę opiekunowi faktycznemu; </text:p>
        </text:list-item>
        <text:list-item>
          <text:p text:style-name="P3">postanowienie sądu o ustanowieniu opiekuna prawnego; </text:p>
        </text:list-item>
        <text:list-item>
          <text:p text:style-name="P1">zaświadczenie lekarskie potwierdzające pozostawanie kobiety pod opieką lekarską nie później niż od 10 tygodnia ciąży do porodu (zaświadczenie winno zawierać daty udzielonych świadczeń zdrowotnych w każdym trymestrze ciąży).</text:p>
        </text:list-item>
      </text:list>
      <text:h text:style-name="Heading_20_3" text:outline-level="3">W przypadku ubiegania się o jednorazową zapomogę z tytułu urodzenia się dziecka urodzonego po dniu 31-12-2012r., do wniosku należy dołączyć:</text:h>
      <text:list xml:id="list30254805" text:style-name="L2">
        <text:list-item>
          <text:p text:style-name="P4">1) dokument stwierdzający tożsamość osoby ubiegającej się o jednorazową zapomogę z tytułu urodzenia się dziecka<text:line-break/>kartę pobytu − w przypadku cudzoziemca przebywającego na terytorium Rzeczypospolitej Polskiej na podstawie zezwolenia na osiedlenie się, zezwolenia na pobyt rezydenta długoterminowego Wspólnot Europejskich, zezwolenia na zamieszkanie na czas oznaczony udzielonego w związku z okolicznością, o której mowa w art. 53 ust. 1 pkt 13 ustawy z dnia 13 czerwca 2003 r. o cudzoziemcach (Dz. U. z 2011 r. Nr 264, poz. 1573 i Nr 191, poz. 1133 oraz z 2012 r. poz. 589 i 769), lub w związku z uzyskaniem w Rzeczypospolitej Polskiej statusu uchodźcy lub ochrony uzupełniającej </text:p>
        </text:list-item>
        <text:list-item>
          <text:p text:style-name="P4">2) skrócony odpis aktu urodzenia dziecka lub inny dokument stwierdzający wiek dziecka; </text:p>
        </text:list-item>
        <text:list-item>
          <text:p text:style-name="P4">3) zaświadczenie lekarskie potwierdzające pozostawanie kobiety pod opieką lekarską nie później niż od 10 tygodnia ciąży do porodu (zaświadczenie winno zawierać daty udzielonych świadczeń zdrowotnych w każdym trymestrze ciąży). </text:p>
        </text:list-item>
        <text:list-item>
          <text:p text:style-name="P4">4) dokumenty stwierdzające wysokość dochodu rodziny, w tym odpowiednio: </text:p>
          <text:list>
            <text:list-item>
              <text:p text:style-name="P4">a) zaświadczenia urzędu skarbowego albo oświadczenia członków rodziny o dochodzie podlegającym opodatkowaniu na zasadach określonych w art. 27, 30b, 30c i 30e ustawy z dnia 26 lipca 1991 r. o podatku dochodowym od osób fizycznych osiągniętym w roku kalendarzowym poprzedzającym okres zasiłkowy; </text:p>
            </text:list-item>
            <text:list-item>
              <text:p text:style-name="P4">b) oświadczenia członków rodziny rozliczających się na podstawie przepisów o zryczałtowanym podatku dochodowym od niektórych przychodów osiąganych przez osoby fizyczne o dochodzie osiągniętym w roku kalendarzowym poprzedzającym okres zasiłkowy; </text:p>
            </text:list-item>
            <text:list-item>
              <text:p text:style-name="P4">c) oświadczenia członków rodziny o dochodzie niepodlegającym opodatkowaniu podatkiem dochodowym od osób fizycznych osiągniętym w roku kalendarzowym poprzedzającym okres zasiłkowy; </text:p>
            </text:list-item>
            <text:list-item>
              <text:p text:style-name="P4">d) zaświadczenia albo oświadczenia członków rodziny zawierające informację o wysokości składek na ubezpieczenie zdrowotne w roku kalendarzowym poprzedzającym okres zasiłkowy </text:p>
            </text:list-item>
            <text:list-item>
              <text:p text:style-name="P4">e) zaświadczenie właściwego organu gminy, nakaz płatniczy albo oświadczenie o wielkości gospodarstwa rolnego wyrażonej w hektarach przeliczeniowych ogólnej powierzchni w roku kalendarzowym poprzedzającym okres zasiłkowy; wzór oświadczenia jest określony w załączniku nr 9 do rozporządzenia, </text:p>
            </text:list-item>
            <text:list-item>
              <text:p text:style-name="P4">f) umowę dzierżawy − w przypadku oddania części lub całości znajdującego się w posiadaniu rodziny gospodarstwa rolnego w dzierżawę, na podstawie umowy zawartej stosownie do przepisów o ubezpieczeniu społecznym rolników, albo oddania gospodarstwa rolnego w dzierżawę w związku z pobieraniem renty <text:soft-page-break/>określonej w przepisach o wspieraniu rozwoju obszarów wiejskich ze środków pochodzących z Sekcji Gwarancji Europejskiego Funduszu Orientacji i Gwarancji Rolnej, </text:p>
            </text:list-item>
            <text:list-item>
              <text:p text:style-name="P4">g) umowę zawartą w formie aktu notarialnego − w przypadku wniesienia gospodarstwa rolnego do użytkowania przez rolniczą spółdzielnię produkcyjną, </text:p>
            </text:list-item>
            <text:list-item>
              <text:p text:style-name="P4">h) odpis podlegającego wykonaniu orzeczenia sądu zasądzającego alimenty na rzecz osób w rodzinie lub poza rodziną lub odpis protokołu posiedzenia zawierającego treść ugody sądowej, lub odpis zatwierdzonej przez sąd ugody zawartej przed mediatorem, zobowiązujących do alimentów na rzecz osób w rodzinie lub poza rodziną, </text:p>
            </text:list-item>
            <text:list-item>
              <text:p text:style-name="P4">i) przekazy lub przelewy pieniężne dokumentujące wysokość zapłaconych alimentów, jeżeli członkowie rodziny są zobowiązani wyrokiem sądu, ugodą sądową lub ugodą zawartą przed mediatorem do ich płacenia na rzecz osoby spoza rodziny, </text:p>
            </text:list-item>
            <text:list-item>
              <text:p text:style-name="P4">j) w przypadku gdy osoba uprawniona nie otrzymała alimentów albo otrzymała je w wysokości niższej od ustalonej w wyroku sądu, ugodzie sądowej lub ugodzie zawartej przed mediatorem: - zaświadczenie organu prowadzącego postępowanie egzekucyjne o całkowitej lub częściowej bezskuteczności egzekucji alimentów, a także o wysokości wyegzekwowanych alimentów, lub - informację właściwego sądu lub właściwej instytucji o podjęciu przez osobę uprawnioną czynności związanych z wykonaniem tytułu wykonawczego za granicą albo o niepodjęciu tych czynności, w szczególności w związku z brakiem podstawy prawnej do ich podjęcia lub brakiem możliwości wskazania przez osobę uprawnioną miejsca zamieszkania dłużnika alimentacyjnego za granicą, jeżeli dłużnik zamieszkuje za granicą, </text:p>
            </text:list-item>
            <text:list-item>
              <text:p text:style-name="P4">k) dokument określający datę utraty dochodu oraz miesięczną wysokość utraconego dochodu, </text:p>
            </text:list-item>
            <text:list-item>
              <text:p text:style-name="P4">l) dokument określający wysokość dochodu uzyskanego przez członka rodziny oraz liczbę miesięcy, w których dochód był osiągany - w przypadku uzyskania dochodu w roku kalendarzowym poprzedzającym okres zasiłkowy, </text:p>
            </text:list-item>
            <text:list-item>
              <text:p text:style-name="P4">m) dokument określający wysokość dochodu uzyskanego przez członka rodziny z miesiąca następującego po miesiącu, w którym dochód został osiągnięty - w przypadku uzyskania dochodu po roku kalendarzowym poprzedzającym okres zasiłkowy; </text:p>
            </text:list-item>
          </text:list>
        </text:list-item>
        <text:list-item>
          <text:p text:style-name="P4">5) odpis prawomocnego wyroku sądu rodzinnego orzekającego rozwód lub separację albo akt zgonu małżonka lub rodzica dziecka - w przypadku osoby samotnie wychowującej dziecko </text:p>
        </text:list-item>
        <text:list-item>
          <text:p text:style-name="P4">6) odpis prawomocnego postanowienia sądu orzekającego przysposobienie lub zaświadczenie sądu lub ośrodka adopcyjnego o prowadzonym postępowaniu sądowym w sprawie o przysposobienie dziecka; </text:p>
        </text:list-item>
        <text:list-item>
          <text:p text:style-name="P4">7) orzeczenie sądu o powołaniu opiekuna prawnego dziecka; </text:p>
        </text:list-item>
        <text:list-item>
          <text:p text:style-name="P2">8) inne dokumenty, w tym oświadczenia, niezbędne do ustalenia prawa do jednorazowej zapomogi z tytułu urodzenia się dzieck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0:12:27.51</meta:creation-date>
    <meta:document-statistic meta:table-count="0" meta:image-count="0" meta:object-count="0" meta:page-count="2" meta:paragraph-count="0" meta:word-count="814" meta:character-count="5984" meta:non-whitespace-character-count="5199"/>
    <dc:date>2013-01-16T10:13:29.92</dc:date>
    <dc:creator>Marta </dc:creator>
    <meta:editing-duration>PT1M3S</meta:editing-duration>
    <meta:editing-cycles>1</meta:editing-cycles>
    <meta:generator>LibreOffice/3.4$Win32 LibreOffice_project/340m1$Build-12</meta:generator>
  </office:meta>
</office:document-meta>
</file>