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3">
      <style:paragraph-properties fo:text-align="justify" style:justify-single-word="false"/>
    </style:style>
    <style:style style:name="P3" style:family="paragraph" style:parent-style-name="Heading_20_3">
      <style:text-properties style:text-underline-style="none"/>
    </style:style>
    <style:style style:name="P4" style:family="paragraph" style:parent-style-name="Standard">
      <style:text-properties style:text-underline-style="solid" style:text-underline-width="auto" style:text-underline-color="font-color"/>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paragraph-properties fo:text-align="justify" style:justify-single-word="false"/>
    </style:style>
    <style:style style:name="P10" style:family="paragraph" style:parent-style-name="Text_20_body" style:list-style-name="L6"/>
    <style:style style:name="P11" style:family="paragraph" style:parent-style-name="Text_20_body" style:list-style-name="L1">
      <style:paragraph-properties fo:margin-top="0cm" fo:margin-bottom="0cm" loext:contextual-spacing="false"/>
    </style:style>
    <style:style style:name="P12" style:family="paragraph" style:parent-style-name="Text_20_body" style:list-style-name="L3">
      <style:paragraph-properties fo:margin-top="0cm" fo:margin-bottom="0cm" loext:contextual-spacing="false"/>
    </style:style>
    <style:style style:name="P13" style:family="paragraph" style:parent-style-name="Text_20_body" style:list-style-name="L4">
      <style:paragraph-properties fo:margin-top="0cm" fo:margin-bottom="0cm" loext:contextual-spacing="false"/>
    </style:style>
    <style:style style:name="P14" style:family="paragraph" style:parent-style-name="Text_20_body" style:list-style-name="L5">
      <style:paragraph-properties fo:margin-top="0cm" fo:margin-bottom="0cm" loext:contextual-spacing="false" fo:text-align="justify" style:justify-single-word="false"/>
    </style:style>
    <style:style style:name="P15" style:family="paragraph" style:parent-style-name="Text_20_body" style:list-style-name="L6">
      <style:paragraph-properties fo:margin-top="0cm" fo:margin-bottom="0cm" loext:contextual-spacing="false"/>
    </style:style>
    <style:style style:name="T1" style:family="text">
      <style:text-properties officeooo:rsid="0004c227"/>
    </style:style>
    <text:list-style style:name="L1">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h text:style-name="P3" text:outline-level="3">W przypadku ubiegania się o zasiłek rodzinny na okres zasiłkowy 201<text:span text:style-name="T1">5</text:span>/201<text:span text:style-name="T1">6</text:span>, do wniosku należy dołączyć:</text:h>
      <text:list xml:id="list5083358605365234914" text:style-name="L1">
        <text:list-item>
          <text:p text:style-name="P11">uwierzytelnioną kopię dokumentu stwierdzającego tożsamość wnioskodawcy (w przypadku cudzoziemców posiadających status uchodźcy lub zezwolenie na osiedlenie się w Rzeczypospolitej Polskiej - kopię karty pobytu); </text:p>
        </text:list-item>
        <text:list-item>
          <text:p text:style-name="P11">skrócony odpis aktu urodzenia dziecka lub inny dokument urzędowy potwierdzający wiek dziecka; </text:p>
        </text:list-item>
        <text:list-item>
          <text:p text:style-name="P11">zaświadczenie szkoły albo oświadczenie w przypadku, gdy dziecko ukończyło 18 lat zawierające informację, że dziecko jest uczniem w roku szkolnym 201<text:span text:style-name="T1">5</text:span>/201<text:span text:style-name="T1">6</text:span>; </text:p>
        </text:list-item>
        <text:list-item>
          <text:p text:style-name="P11">zaświadczenie szkoły wyższej albo oświadczenie w przypadku osoby uczącej się lub osoby z umiarkowanym albo znacznym stopniem niepełnosprawności, jeżeli uczy się w szkole wyższej w roku akademickim 201<text:span text:style-name="T1">5</text:span>/201<text:span text:style-name="T1">6</text:span>; </text:p>
        </text:list-item>
        <text:list-item>
          <text:p text:style-name="P11">zaświadczenia i oświadczenia stwierdzające wysokość dochodu rodziny osiągniętego w roku 201<text:span text:style-name="T1">4</text:span>: </text:p>
          <text:list>
            <text:list-item>
              <text:p text:style-name="P11">w przypadku dochodów opodatkowanych na zasadach określonych w art. 27, 30b, 30c, 30e ustawy z dnia 26 lipca 1991r. o podatku dochodowym od osób fizycznych, zaświadczenie z Urzędu Skarbowego albo oświadczenie uwzględniające wysokość dochodu, wysokość składek na ubezpieczenie społeczne odliczanych od dochodu, wysokość należnego podatku, wystawione po dniu 01-05-2012r; </text:p>
            </text:list-item>
            <text:list-item>
              <text:p text:style-name="P11">oświadczenie członków rodziny o wysokości uzyskanego dochodu w roku kalendarzowym poprzedzającym okres zasiłkowy, jeżeli członkowie rodziny rozliczają się na podstawie przepisów o zryczałtowanym podatku dochodowym od niektórych przychodów osiąganych przez osoby fizyczne bądź rozliczają się na podstawie karty podatkowej; </text:p>
            </text:list-item>
            <text:list-item>
              <text:p text:style-name="P11">zaświadczenia lub oświadczenia o wysokości uzyskanych innych dochodów niepodlegających opodatkowaniu; </text:p>
            </text:list-item>
            <text:list-item>
              <text:p text:style-name="P11">zaświadczenie właściwego organu gminy, nakaz płatniczy albo oświadczenie o wielkości gospodarstwa rolnego wyrażonej w hektarach przeliczeniowych ogólnej powierzchni w roku kalendarzowym poprzedzającym okres zasiłkowy; </text:p>
            </text:list-item>
          </text:list>
        </text:list-item>
        <text:list-item>
          <text:p text:style-name="P11">zaświadczenia albo oświadczenia członków rodziny zawierające informację o wysokości składek na ubezpieczenie zdrowotne w roku poprzedzającym okres zasiłkowy </text:p>
        </text:list-item>
        <text:list-item>
          <text:p text:style-name="P11">W przypadku utraty dochodów do wniosku należy dołączyć dokument potwierdzający datę utraty dochodu i wysokość utraconego dochodu; </text:p>
        </text:list-item>
        <text:list-item>
          <text:p text:style-name="P11">W przypadku uzyskania przez członka rodziny dochodu <text:span text:style-name="T1">w 2014 roku</text:span> do wniosku należy dołączyć dokument potwierdzający wysokość uzyskanego dochodu oraz okres, w którym dochód był uzyskiwany; </text:p>
        </text:list-item>
        <text:list-item>
          <text:p text:style-name="P11">W przypadku uzyskania przez członka rodziny dochodu po 201<text:span text:style-name="T1">4</text:span> roku wnioskodawca powinien przedstawić: dokument określający wysokość uzyskanego dochodu za pierwszy pełny miesiąc następujący po miesiącu, w którym dochód został uzyskany; </text:p>
        </text:list-item>
        <text:list-item>
          <text:p text:style-name="P11">kopię odpisu podlegającego wykonaniu wyroku sądu albo ugody sądowej, bądź kopię odpisu zatwierdzonej przez sąd ugody zawartej przed mediatorem w sprawie alimentów otrzymywanych na rzecz osób w rodzinie (w przypadku otrzymywania alimentów niższych lub wyższych niż zasądzone - przekazy lub przelewy dokumentujące faktyczną wysokość alimentów otrzymanych w 201<text:span text:style-name="T1">4</text:span>r. oraz zaświadczenie komornika o całkowitej bądź częściowej bezskuteczności egzekucji alimentów z podaniem kwoty wyegzekwowanej w 201<text:span text:style-name="T1">4</text:span>r.); </text:p>
        </text:list-item>
        <text:list-item>
          <text:p text:style-name="P11">informację sądu lub ośrodka adopcyjnego o toczącym się postępowaniu adopcyjnym zawierającą datę przekazania dziecka pod opiekę w przypadku osoby faktycznie opiekującej się dzieckiem albo orzeczenie sądu w tej sprawie; </text:p>
        </text:list-item>
        <text:list-item>
          <text:p text:style-name="P11"><text:soft-page-break/>orzeczenie sądu rodzinnego o ustaleniu opiekuna prawnego dziecka; </text:p>
        </text:list-item>
        <text:list-item>
          <text:p text:style-name="P5">kopie aktów zgonu rodziców lub kopie odpisów wyroków zasądzających alimenty, albo kopie protokołów zawierających treść ugody zasądzającej alimenty w przypadku osoby uczącej się. </text:p>
        </text:list-item>
      </text:list>
      <text:p text:style-name="Text_20_body"><text:bookmark text:name="dok2"/></text:p>
      <text:h text:style-name="Heading_20_3" text:outline-level="3">Dodatek z tytułu urodzenia dziecka:</text:h>
      <text:p text:style-name="Text_20_body">W celu ubiegania się o powyższy dodatek osoba ubiegająca się obowiązana jest dołączyć: </text:p>
      <text:list xml:id="list6504939310113534570" text:style-name="L2">
        <text:list-item>
          <text:p text:style-name="P6">zaświadczenie lekarskie potwierdzające pozostawanie kobiety pod opieką lekarską nie później niż od 10 tygodnia ciąży do porodu (zaświadczenie winno zawierać daty udzielonych świadczeń zdrowotnych w każdym trymestrze ciąży). </text:p>
        </text:list-item>
      </text:list>
      <text:h text:style-name="Heading_20_3" text:outline-level="3"><text:bookmark text:name="dok3"/>Dodatek z tytułu opieki nad dzieckiem w okresie korzystania z urlopu wychowawczego:</text:h>
      <text:p text:style-name="Text_20_body">Dla ustalenia uprawnień do powyższego dodatku należy do wniosku o zasiłek rodzinny dołączyć: </text:p>
      <text:list xml:id="list4869925015044912006" text:style-name="L3">
        <text:list-item>
          <text:p text:style-name="P12">zaświadczenie pracodawcy albo oświadczenie o udzieleniu urlopu wychowawczego oraz o okresie, na jaki urlop wychowawczy został udzielony; </text:p>
        </text:list-item>
        <text:list-item>
          <text:p text:style-name="P12">zaświadczenie albo oświadczenie, o co najmniej 6 - miesięcznym okresie pozostawania w stosunku pracy bezpośrednio przed uzyskaniem prawa do urlopu wychowawczego; </text:p>
        </text:list-item>
        <text:list-item>
          <text:p text:style-name="P12">zaświadczenie organu emerytalno – rentowego albo oświadczenie stwierdzające, że osoba ubiegająca się była zgłoszona do ubezpieczenia społecznego (W przypadku złożenia oświadczenia osoba winna jest do wniosku dołączyć również imienny raport miesięczny osoby ubezpieczonej potwierdzający odprowadzanie składek na ubezpieczenie społeczne, z miesiąca poprzedzającego miesiąc złożenia wniosku); </text:p>
        </text:list-item>
        <text:list-item>
          <text:p text:style-name="P12">w przypadku korzystania z urlopu wychowawczego na to samo dziecko z przerwami zaświadczenie pracodawcy powinno uwzględniać wszystkie okresy udzielonego urlopu a także okresy wypłaconego zasiłku wychowawczego; </text:p>
        </text:list-item>
        <text:list-item>
          <text:p text:style-name="P12">jeśli zasiłek był wypłacany przez ZUS - odpowiednie zaświadczenie o wszystkich okresach wypłaty zasiłku na to samo dziecko (podobne zaświadczenia należy przedstawić, jeśli z urlopu wychowawczego na dane dziecko korzystał drugi rodzic); </text:p>
        </text:list-item>
        <text:list-item>
          <text:p text:style-name="P7">w przypadku umieszczenia dziecka w placówce zapewniającej całodobową opiekę - zaświadczenie stwierdzające przez ile dni w tygodniu korzysta w nim z całodobowej opieki albo oświadczenie o nieskorzystaniu przez więcej niż 5 dni w tygodniu z całodobowej opieki nad dzieckiem umieszczonym w placówce zapewniającej całodobową opiekę, w tym specjalnym ośrodku szkolno-wychowawczym. </text:p>
        </text:list-item>
      </text:list>
      <text:h text:style-name="Heading_20_3" text:outline-level="3"><text:bookmark text:name="dok4"/>Dodatek z tytułu samotnego wychowywania dziecka:</text:h>
      <text:p text:style-name="Text_20_body">Osoby samotne ubiegające się o powyższy dodatek do wniosku o zasiłek rodzinny winny dołączyć: </text:p>
      <text:list xml:id="list6691692315088563492" text:style-name="L4">
        <text:list-item>
          <text:p text:style-name="P13">kopię aktu zgonu drugiego z rodziców; </text:p>
        </text:list-item>
        <text:list-item>
          <text:p text:style-name="P13">odpis zupełny aktu urodzenia dziecka w przypadku, gdy ojciec dziecka jest nieznany; </text:p>
        </text:list-item>
        <text:list-item>
          <text:p text:style-name="P8">kopię odpisu wyroku oddalającego powództwo o ustalenie świadczenia alimentacyjnego od drugiego z rodziców; </text:p>
        </text:list-item>
      </text:list>
      <text:h text:style-name="Heading_20_3" text:outline-level="3"><text:bookmark text:name="dok5"/>Dodatek z tytułu kształcenia i rehabilitacji dziecka niepełnosprawnego:</text:h>
      <text:p text:style-name="P1">Wnioskodawca do wniosku o zasiłek rodzinny dołącza kopię aktualnego orzeczenia o niepełnosprawności dziecka albo o umiarkowanym bądź znacznym stopniu niepełnosprawności <text:soft-page-break/>dziecka.<text:bookmark text:name="dok6aa"/></text:p>
      <text:h text:style-name="P2" text:outline-level="3">Dodatek z tytułu rozpoczęcia roku szkolnego (na okres zasiłkowy 201<text:span text:style-name="T1">5</text:span>/201<text:span text:style-name="T1">6</text:span>):</text:h>
      <text:list xml:id="list6341127777989269328" text:style-name="L5">
        <text:list-item>
          <text:p text:style-name="P14">zaświadczenie ze szkoły albo oświadczenie w przypadku, gdy dziecko ukończyło 18 lat - o uczęszczaniu do szkoły w roku szkolnym 201<text:span text:style-name="T1">5</text:span>/201<text:span text:style-name="T1">6</text:span>; </text:p>
        </text:list-item>
        <text:list-item>
          <text:p text:style-name="P9">dodatek przysługuje również na dziecko rozpoczynające roczne przygotowanie przedszkolne. </text:p>
        </text:list-item>
      </text:list>
      <text:p text:style-name="Text_20_body"><text:bookmark text:name="dok7aa"/></text:p>
      <text:h text:style-name="Heading_20_3" text:outline-level="3">Dodatek z tytułu podjęcia przez dziecko nauki w szkole poza miejscem zamieszkania (na okres zasiłkowy 201<text:span text:style-name="T1">5</text:span>/201<text:span text:style-name="T1">6</text:span>):</text:h>
      <text:list xml:id="list4048033338123460667" text:style-name="L6">
        <text:list-item>
          <text:p text:style-name="P15">w związku z zamieszkiwaniem w miejscowości, w której znajduje się siedziba szkoły: </text:p>
          <text:list>
            <text:list-item>
              <text:p text:style-name="P15">zaświadczenie szkoły albo oświadczenie o uczęszczaniu dziecka do szkoły w roku szkolnym 201<text:span text:style-name="T1">5</text:span>/201<text:span text:style-name="T1">6</text:span>; </text:p>
            </text:list-item>
            <text:list-item>
              <text:p text:style-name="P15">zaświadczenie albo oświadczenie potwierdzające tymczasowe zameldowanie ucznia poza miejscem zamieszkania. </text:p>
            </text:list-item>
          </text:list>
        </text:list-item>
        <text:list-item>
          <text:p text:style-name="P15">w związku z dojazdem z miejsca zamieszkania do miejscowości, w której znajduje się siedziba szkoły ponadgimnazjalnej: </text:p>
          <text:list>
            <text:list-item>
              <text:p text:style-name="P10">zaświadczenie szkoły albo oświadczenie o uczęszczaniu dziecka do szkoły w roku szkolnym 201<text:span text:style-name="T1">5</text:span>/201<text:span text:style-name="T1">6</text:span>. </text:p>
            </text:list-item>
          </text:list>
        </text:list-item>
      </text:list>
      <text:p text:style-name="Text_20_body"><text:bookmark text:name="dok8"/></text:p>
      <text:h text:style-name="Heading_20_3" text:outline-level="3">Dodatek z tytułu wychowywania dziecka w rodzinie wielodzietnej</text:h>
      <text:p text:style-name="Text_20_body">nie wymaga składania dodatkowych dokumentów.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3" style:display-name="Heading 3" style:family="paragraph" style:parent-style-name="Header" style:next-style-name="Text_20_body" style:default-outline-level="3" style:list-style-name=""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a </meta:initial-creator>
    <meta:creation-date>2013-01-16T10:08:13.64</meta:creation-date>
    <dc:date>2015-08-03T08:28:07.050000000</dc:date>
    <meta:editing-duration>PT8M4S</meta:editing-duration>
    <meta:editing-cycles>3</meta:editing-cycles>
    <meta:generator>LibreOffice/4.3.5.2$Windows_x86 LibreOffice_project/3a87456aaa6a95c63eea1c1b3201acedf0751bd5</meta:generator>
    <meta:document-statistic meta:table-count="0" meta:image-count="0" meta:object-count="0" meta:page-count="3" meta:paragraph-count="47" meta:word-count="956" meta:character-count="7262" meta:non-whitespace-character-count="6348"/>
  </office:meta>
</office:document-meta>
</file>