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Zasady pomocy państwa osobom uprawnionym do alimentów na podstawie tytułu wykonawczego w przypadku bezskuteczności egzekucji oraz działania podejmowane wobec dłużników alimentacyjnych - na podstawie ustawy z dnia 7 września 2007 r. o pomocy osobom uprawnionym do alimentów:</text:h>
      <text:p text:style-name="Text_20_body"><text:line-break/><text:span text:style-name="Strong_20_Emphasis"><text:span text:style-name="T1">Działania podejmowane wobec dłużnika alimentacyjnego</text:span></text:span></text:p>
      <text:p text:style-name="P1">Wszczęcie postępowania wobec dłużnika alimentacyjnego następuje w przypadku:<text:line-break/>a) otrzymania wniosku o podjęcie działań wobec dłużnika alimentacyjnego, złożonego przez osobę uprawnioną w przypadku bezskuteczności egzekucji,<text:line-break/>b) przyznania osobie uprawnionej świadczenia z funduszu alimentacyjnego.</text:p>
      <text:p text:style-name="Text_20_body"> </text:p>
      <text:p text:style-name="P1">1) Po otrzymaniu wniosku<text:span text:style-name="Strong_20_Emphasis"> organ właściwy dłużnika</text:span> przeprowadza wywiad alimentacyjny z dłużnikiem alimentacyjnym w celu ustalenia sytuacji rodzinnej, dochodowej i zawodowej, a także jego stanu zdrowia oraz przyczyn niełożenia na utrzymanie osoby uprawnionej oraz odbiera od niego oświadczenie majątkowe.</text:p>
      <text:p text:style-name="Text_20_body"> </text:p>
      <text:p text:style-name="P1">2) W przypadku, gdy dłużnik alimentacyjny nie może wywiązać się ze swoich zobowiązań <text:span text:style-name="Strong_20_Emphasis">z powodu braku zatrudnienia</text:span>, organ właściwy dłużnika: <text:line-break/>a) zobowiązuje dłużnika alimentacyjnego do zarejestrowania się jako bezrobotny albo poszukujący pracy w przypadku braku możliwości zarejestrowania się jako bezrobotny,<text:line-break/>b) informuje właściwy powiatowy urząd pracy o potrzebie aktywizacji zawodowej dłużnika alimentacyjnego.</text:p>
      <text:p text:style-name="Text_20_body"> </text:p>
      <text:p text:style-name="P1">3) W przypadku, gdy dłużnik alimentacyjny <text:span text:style-name="Strong_20_Emphasis">uniemożliwia</text:span> przeprowadzenie wywiadu alimentacyjnego lub:<text:line-break/>- <text:span text:style-name="Strong_20_Emphasis">odmówił</text:span> złożenia oświadczenia majątkowego,<text:line-break/>- <text:span text:style-name="Strong_20_Emphasis">odmówił</text:span> zarejestrowania się w powiatowym urzędzie pracy jako bezrobotny albo poszukujący pracy,<text:line-break/>- bez uzasadnionej przyczyny, w rozumieniu przepisów o promocji zatrudnienia i instytucjach rynku pracy odmówił przyjęcia propozycji odpowiedniego zatrudnienia lub innej pracy zarobkowej, wykonywania prac społecznie użytecznych, prac interwencyjnych, robót publicznych, prac na zasadach robót publicznych albo udziału w szkoleniu, stażu lub przygotowaniu zawodowym dorosłych,<text:line-break/>- <text:span text:style-name="Strong_20_Emphasis">organ właściwy dłużnika wszczyna postępowanie dotyczące uznania dłużnika alimentacyjnego za uchylającego się od zobowiązań alimentacyjnych.</text:span></text:p>
      <text:p text:style-name="Text_20_body"> </text:p>
      <text:p text:style-name="P1">4) Decyzji o uznaniu dłużnika alimentacyjnego za uchylającego się od zobowiązań alimentacyjnych <text:span text:style-name="Strong_20_Emphasis">nie wydaje się</text:span> wobec dłużnika alimentacyjnego, który przez okres ostatnich 6 miesięcy wywiązywał się w każdym miesiącu ze zobowiązań alimentacyjnych w kwocie nie niższej, niż 50% kwoty bieżąco ustalonych alimentów.</text:p>
      <text:p text:style-name="P1"><text:line-break/>5) Jeżeli decyzja o uznaniu dłużnika za uchylającego się od zobowiązań alimentacyjnych stanie się ostateczna, organ właściwy dłużnika:<text:line-break/>a) kieruje wniosek do starosty o zatrzymanie prawa jazdy dłużnika alimentacyjnego, dołączając odpis tej decyzji oraz,<text:line-break/>b) składa wniosek o ściganie za przestępstwo określone w art. 209 § 1 ustawy z dnia 6 czerwca <text:soft-page-break/>1997 r. - Kodeks karny ( Dz. U. Nr 88, poz. 553 z późn. zm.).</text:p>
      <text:p text:style-name="Text_20_body"> </text:p>
      <text:p text:style-name="P1">6)W okresie, w którym osoba uprawniona otrzymuje świadczenia z funduszu alimentacyjnego, z kwoty uzyskanej z egzekucji od dłużnika alimentacyjnego organ prowadzący postępowanie egzekucyjne zaspokaja w następującej kolejności:<text:line-break/>a) należności z tytułu świadczeń z funduszu alimentacyjnego wypłaconych osobie uprawnionej na podstawie ustawy - do całkowitego zaspokojenia,<text:line-break/>b) należności powstałe z tytułu zaliczek alimentacyjnych wypłaconych osobie uprawnionej na podstawie ustawy z dnia 22 kwietnia 2005 r. o postępowaniu wobec dłużników alimentacyjnych oraz zaliczce alimentacyjnej - do ich całkowitego zaspokojenia,<text:line-break/>c) należności wierzyciela alimentacyjnego - do ich całkowitego zaspokojenia,<text:line-break/>d) należności likwidatora funduszu alimentacyjnego powstałe z tytułu świadczeń alimentacyjnych wypłaconych na podstawie ustawy z dnia 18 lipca 1974 r. o funduszu alimentacyjnym - do ich całkowitego zaspokojenia.</text:p>
      <text:p text:style-name="Text_20_body"> </text:p>
      <text:p text:style-name="P1">7) Dłużnik alimentacyjny jest zobowiązany do zwrotu organowi właściwemu wierzyciela należności w wysokości świadczeń wypłaconych z funduszu alimentacyjnego osobie uprawnionej, łącznie z ustawowymi odsetkami. Odsetki są naliczane od pierwszego dnia następującego po dniu wypłaty świadczenia z funduszu alimentacyjnego, do dnia spłaty.</text:p>
      <text:p text:style-name="Text_20_body"> </text:p>
      <text:p text:style-name="P1">8) Po zakończeniu okresu świadczeniowego lub po uchyleniu decyzji w sprawie przyznania świadczeń z funduszu alimentacyjnego organ właściwy wierzyciela wydaje decyzję administracyjną w sprawie zwrotu przez dłużnika alimentacyjnego należności z tytułu otrzymanych przez osobę uprawnioną świadczeń z funduszu alimentacyjnego.</text:p>
      <text:p text:style-name="Text_20_body"> </text:p>
      <text:p text:style-name="P1"><text:span text:style-name="Strong_20_Emphasis">Zgodnie z art. 4 ust. 1 ustawy o pomocy osobom uprawnionym do alimentów organ właściwy dłużnika informuje dłużnika alimentacyjnego o przekazaniu przez organ właściwy wierzyciela do biura informacji gospodarczej informacji o zobowiązaniu lub zobowiązaniach dłużnika alimentacyjnego wynikających z:<text:line-break/>• należności z tytułu świadczeń z funduszu alimentacyjnego,<text:line-break/>• należności powstałych z tytułu zaliczek alimentacyjnych wypłaconych osobie uprawnionej na podstawie ustawy z dnia 22 kwietnia 2005 r. o postępowaniu wobec dłużników alimentacyjnych oraz zaliczce alimentacyjnej<text:line-break/><text:line-break/>- w razie powstania zaległości za okres dłuższy, niż 6 miesięc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1:03:22.96</meta:creation-date>
    <meta:document-statistic meta:table-count="0" meta:image-count="0" meta:object-count="0" meta:page-count="2" meta:paragraph-count="0" meta:word-count="643" meta:character-count="5011" meta:non-whitespace-character-count="4367"/>
    <dc:date>2013-01-16T11:04:33.31</dc:date>
    <dc:creator>Marta </dc:creator>
    <meta:editing-duration>PT1M11S</meta:editing-duration>
    <meta:editing-cycles>1</meta:editing-cycles>
    <meta:generator>LibreOffice/3.4$Win32 LibreOffice_project/340m1$Build-12</meta:generator>
  </office:meta>
</office:document-meta>
</file>