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54cm" style:rel-column-width="2520*"/>
    </style:style>
    <style:style style:name="Tabela1.Z" style:family="table-column">
      <style:table-column-properties style:column-width="0.658cm" style:rel-column-width="253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Z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654cm" style:rel-column-width="2520*"/>
    </style:style>
    <style:style style:name="Tabela2.Z" style:family="table-column">
      <style:table-column-properties style:column-width="0.658cm" style:rel-column-width="253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Z1" style:family="table-cell">
      <style:table-cell-properties fo:padding="0.097cm" fo:border="0.05pt solid #000000"/>
    </style:style>
    <style:style style:name="P1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10pt" fo:font-weight="normal" officeooo:paragraph-rsid="000ecadc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0pt" fo:font-weight="normal" officeooo:paragraph-rsid="000bcf19" style:font-size-asian="10pt" style:font-weight-asian="normal" style:font-size-complex="10pt" style:font-weight-complex="normal"/>
    </style:style>
    <style:style style:name="P11" style:family="paragraph" style:parent-style-name="Standard">
      <style:text-properties fo:font-size="10pt" fo:font-weight="normal" officeooo:paragraph-rsid="000bcf19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paragraph-rsid="000bcf19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paragraph-rsid="000bcf1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officeooo:paragraph-rsid="000bcf1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0.5pt" fo:font-weight="normal" officeooo:paragraph-rsid="000bcf19" style:font-size-asian="10.5pt" style:font-weight-asian="normal" style:font-size-complex="10.5pt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fo:font-size="12pt" officeooo:paragraph-rsid="000bcf19" style:font-size-asian="12pt" style:font-size-complex="12pt"/>
    </style:style>
    <style:style style:name="T1" style:family="text">
      <style:text-properties officeooo:rsid="000d660d"/>
    </style:style>
    <style:style style:name="T2" style:family="text">
      <style:text-properties officeooo:rsid="000bcf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0"/>..............................................................................</text:p>
      <text:p text:style-name="P1"><text:s text:c="130"/>miejscowość, data</text:p>
      <text:p text:style-name="P1"/>
      <text:p text:style-name="P1"/>
      <text:p text:style-name="P4">OŚWIADCZENIE</text:p>
      <text:p text:style-name="P5"/>
      <text:p text:style-name="P6">Ja ............................................................................................................................................................</text:p>
      <text:p text:style-name="P6">zamieszkała/y ........................................................................................................................................</text:p>
      <text:p text:style-name="P6">nr dowodu osobistego ............................................... PESEL ...............................................................</text:p>
      <text:p text:style-name="P6">proszę o przekazywanie stypendium szkolnego w roku szkolnym 201<text:span text:style-name="T2">7</text:span>/201<text:span text:style-name="T2">8</text:span>:</text:p>
      <text:p text:style-name="P6"/>
      <text:p text:style-name="P6">a) do kasy Łużyckiego Banku Spółdzielczego <text:span text:style-name="T1">w Lubaniu</text:span>, Oddział w Sulikowie / Zawidowie*,</text:p>
      <text:p text:style-name="P6"/>
      <text:p text:style-name="P6">b) na konto osobiste nr*:</text:p>
      <text:p text:style-name="P6"/>
      <table:table table:name="Tabela1" table:style-name="Tabela1">
        <table:table-column table:style-name="Tabela1.A" table:number-columns-repeated="25"/>
        <table:table-column table:style-name="Tabela1.Z"/>
        <table:table-row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Z1" office:value-type="string">
            <text:p text:style-name="P8"/>
          </table:table-cell>
        </table:table-row>
      </table:table>
      <text:p text:style-name="P6"/>
      <text:p text:style-name="P7">* niepotrzebne skreślić</text:p>
      <text:p text:style-name="P7"/>
      <text:p text:style-name="P7"/>
      <text:p text:style-name="P7"/>
      <text:p text:style-name="P7">.............................................................................. <text:s text:c="27"/>.............................................................................</text:p>
      <text:p text:style-name="P2"><text:s text:c="7"/>podpis osoby przyjmującej oświadczenie <text:s text:c="49"/>podpis osoby składającej oświadczenie</text:p>
      <text:p text:style-name="P2"/>
      <text:p text:style-name="P3"><text:s text:c="99"/></text:p>
      <text:p text:style-name="P3"/>
      <text:p text:style-name="P2"/>
      <text:p text:style-name="P2"/>
      <text:p text:style-name="P2"/>
      <text:p text:style-name="P2"/>
      <text:p text:style-name="P2"/>
      <text:p text:style-name="P11"><text:s text:c="114"/>..............................................................................</text:p>
      <text:p text:style-name="P11"><text:s text:c="130"/>miejscowość, data</text:p>
      <text:p text:style-name="P11"/>
      <text:p text:style-name="P11"/>
      <text:p text:style-name="P12">OŚWIADCZENIE</text:p>
      <text:p text:style-name="P13"/>
      <text:p text:style-name="P14">Ja ............................................................................................................................................................</text:p>
      <text:p text:style-name="P14">zamieszkała/y ........................................................................................................................................</text:p>
      <text:p text:style-name="P14">nr dowodu osobistego ............................................... PESEL ...............................................................</text:p>
      <text:p text:style-name="P14">proszę o przekazywanie stypendium szkolnego w roku szkolnym 201<text:span text:style-name="T2">7</text:span>/201<text:span text:style-name="T2">8</text:span>:</text:p>
      <text:p text:style-name="P14"/>
      <text:p text:style-name="P14">a) do kasy Łużyckiego Banku Spółdzielczego <text:span text:style-name="T1">w Lubaniu</text:span>, Oddział w Sulikowie / Zawidowie*,</text:p>
      <text:p text:style-name="P14"/>
      <text:p text:style-name="P14">b) na konto osobiste nr*:</text:p>
      <text:p text:style-name="P14"/>
      <table:table table:name="Tabela2" table:style-name="Tabela2">
        <table:table-column table:style-name="Tabela2.A" table:number-columns-repeated="25"/>
        <table:table-column table:style-name="Tabela2.Z"/>
        <table:table-row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Z1" office:value-type="string">
            <text:p text:style-name="P16"/>
          </table:table-cell>
        </table:table-row>
      </table:table>
      <text:p text:style-name="P14"/>
      <text:p text:style-name="P15">* niepotrzebne skreślić</text:p>
      <text:p text:style-name="P15"/>
      <text:p text:style-name="P15"/>
      <text:p text:style-name="P15"/>
      <text:p text:style-name="P15">.............................................................................. <text:s text:c="27"/>.............................................................................</text:p>
      <text:p text:style-name="P10"><text:s text:c="7"/>podpis osoby przyjmującej oświadczenie <text:s text:c="49"/>podpis osoby składającej oświadczenie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9S</meta:editing-duration>
    <meta:editing-cycles>4</meta:editing-cycles>
    <meta:generator>LibreOffice/5.0.0.5$Windows_x86 LibreOffice_project/1b1a90865e348b492231e1c451437d7a15bb262b</meta:generator>
    <dc:date>2017-08-10T09:08:10.976000000</dc:date>
    <meta:document-statistic meta:table-count="2" meta:image-count="0" meta:object-count="0" meta:page-count="1" meta:paragraph-count="25" meta:word-count="108" meta:character-count="2731" meta:non-whitespace-character-count="1898"/>
    <meta:user-defined meta:name="Info 1"/>
    <meta:user-defined meta:name="Info 2"/>
    <meta:user-defined meta:name="Info 3"/>
    <meta:user-defined meta:name="Info 4"/>
  </office:meta>
</office:document-meta>
</file>