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4cm" fo:margin-left="0.072cm" table:align="left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147cm"/>
    </style:style>
    <style:style style:name="Tabela3.D" style:family="table-column">
      <style:table-column-properties style:column-width="1.125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014cm"/>
    </style:style>
    <style:style style:name="Tabela3.I" style:family="table-column">
      <style:table-column-properties style:column-width="1.035cm"/>
    </style:style>
    <style:style style:name="Tabela3.J" style:family="table-column">
      <style:table-column-properties style:column-width="1.037cm"/>
    </style:style>
    <style:style style:name="Tabela3.K" style:family="table-column">
      <style:table-column-properties style:column-width="0.991cm"/>
    </style:style>
    <style:style style:name="Tabela3.L" style:family="table-column">
      <style:table-column-properties style:column-width="1.198cm"/>
    </style:style>
    <style:style style:name="Tabela3.1" style:family="table-row">
      <style:table-row-properties style:min-row-height="1.482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658cm" fo:keep-together="always"/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055cm" table:align="margins"/>
    </style:style>
    <style:style style:name="Tabela5.A" style:family="table-column">
      <style:table-column-properties style:column-width="0.369cm" style:rel-column-width="5957*"/>
    </style:style>
    <style:style style:name="Tabela5.K" style:family="table-column">
      <style:table-column-properties style:column-width="0.369cm" style:rel-column-width="59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6" style:family="table">
      <style:table-properties style:width="4.055cm" table:align="margins"/>
    </style:style>
    <style:style style:name="Tabela6.A" style:family="table-column">
      <style:table-column-properties style:column-width="0.369cm" style:rel-column-width="5957*"/>
    </style:style>
    <style:style style:name="Tabela6.K" style:family="table-column">
      <style:table-column-properties style:column-width="0.369cm" style:rel-column-width="596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0.369cm" style:rel-column-width="5957*"/>
    </style:style>
    <style:style style:name="Tabela7.K" style:family="table-column">
      <style:table-column-properties style:column-width="0.369cm" style:rel-column-width="596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0.369cm" style:rel-column-width="5957*"/>
    </style:style>
    <style:style style:name="Tabela8.K" style:family="table-column">
      <style:table-column-properties style:column-width="0.369cm" style:rel-column-width="596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9" style:family="table">
      <style:table-properties style:width="4.055cm" table:align="margins"/>
    </style:style>
    <style:style style:name="Tabela9.A" style:family="table-column">
      <style:table-column-properties style:column-width="0.369cm" style:rel-column-width="5957*"/>
    </style:style>
    <style:style style:name="Tabela9.K" style:family="table-column">
      <style:table-column-properties style:column-width="0.369cm" style:rel-column-width="596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1" style:family="table">
      <style:table-properties style:width="16.94cm" fo:margin-left="0.072cm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min-row-height="0.9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4.45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94cm" fo:margin-left="0.072cm" table:align="left" style:writing-mode="lr-tb"/>
    </style:style>
    <style:style style:name="Tabela10.A" style:family="table-column">
      <style:table-column-properties style:column-width="16.94cm"/>
    </style:style>
    <style:style style:name="Tabela10.1" style:family="table-row">
      <style:table-row-properties style:min-row-height="1.032cm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0.2" style:family="table-row">
      <style:table-row-properties style:min-row-height="2.268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0.053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3.81cm"/>
    </style:style>
    <style:style style:name="Tabela4.1" style:family="table-row">
      <style:table-row-properties style:row-height="0.661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row-height="0.847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row-height="0.75cm" fo:keep-together="auto"/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snap-to-layout-grid="false" style:writing-mode="lr-tb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officeooo:paragraph-rsid="001ce55d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officeooo:paragraph-rsid="001ce55d"/>
    </style:style>
    <style:style style:name="P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ce55d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1d623c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  <style:text-properties officeooo:paragraph-rsid="001d623c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officeooo:paragraph-rsid="001d623c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 style:writing-mode="lr-tb"/>
    </style:style>
    <style:style style:name="P40" style:family="paragraph" style:parent-style-name="Text_20_body">
      <style:paragraph-properties fo:text-align="center" style:justify-single-word="false" style:snap-to-layout-grid="false" style:writing-mode="lr-tb"/>
      <style:text-properties officeooo:paragraph-rsid="001ce55d"/>
    </style:style>
    <style:style style:name="P41" style:family="paragraph" style:parent-style-name="Text_20_body">
      <style:paragraph-properties fo:text-align="center" style:justify-single-word="false" style:writing-mode="lr-tb"/>
      <style:text-properties style:font-name="Liberation Serif" fo:font-size="10.5pt" fo:language="pl" fo:country="PL" fo:font-weight="bold" officeooo:rsid="0019fc45" officeooo:paragraph-rsid="0019fc45" style:font-size-asian="10.5pt" style:language-asian="zh" style:country-asian="CN" style:font-weight-asian="bold" style:font-name-complex="Verdana" style:font-size-complex="10.5pt" style:font-weight-complex="normal"/>
    </style:style>
    <style:style style:name="P42" style:family="paragraph" style:parent-style-name="Text_20_body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43" style:family="paragraph" style:parent-style-name="Text_20_body">
      <style:paragraph-properties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44" style:family="paragraph" style:parent-style-name="Text_20_body">
      <style:paragraph-properties fo:text-align="justify" style:justify-single-word="false" style:writing-mode="lr-tb"/>
      <style:text-properties fo:color="#000000" style:font-name="Liberation Serif" fo:font-size="10.5pt" fo:language="pl" fo:country="PL" fo:font-weight="bold" officeooo:rsid="0016b615" style:font-name-asian="Verdana" style:font-size-asian="10.5pt" style:font-weight-asian="bold" style:font-name-complex="Verdana" style:font-size-complex="10.5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8pt" officeooo:rsid="001ba889" officeooo:paragraph-rsid="001ba889" style:font-size-asian="8pt" style:font-size-complex="8pt"/>
    </style:style>
    <style:style style:name="P50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fo:font-size="10.5pt" fo:font-weight="normal" officeooo:paragraph-rsid="0018285b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officeooo:paragraph-rsid="001ab4f1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officeooo:paragraph-rsid="001ca748" style:font-name-asian="Verdana" style:font-size-asian="10pt" style:font-weight-asian="bold" style:font-name-complex="Verdana" style:font-size-complex="10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language="pl" fo:country="PL" style:font-name-asian="Verdana" style:font-size-asian="10.5pt" style:font-name-complex="Verdana" style:font-size-complex="10.5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9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1" style:family="paragraph" style:parent-style-name="Standard">
      <style:paragraph-properties fo:margin-left="-0.092cm" fo:margin-right="0cm" style:line-height-at-least="0.176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736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67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68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1ca748" officeooo:paragraph-rsid="001d623c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officeooo:rsid="001ca748" officeooo:paragraph-rsid="001ca748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1b2277" officeooo:paragraph-rsid="001b2277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rsid="001d623c" officeooo:paragraph-rsid="001b2277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7pt" officeooo:rsid="001ca748" officeooo:paragraph-rsid="001ca748" style:font-size-asian="7pt" style:font-size-complex="7pt"/>
    </style:style>
    <style:style style:name="P76" style:family="paragraph" style:parent-style-name="Text_20_body">
      <style:paragraph-properties style:snap-to-layout-grid="false"/>
      <style:text-properties officeooo:paragraph-rsid="001ce55d"/>
    </style:style>
    <style:style style:name="P77" style:family="paragraph" style:parent-style-name="Text_20_body">
      <style:text-properties officeooo:paragraph-rsid="001ce55d"/>
    </style:style>
    <style:style style:name="P78" style:family="paragraph" style:parent-style-name="Text_20_body">
      <style:text-properties officeooo:paragraph-rsid="002163d0"/>
    </style:style>
    <style:style style:name="P79" style:family="paragraph" style:parent-style-name="Text_20_body">
      <style:paragraph-properties fo:margin-top="0cm" fo:margin-bottom="0.111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writing-mode="lr-tb"/>
      <style:text-properties officeooo:paragraph-rsid="001d623c"/>
    </style:style>
    <style:style style:name="P81" style:family="paragraph" style:parent-style-name="No_20_Spacing">
      <style:paragraph-properties fo:text-align="center" style:justify-single-word="false"/>
      <style:text-properties officeooo:paragraph-rsid="00256bac"/>
    </style:style>
    <style:style style:name="P82" style:family="paragraph" style:parent-style-name="No_20_Spacing">
      <style:paragraph-properties fo:text-align="center" style:justify-single-word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83" style:family="paragraph" style:parent-style-name="No_20_Spacing">
      <style:paragraph-properties fo:text-align="justify" style:justify-single-word="false"/>
      <style:text-properties fo:font-size="10pt" fo:font-style="italic" fo:font-weight="normal" officeooo:paragraph-rsid="00256bac" style:font-size-asian="10pt" style:font-style-asian="italic" style:font-weight-asian="normal" style:font-size-complex="10pt" style:font-weight-complex="normal"/>
    </style:style>
    <style:style style:name="P84" style:family="paragraph" style:parent-style-name="No_20_Spacing">
      <style:paragraph-properties fo:text-align="justify" style:justify-single-word="false"/>
      <style:text-properties officeooo:paragraph-rsid="00256bac"/>
    </style:style>
    <style:style style:name="P85" style:family="paragraph" style:parent-style-name="No_20_Spacing">
      <style:paragraph-properties fo:text-align="start" style:justify-single-word="false"/>
      <style:text-properties officeooo:paragraph-rsid="00256bac"/>
    </style:style>
    <style:style style:name="P86" style:family="paragraph" style:parent-style-name="No_20_Spacing">
      <style:paragraph-properties fo:text-align="start" style:justify-single-word="false"/>
      <style:text-properties style:font-name="Times New Roman" fo:font-size="8pt" officeooo:paragraph-rsid="00256bac" style:font-size-asian="8pt" style:font-size-complex="8pt"/>
    </style:style>
    <style:style style:name="P87" style:family="paragraph" style:parent-style-name="No_20_Spacing">
      <style:text-properties officeooo:paragraph-rsid="00256bac"/>
    </style:style>
    <style:style style:name="P88" style:family="paragraph" style:parent-style-name="No_20_Spacing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56bac" fo:hyphenate="false" fo:hyphenation-remain-char-count="2" fo:hyphenation-push-char-count="2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0pt" fo:font-style="italic" officeooo:rsid="001a9d84" officeooo:paragraph-rsid="00256bac" style:font-size-asian="10pt" style:font-style-asian="italic" style:font-size-complex="10pt" style:font-style-complex="italic"/>
    </style:style>
    <style:style style:name="P90" style:family="paragraph" style:parent-style-name="Standard">
      <style:paragraph-properties fo:text-align="justify" style:justify-single-word="false"/>
      <style:text-properties officeooo:paragraph-rsid="00256bac"/>
    </style:style>
    <style:style style:name="P9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56bac" fo:hyphenate="true" fo:hyphenation-remain-char-count="2" fo:hyphenation-push-char-count="2"/>
    </style:style>
    <style:style style:name="P9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256bac"/>
    </style:style>
    <style:style style:name="P95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96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</style:style>
    <style:style style:name="P97" style:family="paragraph" style:parent-style-name="heading_20_4" style:list-style-name="">
      <style:paragraph-properties fo:margin-left="0cm" fo:margin-right="-0.018cm" fo:text-align="center" style:justify-single-word="false" fo:text-indent="0cm" style:auto-text-indent="false" style:snap-to-layout-grid="false" style:writing-mode="lr-tb"/>
    </style:style>
    <style:style style:name="P98" style:family="paragraph" style:parent-style-name="heading_20_3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fo:keep-with-next="always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99" style:family="paragraph" style:parent-style-name="heading_20_3" style:list-style-name="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pl" fo:country="PL" fo:font-weight="normal" officeooo:rsid="0018285b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fo:language="pl" fo:country="PL" fo:font-weight="normal" style:font-name-asian="Verdana" style:font-weight-asian="normal" style:font-name-complex="Times New Roman" style:font-weight-complex="normal"/>
    </style:style>
    <style:style style:name="T18" style:family="text">
      <style:text-properties fo:color="#000000" fo:language="pl" fo:country="PL" fo:font-weight="normal" officeooo:rsid="0018285b" style:font-name-asian="Verdana" style:font-weight-asian="normal" style:font-name-complex="Times New Roman" style:font-weight-complex="normal"/>
    </style:style>
    <style:style style:name="T19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21" style:family="text">
      <style:text-properties fo:color="#000000"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2" style:family="text">
      <style:text-properties fo:color="#000000"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3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language="pl" fo:country="PL" fo:font-weight="normal" officeooo:rsid="001ab4f1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7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9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2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33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34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fo:language="pl" fo:country="PL" fo:font-weight="normal" officeooo:rsid="001ce55d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language="pl" fo:country="PL" fo:font-weight="normal" officeooo:rsid="00150f71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officeooo:rsid="0017a191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7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49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0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1" style:family="text">
      <style:text-properties style:font-name="Times New Roman" fo:font-size="9pt" fo:language="pl" fo:country="PL" fo:font-weight="normal" officeooo:rsid="00150f71" style:font-name-asian="Times New Roman" style:font-size-asian="9pt" style:font-weight-asian="normal" style:font-name-complex="Times New Roman" style:font-size-complex="9pt" style:font-weight-complex="normal"/>
    </style:style>
    <style:style style:name="T52" style:family="text">
      <style:text-properties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53" style:family="text">
      <style:text-properties style:font-name="Times New Roman" fo:font-size="9pt" fo:language="pl" fo:country="PL" fo:font-weight="normal" officeooo:rsid="001bde0f" style:font-name-asian="Times New Roman" style:font-size-asian="9pt" style:font-weight-asian="normal" style:font-name-complex="Times New Roman" style:font-size-complex="9pt" style:font-weight-complex="normal"/>
    </style:style>
    <style:style style:name="T54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officeooo:rsid="00150f71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officeooo:rsid="001d623c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0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63" style:family="text">
      <style:text-properties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64" style:family="text">
      <style:text-properties style:font-name="Times New Roman" fo:font-size="8pt" style:font-size-asian="8pt" style:font-size-complex="8pt"/>
    </style:style>
    <style:style style:name="T65" style:family="text">
      <style:text-properties officeooo:rsid="0018285b"/>
    </style:style>
    <style:style style:name="T66" style:family="text">
      <style:text-properties officeooo:rsid="0019fc45"/>
    </style:style>
    <style:style style:name="T67" style:family="text">
      <style:text-properties fo:language="pl" fo:country="PL" fo:font-weight="normal" style:font-name-asian="Verdana" style:font-weight-asian="normal" style:font-name-complex="Verdana" style:font-weight-complex="normal"/>
    </style:style>
    <style:style style:name="T68" style:family="text">
      <style:text-properties fo:language="pl" fo:country="PL" fo:font-weight="bold" style:font-name-asian="Verdana" style:font-weight-asian="bold" style:font-name-complex="Verdana" style:font-weight-complex="bold"/>
    </style:style>
    <style:style style:name="T69" style:family="text">
      <style:text-properties officeooo:rsid="001b151f"/>
    </style:style>
    <style:style style:name="T70" style:family="text">
      <style:text-properties officeooo:rsid="001b2277"/>
    </style:style>
    <style:style style:name="T71" style:family="text">
      <style:text-properties officeooo:rsid="001dd7bc"/>
    </style:style>
    <style:style style:name="T72" style:family="text">
      <style:text-properties officeooo:rsid="001f3012"/>
    </style:style>
    <style:style style:name="T73" style:family="text">
      <style:text-properties style:font-name="Liberation Serif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T74" style:family="text">
      <style:text-properties style:font-name="Liberation Serif" fo:font-size="11pt" fo:language="pl" fo:country="PL" fo:font-weight="normal" officeooo:rsid="00223de1" style:font-name-asian="Verdana" style:font-size-asian="11pt" style:font-weight-asian="normal" style:font-name-complex="Verdana" style:font-size-complex="11pt" style:font-weight-complex="normal"/>
    </style:style>
    <style:style style:name="T75" style:family="text">
      <style:text-properties officeooo:rsid="0023cd89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0.5pt" style:font-name-asian="Lucida Sans Unicode" style:font-size-asian="10.5pt" style:font-size-complex="10.5pt"/>
    </style:style>
    <style:style style:name="T78" style:family="text">
      <style:text-properties fo:font-size="10pt" style:font-name-asian="Lucida Sans Unicode" style:font-size-asian="10pt" style:font-size-complex="10pt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fo:font-size="10pt" fo:font-weight="normal" style:font-size-asian="10pt" style:font-weight-asian="normal" style:font-size-complex="10pt" style:font-weight-complex="normal"/>
    </style:style>
    <style:style style:name="T81" style:family="text">
      <style:text-properties fo:font-size="10pt" fo:font-weight="normal" officeooo:rsid="00191b69" style:font-size-asian="10pt" style:font-weight-asian="normal" style:font-size-complex="10pt" style:font-weight-complex="normal"/>
    </style:style>
    <style:style style:name="T82" style:family="text">
      <style:text-properties fo:font-size="10pt" fo:font-weight="normal" officeooo:rsid="001b72d4" style:font-size-asian="10pt" style:font-weight-asian="normal" style:font-size-complex="10pt" style:font-weight-complex="normal"/>
    </style:style>
    <style:style style:name="T83" style:family="text">
      <style:text-properties fo:font-size="10pt" fo:font-weight="normal" officeooo:rsid="001678ac" style:font-size-asian="10pt" style:font-weight-asian="normal" style:font-size-complex="10pt" style:font-weight-complex="normal"/>
    </style:style>
    <style:style style:name="T84" style:family="text">
      <style:text-properties fo:font-size="10pt" fo:font-weight="normal" officeooo:rsid="00175534" style:font-size-asian="10pt" style:font-weight-asian="normal" style:font-size-complex="10pt" style:font-weight-complex="normal"/>
    </style:style>
    <style:style style:name="T85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87" style:family="text">
      <style:text-properties fo:font-size="10pt" fo:font-style="italic" fo:font-weight="normal" officeooo:rsid="001b72d4" style:font-size-asian="10pt" style:font-style-asian="italic" style:font-weight-asian="normal" style:font-size-complex="10pt" style:font-weight-complex="normal"/>
    </style:style>
    <style:style style:name="T88" style:family="text">
      <style:text-properties fo:font-size="10pt" fo:font-style="italic" fo:font-weight="normal" officeooo:rsid="001678ac" style:font-size-asian="10pt" style:font-style-asian="italic" style:font-weight-asian="normal" style:font-size-complex="10pt" style:font-weight-complex="normal"/>
    </style:style>
    <style:style style:name="T89" style:family="text">
      <style:text-properties fo:font-size="10pt" fo:font-style="normal" fo:font-weight="normal" officeooo:rsid="00191b69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font-size="10pt" fo:font-style="normal" style:font-size-asian="10pt" style:font-style-asian="normal" style:font-size-complex="10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4"><text:tab/><text:tab/><text:tab/><text:tab/><text:tab/> <text:s text:c="12"/><text:tab/> <text:s text:c="47"/></text:span><text:span text:style-name="T45"><text:s/>DYREKTOR</text:span></text:p>
      <text:p text:style-name="P43"><text:tab/><text:tab/><text:tab/><text:tab/><text:tab/><text:tab/>GMINNEGO OŚRODKA POMOCY SPOŁECZNEJ</text:p>
      <text:p text:style-name="P57"><text:tab/><text:tab/><text:tab/><text:tab/><text:tab/><text:tab/>W SULIKOWIE</text:p>
      <text:p text:style-name="P58"/>
      <text:p text:style-name="P41">WNIOSEK O PRZYZNANIE POMOCY MATERIALNEJ O CHARAKTERZE SOCJALNYM<text:line-break/>W FORMIE STYPENDIUM SZKOLNEGO </text:p>
      <text:p text:style-name="P56"><text:span text:style-name="T66">na</text:span> rok szkoln<text:span text:style-name="T66">y</text:span> 201<text:span text:style-name="T75">8</text:span>/201<text:span text:style-name="T75">9</text:span></text:p>
      <text:p text:style-name="P56"/>
      <text:p text:style-name="P42"><text:span text:style-name="T67">Wniosek należy złożyć w terminie do </text:span><text:span text:style-name="T68">15 września</text:span><text:span text:style-name="T30"> 2017 r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54">Wnioskodawca</text:p>
            <text:p text:style-name="P53"><text:span text:style-name="T28">(należy zaznaczyć stawiając <text:s/>znak „X” w </text:span><text:span text:style-name="T32"> </text:span><text:span text:style-name="T28">)</text:span></text:p>
            <text:p text:style-name="P53"><text:span text:style-name="T32"><text:s text:c="11"/></text:span><text:span text:style-name="T29"> </text:span><text:span text:style-name="T23">Rodzic, </text:span><text:span text:style-name="T24">opiekun prawny </text:span><text:span text:style-name="T29"><text:s text:c="15"/></text:span><text:span text:style-name="T32"><text:s text:c="2"/></text:span><text:span text:style-name="T29"> </text:span><text:span text:style-name="T23">Pełnoletni u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79"><text:s/>DANE OSOBOWE <text:span text:style-name="T69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8">Imię i nazwisko</text:p>
          </table:table-cell>
          <table:table-cell table:style-name="Tabela3.A1" table:number-columns-spanned="1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33"><text:span text:style-name="T69">P</text:span>ESEL</text:p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A4" office:value-type="string">
            <text:p text:style-name="P50"/>
          </table:table-cell>
          <table:table-cell table:style-name="Tabela3.L4" office:value-type="string">
            <text:p text:style-name="P50"/>
          </table:table-cell>
        </table:table-row>
        <table:table-row table:style-name="Tabela3.3">
          <table:table-cell table:style-name="Tabela3.A3" office:value-type="string">
            <text:p text:style-name="P95">Adres zamieszkania</text:p>
          </table:table-cell>
          <table:table-cell table:style-name="Tabela3.A3" table:number-columns-spanned="2" office:value-type="string">
            <text:p text:style-name="P34">Kod pocztowy</text:p>
          </table:table-cell>
          <table:covered-table-cell/>
          <table:table-cell table:style-name="Tabela3.A3" table:number-columns-spanned="3" office:value-type="string">
            <text:p text:style-name="P32"/>
          </table:table-cell>
          <table:covered-table-cell/>
          <table:covered-table-cell/>
          <table:table-cell table:style-name="Tabela3.A3" table:number-columns-spanned="3" office:value-type="string">
            <text:p text:style-name="P35">Poczta</text:p>
          </table:table-cell>
          <table:covered-table-cell/>
          <table:covered-table-cell/>
          <table:table-cell table:style-name="Tabe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2">Ulica/ Miejscowość</text:p>
          </table:table-cell>
          <table:table-cell table:style-name="Tabela3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3">Nr domu, <text:span text:style-name="T69">lokalu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2">Nr telefonu</text:p>
          </table:table-cell>
          <table:table-cell table:style-name="Tabela3.A3" table:number-columns-spanned="2" office:value-type="string">
            <text:p text:style-name="P32">stacjonarny</text:p>
          </table:table-cell>
          <table:covered-table-cell/>
          <table:table-cell table:style-name="Tabela3.A3" table:number-columns-spanned="3" office:value-type="string">
            <text:p text:style-name="P32"/>
          </table:table-cell>
          <table:covered-table-cell/>
          <table:covered-table-cell/>
          <table:table-cell table:style-name="Tabela3.A3" table:number-columns-spanned="3" office:value-type="string">
            <text:p text:style-name="P33">komórkowy</text:p>
          </table:table-cell>
          <table:covered-table-cell/>
          <table:covered-table-cell/>
          <table:table-cell table:style-name="Tabela3.A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5"><text:s/>DANE OSOBOWE <text:span text:style-name="T71">UCZNIA/UCZNIÓW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71">ADRES ZAMIESZKANIA</text:p>
          </table:table-cell>
          <table:table-cell table:style-name="Tabela2.A2" office:value-type="string">
            <text:p text:style-name="P74">KLASA</text:p>
          </table:table-cell>
          <table:table-cell table:style-name="Tabela2.D2" office:value-type="string">
            <text:p text:style-name="P69"><text:span text:style-name="T70">NAZWA I ADRES SZKOŁY LUB </text:span>PIECZĘĆ SZKOŁY</text:p>
          </table:table-cell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5" table:style-name="Tabela5">
              <table:table-column table:style-name="Tabela5.A" table:number-columns-repeated="10"/>
              <table:table-column table:style-name="Tabela5.K"/>
              <table:table-row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2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6" table:style-name="Tabela6">
              <table:table-column table:style-name="Tabela6.A" table:number-columns-repeated="10"/>
              <table:table-column table:style-name="Tabela6.K"/>
              <table:table-row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2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7" table:style-name="Tabela7">
              <table:table-column table:style-name="Tabela7.A" table:number-columns-repeated="10"/>
              <table:table-column table:style-name="Tabela7.K"/>
              <table:table-row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2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8" table:style-name="Tabela8">
              <table:table-column table:style-name="Tabela8.A" table:number-columns-repeated="10"/>
              <table:table-column table:style-name="Tabela8.K"/>
              <table:table-row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2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9" table:style-name="Tabela9">
              <table:table-column table:style-name="Tabela9.A" table:number-columns-repeated="10"/>
              <table:table-column table:style-name="Tabela9.K"/>
              <table:table-row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2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header-rows>
          <text:soft-page-break/>
          <table:table-row table:style-name="Tabela1.1">
            <table:table-cell table:style-name="Tabela1.A1" office:value-type="string">
              <text:p text:style-name="P30">Problemy występujące w rodzinie:</text:p>
              <text:p text:style-name="P40"><text:span text:style-name="T28">(należy zaznaczyć stawiając znak „X” w </text:span><text:span text:style-name="T32"><text:s/></text:span><text:span text:style-name="T29"> </text:span><text:span text:style-name="T28">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<text:span text:style-name="T32"><text:s/></text:span><text:span text:style-name="T29"> </text:span><text:span text:style-name="T27"><text:s/></text:span><text:span text:style-name="T34">Alkoholizm</text:span></text:p>
            <text:p text:style-name="P6"><text:span text:style-name="T32"><text:s/></text:span><text:span text:style-name="T29"> </text:span><text:span text:style-name="T35"><text:s/></text:span><text:span text:style-name="T37">Narkomania</text:span></text:p>
            <text:p text:style-name="P6"><text:span text:style-name="T33"><text:s/></text:span><text:span text:style-name="T32"></text:span><text:span text:style-name="T29"> </text:span><text:span text:style-name="T35"><text:s/></text:span><text:span text:style-name="T37">Bezrobocie</text:span><text:span text:style-name="T35"> (</text:span><text:span text:style-name="T38">posiada</text:span><text:span text:style-name="T35"> </text:span><text:span text:style-name="T38">statut</text:span><text:span text:style-name="T35"> </text:span><text:span text:style-name="T38">bezrobotnego</text:span><text:span text:style-name="T35">, </text:span><text:span text:style-name="T38">tzn</text:span><text:span text:style-name="T35">. </text:span><text:span text:style-name="T38">zarejestrowany</text:span><text:span text:style-name="T35"> </text:span><text:span text:style-name="T38">w</text:span><text:span text:style-name="T35"> </text:span><text:span text:style-name="T38">PUP</text:span><text:span text:style-name="T35">)</text:span></text:p>
            <text:p text:style-name="P6"><text:span text:style-name="T32"><text:s/></text:span><text:span text:style-name="T29"> </text:span><text:span text:style-name="T27"><text:s/></text:span><text:span text:style-name="T34">Brak umiejętności wypełniania funkcji opiekuńczo-wychowawczych</text:span></text:p>
            <text:p text:style-name="P6"><text:span text:style-name="T32"><text:s/></text:span><text:span text:style-name="T29"> </text:span><text:span text:style-name="T27"><text:s/></text:span><text:span text:style-name="T34">Ciężka lub długotrwała choroba</text:span></text:p>
            <text:p text:style-name="P11"><text:span text:style-name="T32"><text:s/></text:span><text:span text:style-name="T29"> </text:span><text:span text:style-name="T27"><text:s/></text:span><text:span text:style-name="T37">Wielodzietność</text:span></text:p>
            <text:p text:style-name="P11"><text:span text:style-name="T32"><text:s/></text:span><text:span text:style-name="T29"> </text:span><text:span text:style-name="T27"><text:s/></text:span><text:span text:style-name="T34">Niepełnosprawność</text:span></text:p>
            <text:p text:style-name="P11"><text:span text:style-name="T32"><text:s/></text:span><text:span text:style-name="T29"> </text:span><text:span text:style-name="T27"><text:s/></text:span><text:span text:style-name="T34">Rodzina niepełna</text:span></text:p>
            <text:p text:style-name="P11"><text:span text:style-name="T32"><text:s/></text:span><text:span text:style-name="T29"> </text:span><text:span text:style-name="T27"><text:s/></text:span><text:span text:style-name="T37">Występowanie</text:span><text:span text:style-name="T35"> </text:span><text:span text:style-name="T38">zdarzeń</text:span><text:span text:style-name="T35"> </text:span><text:span text:style-name="T38">losowych </text:span><text:span text:style-name="T40">(</text:span><text:span text:style-name="T38"> </text:span><text:span text:style-name="T40">wymienić jakie) …………………………………………………..</text:span></text:p>
            <text:p text:style-name="P11"><text:span text:style-name="T32"><text:s/></text:span><text:span text:style-name="T29"> </text:span><text:span text:style-name="T38"><text:s/></text:span><text:span text:style-name="T39">Inne (wymienić jakie) …………………………………………………………………..……………..</text:span></text:p>
            <text:p text:style-name="P39"/>
          </table:table-cell>
        </table:table-row>
      </table:table>
      <text:p text:style-name="P6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9"><text:span text:style-name="T26">Pożądana</text:span><text:span text:style-name="T25"> </text:span><text:span text:style-name="T26">forma</text:span><text:span text:style-name="T25"> </text:span><text:span text:style-name="T26">stypendium</text:span><text:span text:style-name="T25"> </text:span><text:span text:style-name="T26">szkolnego</text:span><text:span text:style-name="T25">:</text:span></text:p>
            <text:p text:style-name="P51"><text:span text:style-name="T28">(należy zaznaczyć stawiając znak „X” w </text:span><text:span text:style-name="T31"></text:span><text:span text:style-name="T28">)</text:span></text:p>
          </table:table-cell>
        </table:table-row>
        <table:table-row table:style-name="Tabela10.2">
          <table:table-cell table:style-name="Tabela10.A2" office:value-type="string">
            <text:p text:style-name="P76"><text:span text:style-name="T32"><text:s/></text:span><text:span text:style-name="T29"> <text:s/></text:span><text:span text:style-name="T34">całkowite lub częściowe pokrycie kosztów udziału w zajęciach edukacyjnych, w tym</text:span><text:span text:style-name="T32"> </text:span><text:span text:style-name="T34">wyrównawczych, wykraczających poza zajęcia realizowane w szkole w ramach planów</text:span><text:span text:style-name="T32"> </text:span><text:span text:style-name="T34">nauczania, a także udziału w zajęciach edukacyjnych realizowanych poza szkołą;</text:span></text:p>
            <text:p text:style-name="P77"><text:span text:style-name="T32"><text:s/></text:span><text:span text:style-name="T29"> <text:s/></text:span><text:span text:style-name="T34">pomoc rzeczowa, w tym w szczególności zakup podręczników;</text:span></text:p>
            <text:p text:style-name="P77"><text:span text:style-name="T32"><text:s/></text:span><text:span text:style-name="T29"> <text:s/></text:span><text:span text:style-name="T34">całkowite lub częściowe pokrycie kosztów związanych z pobieraniem nauki poza miejscem</text:span><text:span text:style-name="T32"> </text:span><text:span text:style-name="T34">zamieszkania (tylko w przypadku uczniów szkół ponadgimnazjalnych i słuchaczy kolegiów)</text:span></text:p>
            <text:p text:style-name="P78"><text:span text:style-name="T32"><text:s/></text:span><text:span text:style-name="T29"> <text:s/></text:span><text:span text:style-name="T73">świadczeni</text:span><text:span text:style-name="T74">e</text:span><text:span text:style-name="T73"> pieniężne.</text:span></text:p>
          </table:table-cell>
        </table:table-row>
      </table:table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41">Oświadczam</text:span><text:span text:style-name="T42">, </text:span><text:span text:style-name="T43">że</text:span><text:span text:style-name="T42"> </text:span><text:span text:style-name="T43">w</text:span><text:span text:style-name="T42"> </text:span><text:span text:style-name="T43">skład</text:span><text:span text:style-name="T42"> </text:span><text:span text:style-name="T43">mojej</text:span><text:span text:style-name="T42"> </text:span><text:span text:style-name="T43">rodziny</text:span><text:span text:style-name="T42"> </text:span><text:span text:style-name="T43">wchodzą</text:span><text:span text:style-name="T42"> </text:span><text:span text:style-name="T43">następujące</text:span><text:span text:style-name="T42"> </text:span><text:span text:style-name="T43">osoby</text:span><text:span text:style-name="T4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6">Lp</text:p>
          </table:table-cell>
          <table:table-cell table:style-name="Tabela4.B2" office:value-type="string">
            <text:p text:style-name="P96"><text:span text:style-name="T37">Imię</text:span><text:span text:style-name="T35"> </text:span><text:span text:style-name="T38">i</text:span><text:span text:style-name="T35"> </text:span><text:span text:style-name="T38">nazwisko</text:span></text:p>
          </table:table-cell>
          <table:table-cell table:style-name="Tabela4.B2" office:value-type="string">
            <text:p text:style-name="P3"><text:span text:style-name="T37">Data</text:span><text:span text:style-name="T35"> </text:span><text:span text:style-name="T38">urodzenia</text:span></text:p>
          </table:table-cell>
          <table:table-cell table:style-name="Tabela4.B2" office:value-type="string">
            <text:p text:style-name="P3"><text:span text:style-name="T37">Stopień </text:span><text:span text:style-name="T36">pokrewieństwa</text:span></text:p>
          </table:table-cell>
          <table:table-cell table:style-name="Tabela4.E2" office:value-type="string">
            <text:p text:style-name="P97"><text:span text:style-name="T37">Status</text:span><text:span text:style-name="T35"> </text:span><text:span text:style-name="T38">zawodowy</text:span><text:span text:style-name="T44">* </text:span></text:p>
          </table:table-cell>
        </table:table-row>
        <table:table-row table:style-name="Tabela4.3">
          <table:table-cell table:style-name="Tabela4.A2" office:value-type="string">
            <text:p text:style-name="P14">1.</text:p>
          </table:table-cell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7">wnioskodawca</text:p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4">2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8">3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4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5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6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7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8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9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10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</table:table>
      <text:p text:style-name="P25"/>
      <text:p text:style-name="P7"><text:span text:style-name="T1">*</text:span><text:span text:style-name="T4">pracujący</text:span><text:span text:style-name="T5">, </text:span><text:span text:style-name="T4">uczeń</text:span><text:span text:style-name="T5">, </text:span><text:span text:style-name="T4">na</text:span><text:span text:style-name="T5"> </text:span><text:span text:style-name="T7">utrzymaniu</text:span><text:span text:style-name="T5"> </text:span><text:span text:style-name="T7">rodziców</text:span><text:span text:style-name="T5">, </text:span><text:span text:style-name="T4">bezrobotny</text:span><text:span text:style-name="T5">, </text:span><text:span text:style-name="T4">emeryt</text:span><text:span text:style-name="T5">, </text:span><text:span text:style-name="T4">rencista</text:span><text:span text:style-name="T5">, </text:span><text:span text:style-name="T4">prowadzący</text:span><text:span text:style-name="T5"> </text:span><text:span text:style-name="T4">własną</text:span><text:span text:style-name="T5"> </text:span><text:span text:style-name="T4">działalność</text:span><text:span text:style-name="T5"> <text:s/></text:span><text:span text:style-name="T4">gospodarczą</text:span><text:span text:style-name="T5">, </text:span><text:span text:style-name="T4">rolnik</text:span><text:span text:style-name="T5">,</text:span></text:p>
      <text:p text:style-name="P3"><text:soft-page-break/><text:span text:style-name="T46">Załączniki</text:span><text:span text:style-name="T47"> </text:span><text:span text:style-name="T48">do</text:span><text:span text:style-name="T47"> </text:span><text:span text:style-name="T48">wniosku</text:span><text:span text:style-name="T47">:</text:span></text:p>
      <text:p text:style-name="P4"><text:span text:style-name="T49"><text:s/></text:span><text:span text:style-name="T50">(</text:span><text:span text:style-name="T54">należy</text:span><text:span text:style-name="T50"> </text:span><text:span text:style-name="T55">zaznaczyć</text:span><text:span text:style-name="T50"> </text:span><text:span text:style-name="T55">stawiając</text:span><text:span text:style-name="T50"> </text:span><text:span text:style-name="T55">znak</text:span><text:span text:style-name="T50"> „</text:span><text:span text:style-name="T63">X</text:span><text:span text:style-name="T50">” <text:s/></text:span><text:span text:style-name="T55">w</text:span><text:span text:style-name="T32"> </text:span><text:span text:style-name="T29"> </text:span><text:span text:style-name="T50">)</text:span></text:p>
      <text:p text:style-name="P3"/>
      <text:p text:style-name="P8"><text:span text:style-name="T1">1. </text:span><text:span text:style-name="T2">Zaświadczenia</text:span><text:span text:style-name="T1"> </text:span><text:span text:style-name="T3">o</text:span><text:span text:style-name="T1"> </text:span><text:span text:style-name="T3">dochodach</text:span><text:span text:style-name="T1"> </text:span><text:span text:style-name="T3">NETTO</text:span><text:span text:style-name="T1"> </text:span><text:span text:style-name="T3">uzyskanych</text:span><text:span text:style-name="T1"> </text:span><text:span text:style-name="T3">w</text:span><text:span text:style-name="T1"> </text:span><text:span text:style-name="T3">miesiącu</text:span><text:span text:style-name="T1"> </text:span><text:span text:style-name="T3">poprzedzającym</text:span><text:span text:style-name="T1"> </text:span><text:span text:style-name="T3">złożenie</text:span><text:span text:style-name="T1"> </text:span><text:span text:style-name="T3">wniosku</text:span><text:span text:style-name="T1">, </text:span><text:span text:style-name="T3">tj</text:span><text:span text:style-name="T1">. :</text:span></text:p>
      <text:p text:style-name="P11"><text:span text:style-name="T21"><text:s/></text:span><text:span text:style-name="T22"> <text:s/></text:span><text:span text:style-name="T4">zaświadczenie</text:span><text:span text:style-name="T5"> </text:span><text:span text:style-name="T7">od</text:span><text:span text:style-name="T5"> </text:span><text:span text:style-name="T7">pracodawcy</text:span><text:span text:style-name="T5"> </text:span><text:span text:style-name="T7">o</text:span><text:span text:style-name="T5"> </text:span><text:span text:style-name="T7">uzyskanych</text:span><text:span text:style-name="T5"> </text:span><text:span text:style-name="T7">dochodach</text:span><text:span text:style-name="T5">;</text:span></text:p>
      <text:p text:style-name="P12"><text:span text:style-name="T21"><text:s/></text:span><text:span text:style-name="T22"> <text:s/></text:span><text:span text:style-name="T55">oświadczeni</text:span><text:span text:style-name="T56">e</text:span><text:span text:style-name="T50"> </text:span><text:span text:style-name="T55">o</text:span><text:span text:style-name="T50"> </text:span><text:span text:style-name="T55">podejmowaniu</text:span><text:span text:style-name="T50"> </text:span><text:span text:style-name="T55">prac</text:span><text:span text:style-name="T50"> </text:span><text:span text:style-name="T55">dorywczych</text:span><text:span text:style-name="T50"> </text:span><text:span text:style-name="T55">i</text:span><text:span text:style-name="T50"> </text:span><text:span text:style-name="T55">otrzymywaniu</text:span><text:span text:style-name="T50"> </text:span><text:span text:style-name="T55">z</text:span><text:span text:style-name="T50"> </text:span><text:span text:style-name="T55">tego</text:span><text:span text:style-name="T50"> </text:span><text:span text:style-name="T55">tytułu</text:span><text:span text:style-name="T50"> </text:span><text:span text:style-name="T55">dochodu</text:span><text:span text:style-name="T50">, </text:span><text:span text:style-name="T55">lub</text:span><text:span text:style-name="T50"> </text:span><text:span text:style-name="T55">umowa</text:span><text:span text:style-name="T50">,</text:span></text:p>
      <text:p text:style-name="P12"><text:span text:style-name="T21"><text:s/></text:span><text:span text:style-name="T22"> <text:s/></text:span><text:span text:style-name="T50">oświadczeni</text:span><text:span text:style-name="T51">e</text:span><text:span text:style-name="T50"> o </text:span><text:span text:style-name="T51">niepodejmowaniu</text:span><text:span text:style-name="T50"> prac dorywczych, <text:s text:c="244"/></text:span></text:p>
      <text:p text:style-name="P13"><text:span text:style-name="T21"><text:s/></text:span><text:span text:style-name="T22"> <text:s/></text:span><text:span text:style-name="T55">wyroki</text:span><text:span text:style-name="T50"> </text:span><text:span text:style-name="T55">sądowe</text:span><text:span text:style-name="T50"> </text:span><text:span text:style-name="T55">mówiące</text:span><text:span text:style-name="T50"> </text:span><text:span text:style-name="T55">o</text:span><text:span text:style-name="T50"> </text:span><text:span text:style-name="T55">wysokości</text:span><text:span text:style-name="T50"> </text:span><text:span text:style-name="T55">zasądzonych</text:span><text:span text:style-name="T50"> </text:span><text:span text:style-name="T55">alimentów</text:span><text:span text:style-name="T50"> </text:span><text:span text:style-name="T55">wraz</text:span><text:span text:style-name="T50"> </text:span><text:span text:style-name="T55">z</text:span><text:span text:style-name="T50"> </text:span><text:span text:style-name="T55">potwierdzeniem</text:span><text:span text:style-name="T50"> </text:span><text:span text:style-name="T55">ich</text:span><text:span text:style-name="T50"> </text:span><text:span text:style-name="T55">otrzymywania</text:span><text:span text:style-name="T50"> (</text:span><text:span text:style-name="T55">przekaz</text:span><text:span text:style-name="T50"> </text:span><text:span text:style-name="T55">pocztowy</text:span><text:span text:style-name="T50">, <text:tab/> <text:s text:c="2"/></text:span><text:span text:style-name="T55">wyciąg</text:span><text:span text:style-name="T50"> </text:span><text:span text:style-name="T55">bankowy</text:span><text:span text:style-name="T50">);</text:span></text:p>
      <text:p text:style-name="P12"><text:span text:style-name="T21"><text:s/></text:span><text:span text:style-name="T22"> <text:s/></text:span><text:span text:style-name="T5"><text:s/></text:span><text:span text:style-name="T55">odcinek</text:span><text:span text:style-name="T50"> </text:span><text:span text:style-name="T55">renty</text:span><text:span text:style-name="T50"> / </text:span><text:span text:style-name="T55">emerytury</text:span><text:span text:style-name="T50">;</text:span></text:p>
      <text:p text:style-name="P12"><text:span text:style-name="T21"><text:s/></text:span><text:span text:style-name="T22"> <text:s/></text:span><text:span text:style-name="T5"><text:s/></text:span><text:span text:style-name="T58">zaświadczenie</text:span><text:span text:style-name="T50"> </text:span><text:span text:style-name="T55">z</text:span><text:span text:style-name="T50"> </text:span><text:span text:style-name="T55">Urzędu</text:span><text:span text:style-name="T50"> </text:span><text:span text:style-name="T55">Skarbowego</text:span><text:span text:style-name="T50"> (</text:span><text:span text:style-name="T55">w</text:span><text:span text:style-name="T50"> </text:span><text:span text:style-name="T55">przypadku</text:span><text:span text:style-name="T50"> </text:span><text:span text:style-name="T55">prowadzenia</text:span><text:span text:style-name="T50"> </text:span><text:span text:style-name="T55">własnej</text:span><text:span text:style-name="T50"> </text:span><text:span text:style-name="T55">działalności</text:span><text:span text:style-name="T50"> </text:span><text:span text:style-name="T55">gospodarczej</text:span><text:span text:style-name="T50">);</text:span></text:p>
      <text:p text:style-name="P80"><text:span text:style-name="T21"></text:span><text:span text:style-name="T22"> <text:s/></text:span><text:span text:style-name="T55">inne </text:span><text:span text:style-name="T57">d</text:span><text:span text:style-name="T55">okumenty</text:span><text:span text:style-name="T50">: .......................................................</text:span><text:span text:style-name="T5">.........................................................................................................................</text:span></text:p>
      <text:p text:style-name="P22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8">wymienić</text:span><text:span text:style-name="T9"> </text:span><text:span text:style-name="T8">ilość</text:span><text:span text:style-name="T9"> </text:span><text:span text:style-name="T8">i</text:span><text:span text:style-name="T9"> </text:span><text:span text:style-name="T8">rodzaj</text:span><text:span text:style-name="T9"> </text:span><text:span text:style-name="T8">dokumentów</text:span></text:p>
      <text:p text:style-name="P23"/>
      <text:p text:style-name="P9"><text:span text:style-name="T16"></text:span><text:span text:style-name="T7">Oświadczenie</text:span><text:span text:style-name="T5"> o łącznym </text:span><text:span text:style-name="T7">miesięcznym</text:span><text:span text:style-name="T5"> </text:span><text:span text:style-name="T7">dochodzie</text:span><text:span text:style-name="T5"> </text:span><text:span text:style-name="T7">NETTO</text:span><text:span text:style-name="T5"> </text:span><text:span text:style-name="T7">uzyskanym</text:span><text:span text:style-name="T5"> </text:span><text:span text:style-name="T7">w</text:span><text:span text:style-name="T5"> <text:s/></text:span><text:span text:style-name="T7">miesiącu</text:span><text:span text:style-name="T5"> </text:span><text:span text:style-name="T7">poprzedzającym</text:span><text:span text:style-name="T5"> </text:span><text:span text:style-name="T7">złożenie</text:span><text:span text:style-name="T5"> </text:span><text:span text:style-name="T7">wniosku</text:span><text:span text:style-name="T5">, złożone pod rygorem odpowiedzialności karnej za składanie fałszywych oświadczeń .</text:span></text:p>
      <text:p text:style-name="P24"/>
      <text:p text:style-name="P24">2. Inne ważne informacje dotyczące wniosku, w tym w szczególności dochodów członków rodziny, np. informacje o utracie dochodu w miesiącu poprzedzającym miesiąc złożenia wniosku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5"><text:span text:style-name="T46">Pouczenie</text:span><text:span text:style-name="T47">:</text:span></text:p>
      <text:p text:style-name="P52"><text:span text:style-name="Strong_20_Emphasis"><text:span text:style-name="T52">1. </text:span></text:span><text:span text:style-name="Strong_20_Emphasis"><text:span text:style-name="T53">W uzasadnionych przypadkach wniosek o przyznanie stypendium można złożyć po upływie wyżej podanego terminu - </text:span></text:span><text:span text:style-name="Strong_20_Emphasis"><text:span text:style-name="T52">art. 90n ust.7 ustawy o systemie oświaty </text:span></text:span><text:span text:style-name="Strong_20_Emphasis"><text:span text:style-name="T6">(t.j. z 2016 r. poz. 1943 ze zmianami),</text:span></text:span></text:p>
      <text:p text:style-name="P62"><text:span text:style-name="T18">2</text:span><text:span text:style-name="T17">. Wnioskodawca</text:span><text:span text:style-name="T19"> </text:span><text:span text:style-name="T20">zobowiązany</text:span><text:span text:style-name="T19"> </text:span><text:span text:style-name="T20">jest</text:span><text:span text:style-name="T19"> </text:span><text:span text:style-name="T20">niezwłocznie</text:span><text:span text:style-name="T19"> </text:span><text:span text:style-name="T20">powiadomić</text:span><text:span text:style-name="T19"> </text:span><text:span text:style-name="T20">organ</text:span><text:span text:style-name="T19">, </text:span><text:span text:style-name="T20">który</text:span><text:span text:style-name="T19"> </text:span><text:span text:style-name="T20">przyznaje</text:span><text:span text:style-name="T19"> </text:span><text:span text:style-name="T20">stypendium</text:span><text:span text:style-name="T19">, </text:span><text:span text:style-name="T20">o</text:span><text:span text:style-name="T19"> </text:span><text:span text:style-name="T20">ustaniu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ły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1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</text:span><text:span text:style-name="T20">r</text:span><text:span text:style-name="T19">. <text:s/>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,</text:span></text:p>
      <text:p text:style-name="P63"><text:s/>w tym o zmianie miejsca zamieszkania oraz innych zmianach mających wpływ na uprawnienia do pobierania stypendium.</text:p>
      <text:p text:style-name="P62"><text:span text:style-name="T18">3</text:span><text:span text:style-name="T17">. Stypendium</text:span><text:span text:style-name="T19"> </text:span><text:span text:style-name="T20">szkolne</text:span><text:span text:style-name="T19"> </text:span><text:span text:style-name="T20">wstrzymuje</text:span><text:span text:style-name="T19"> </text:span><text:span text:style-name="T20">się</text:span><text:span text:style-name="T19"> </text:span><text:span text:style-name="T20">lub</text:span><text:span text:style-name="T19"> </text:span><text:span text:style-name="T20">cofa</text:span><text:span text:style-name="T19"> </text:span><text:span text:style-name="T20">w</text:span><text:span text:style-name="T19"> </text:span><text:span text:style-name="T20">przypadku</text:span><text:span text:style-name="T19"> </text:span><text:span text:style-name="T20">ustania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ą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4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.</text:span></text:p>
      <text:p text:style-name="P62"><text:span text:style-name="T18">4</text:span><text:span text:style-name="T17">. Należności</text:span><text:span text:style-name="T19"> </text:span><text:span text:style-name="T20">z</text:span><text:span text:style-name="T19"> </text:span><text:span text:style-name="T20">tytułu</text:span><text:span text:style-name="T19"> </text:span><text:span text:style-name="T20">nienależnie</text:span><text:span text:style-name="T19"> </text:span><text:span text:style-name="T20">pobranego</text:span><text:span text:style-name="T19"> </text:span><text:span text:style-name="T20">stypendium</text:span><text:span text:style-name="T19"> </text:span><text:span text:style-name="T20">szkolnego</text:span><text:span text:style-name="T19"> </text:span><text:span text:style-name="T20">podlegają</text:span><text:span text:style-name="T19"> </text:span><text:span text:style-name="T20">ściągnięciu</text:span><text:span text:style-name="T19"> </text:span><text:span text:style-name="T20">w</text:span><text:span text:style-name="T19"> </text:span><text:span text:style-name="T20">trybie</text:span><text:span text:style-name="T19"> </text:span><text:span text:style-name="T20">przepisów</text:span><text:span text:style-name="T19"> </text:span><text:span text:style-name="T20">o</text:span><text:span text:style-name="T19"> </text:span><text:span text:style-name="T20">postępowaniu</text:span><text:span text:style-name="T19"> </text:span><text:span text:style-name="T20">egzekucyjnym</text:span><text:span text:style-name="T19"> </text:span><text:span text:style-name="T20">w</text:span><text:span text:style-name="T19"> </text:span><text:span text:style-name="T20">administracji - </text:span><text:span text:style-name="T19"><text:s/></text:span><text:span text:style-name="T20">art</text:span><text:span text:style-name="T19">. 90 </text:span><text:span text:style-name="T20">ust</text:span><text:span text:style-name="T19">. 5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.</text:span></text:p>
      <text:p text:style-name="P65"/>
      <text:p text:style-name="P38"><text:span text:style-name="T62">Oświadczam</text:span><text:span text:style-name="T61">, </text:span><text:span text:style-name="T62">że:</text:span></text:p>
      <text:p text:style-name="P36"><text:span text:style-name="T60">1) </text:span><text:span text:style-name="T59">zapoznałam</text:span><text:span text:style-name="T60">/</text:span><text:span text:style-name="T59">em</text:span><text:span text:style-name="T60"> </text:span><text:span text:style-name="T59">się</text:span><text:span text:style-name="T60"> </text:span><text:span text:style-name="T59">z</text:span><text:span text:style-name="T60"> </text:span><text:span text:style-name="T59">treścią powyższego </text:span><text:span text:style-name="T60"><text:s/></text:span><text:span text:style-name="T59">pouczenia</text:span><text:span text:style-name="T60">.</text:span></text:p>
      <text:p text:style-name="P26">2) posiadam pełnię praw <text:s/>rodzicielskich/jestem opiekunem prawnym dziecka/<text:span text:style-name="T72">dzieci</text:span> wymienionego<text:span text:style-name="T72">(nych)</text:span> we wniosku</text:p>
      <text:p text:style-name="P29"><text:tab/>TAK / NIE /NIE DOTYCZY.*</text:p>
      <text:p text:style-name="P37"><text:span text:style-name="T14">3) </text:span><text:span text:style-name="T15">nie otrzymuję innego stypendium o charakterze socjalnym ze środków publicznych.</text:span></text:p>
      <text:p text:style-name="P61"/>
      <text:p text:style-name="P10"><text:span text:style-name="T10">Zgodnie</text:span><text:span text:style-name="T12"> </text:span><text:span text:style-name="T10">z</text:span><text:span text:style-name="T12"> </text:span><text:span text:style-name="T10">ustawą</text:span><text:span text:style-name="T12"> </text:span><text:span text:style-name="T10">z</text:span><text:span text:style-name="T12"> </text:span><text:span text:style-name="T10">dnia</text:span><text:span text:style-name="T12"> 29 </text:span><text:span text:style-name="T10">sierpnia</text:span><text:span text:style-name="T12"> 1997 </text:span><text:span text:style-name="T10">r</text:span><text:span text:style-name="T12">. </text:span><text:span text:style-name="T10">o</text:span><text:span text:style-name="T12"> </text:span><text:span text:style-name="T10">ochronie</text:span><text:span text:style-name="T12"> </text:span><text:span text:style-name="T10">danych</text:span><text:span text:style-name="T12"> </text:span><text:span text:style-name="T10">osobowych</text:span><text:span text:style-name="T12"> (</text:span><text:span text:style-name="T10">t.j.</text:span><text:span text:style-name="T12"> Dz.U. z 2016 r., </text:span><text:span text:style-name="T10">poz</text:span><text:span text:style-name="T12">. 922 </text:span><text:span text:style-name="T10">ze</text:span><text:span text:style-name="T12"> </text:span><text:span text:style-name="T10">zmianami</text:span><text:span text:style-name="T12">) </text:span><text:span text:style-name="T10">wyrażam</text:span><text:span text:style-name="T12"> </text:span><text:span text:style-name="T10">zgodę</text:span><text:span text:style-name="T12"> </text:span><text:span text:style-name="T10">na</text:span><text:span text:style-name="T12"> </text:span><text:span text:style-name="T10">wykorzystanie</text:span><text:span text:style-name="T12"> </text:span><text:span text:style-name="T10">danych</text:span><text:span text:style-name="T12"> osobowych </text:span><text:span text:style-name="T10">zawartych</text:span><text:span text:style-name="T12"> </text:span><text:span text:style-name="T10">we</text:span><text:span text:style-name="T12"> </text:span><text:span text:style-name="T10">wniosku</text:span><text:span text:style-name="T12"> </text:span><text:span text:style-name="T10">do</text:span><text:span text:style-name="T12"> </text:span><text:span text:style-name="T10">realizacji</text:span><text:span text:style-name="T12"> </text:span><text:span text:style-name="T10">programu</text:span><text:span text:style-name="T12"> </text:span><text:span text:style-name="T10">przyznania</text:span><text:span text:style-name="T12"> </text:span><text:span text:style-name="T10">pomocy</text:span><text:span text:style-name="T12"> </text:span><text:span text:style-name="T10">materialnej</text:span><text:span text:style-name="T12"> </text:span><text:span text:style-name="T10">o</text:span><text:span text:style-name="T12"> </text:span><text:span text:style-name="T10">charakterze</text:span><text:span text:style-name="T12"> </text:span><text:span text:style-name="T10">socjalnym</text:span><text:span text:style-name="T12"> </text:span><text:span text:style-name="T10">dla</text:span><text:span text:style-name="T12"> </text:span><text:span text:style-name="T10">uczniów</text:span><text:span text:style-name="T12"> – </text:span><text:span text:style-name="T10">stypendium</text:span><text:span text:style-name="T12"> </text:span><text:span text:style-name="T10">szkolne</text:span><text:span text:style-name="T11">go</text:span><text:span text:style-name="T12">.</text:span></text:p>
      <text:p text:style-name="P27"/>
      <text:p text:style-name="P64"><text:span text:style-name="T13">Ś</text:span><text:span text:style-name="T12">wiadoma/my <text:s/>odpowiedzialności karnej, wynikającej z art. 233** ustawy z dnia 6 czerwca 1997 r. Kodeks Karny (t.j. Dz. U. z 2016 r. poz. 1137 ze zmianami) za składanie fałszywych zeznań lub zatajenie prawdy oświadczam, że wszystkie powyższe dane zawarte we wniosku są zgodne z prawdą, co potwierdzam własnoręcznym podpisem.</text:span></text:p>
      <text:p text:style-name="P28"/>
      <text:p text:style-name="P45"/>
      <text:p text:style-name="P45"/>
      <text:p text:style-name="P45"/>
      <text:p text:style-name="P45"/>
      <text:p text:style-name="P46">…………………………………….............<text:tab/><text:tab/><text:tab/><text:tab/>......................................................</text:p>
      <text:p text:style-name="P47"><text:span text:style-name="T65"><text:tab/><text:tab/>miejscowość, data<text:tab/><text:tab/><text:tab/><text:tab/><text:tab/><text:tab/><text:tab/></text:span>podpis wnioskodawcy</text:p>
      <text:p text:style-name="P48"/>
      <text:p text:style-name="P48"/>
      <text:p text:style-name="P49">* niepotrzebne skreślić</text:p>
      <text:p text:style-name="Standard"><text:span text:style-name="Strong_20_Emphasis"><text:span text:style-name="T64">**Art. 233. § 1.</text:span></text:span><text:span text:style-name="T64"> Kto, składając zeznanie mające służyć za dowód w postępowaniu sądowym lub w innym postępowaniu prowadzonym na podstawie ustawy, zeznaje nieprawdę lub zataja prawdę, podlega karze pozbawienia wolności do lat 3. </text:span></text:p>
      <text:p text:style-name="P81"><text:soft-page-break/><text:span text:style-name="Emphasis"><text:span text:style-name="T76">Klauzula informacyjna</text:span></text:span></text:p>
      <text:p text:style-name="P81"/>
      <text:p text:style-name="P90"><text:span text:style-name="T77">z</text:span><text:span text:style-name="T78">godna z Rozporządzeniem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) (Dz. Urz. UE L 119 z 4 maja 2016r., str.1) (RODO).</text:span><text:span text:style-name="Emphasis"><text:span text:style-name="T78"> </text:span></text:span></text:p>
      <text:p text:style-name="P82"/>
      <text:p text:style-name="P88"><text:span text:style-name="Emphasis"><text:span text:style-name="T79">1.</text:span></text:span><text:span text:style-name="Emphasis"><text:span text:style-name="T80"> Administratorem Danych Osobowych jest Gminny Ośrodek Pomocy Społecznej w Sulikowie ul. Pocztowa 7a, 59-975 <text:s text:c="4"/>Sulików, tel. 7577</text:span></text:span><text:span text:style-name="Emphasis"><text:span text:style-name="T81">87330</text:span></text:span><text:span text:style-name="Emphasis"><text:span text:style-name="T80">.</text:span></text:span></text:p>
      <text:p text:style-name="P91"><text:span text:style-name="T85">2</text:span><text:span text:style-name="T86">. Dane kontaktowe inspektora ochrony danych – w celu kontaktu z w/w osobą można skorzystać z opcji korespondencji mailowej na adres: </text:span><text:a xlink:type="simple" xlink:href="mailto:iodo@sulikow.pl" text:style-name="Internet_20_link" text:visited-style-name="Visited_20_Internet_20_Link"><text:span text:style-name="Internet_20_link">iod@sulikow.pl</text:span></text:a><text:span text:style-name="Internet_20_link"><text:span text:style-name="T86">.</text:span></text:span><text:span text:style-name="T86"> </text:span></text:p>
      <text:p text:style-name="P88"><text:span text:style-name="Emphasis"><text:span text:style-name="T79">3</text:span></text:span><text:span text:style-name="Emphasis"><text:span text:style-name="T80">. Celem przetwarzania danych osobowych jest realizacja zadań wynikających z ustawy </text:span></text:span><text:span text:style-name="T86">w związku z ubieganiem się o przyznanie </text:span><text:span text:style-name="T87">pomocy w systemach informatycznych, kartotekach, ewidencjach, skorowidzach, księgach, wykazach i w innych zbiorach ewidencyjnych.</text:span><text:span text:style-name="T88">.</text:span></text:p>
      <text:p text:style-name="P88"><text:span text:style-name="Emphasis"><text:span text:style-name="T79">4. </text:span></text:span><text:span text:style-name="Emphasis"><text:span text:style-name="T80">Podanie danych jest dobrowolne, lecz niezbędne do realizacji wymogów ustawowych. W przypadku niepodania danych nie będzie możliwe rozpatrzenie wniosku o przyznanie </text:span></text:span><text:span text:style-name="Emphasis"><text:span text:style-name="T82">pomocy</text:span></text:span><text:span text:style-name="Emphasis"><text:span text:style-name="T83">.</text:span></text:span></text:p>
      <text:p text:style-name="P88"><text:span text:style-name="Emphasis"><text:span text:style-name="T79">5</text:span></text:span><text:span text:style-name="Emphasis"><text:span text:style-name="T80">. Dane udostępnione przez Panią/Pana nie będą podlegały udostępnieniu podmiotom trzecim. Odbiorcami danych będą tylko instytucje upoważnione z mocy prawa.</text:span></text:span></text:p>
      <text:p text:style-name="P88"><text:span text:style-name="Emphasis"><text:span text:style-name="T85">6.</text:span></text:span><text:span text:style-name="Emphasis"><text:span text:style-name="T86"> </text:span></text:span><text:span text:style-name="Emphasis"><text:span text:style-name="T80">Dane udostępnione przez Panią/Pana nie będą podlegały profilowaniu.</text:span></text:span></text:p>
      <text:p text:style-name="P88"><text:span text:style-name="Emphasis"><text:span text:style-name="T79">7.</text:span></text:span><text:span text:style-name="Emphasis"><text:span text:style-name="T80"> Administrator Danych Osobowych nie będzie przekazywać danych osobowych do państwa trzeciego lub organizacji międzynarodowej.</text:span></text:span></text:p>
      <text:p text:style-name="P88"><text:span text:style-name="Emphasis"><text:span text:style-name="T79">8.</text:span></text:span><text:span text:style-name="Emphasis"><text:span text:style-name="T80"> Dane osobowe będą przechowywane przez okres niezbędny do realizacji zadań wynikających z ustawy<text:line-break/></text:span></text:span><text:span text:style-name="Emphasis"><text:span text:style-name="T86">w związku z ubieganiem się o</text:span></text:span><text:span text:style-name="T86"> </text:span><text:span text:style-name="T87">przyznanie pomocy</text:span><text:span text:style-name="Emphasis"><text:span text:style-name="T83"> i do zakończenia okresu archiwizacji.</text:span></text:span></text:p>
      <text:p text:style-name="P88"><text:span text:style-name="Emphasis"><text:span text:style-name="T79">9.</text:span></text:span><text:span text:style-name="Emphasis"><text:span text:style-name="T80">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span></text:p>
      <text:p text:style-name="P88"><text:span text:style-name="Emphasis"><text:span text:style-name="T80"/></text:span></text:p>
      <text:p text:style-name="P88"><text:span text:style-name="Emphasis"><text:span text:style-name="T80"/></text:span></text:p>
      <text:p text:style-name="P88"><text:span text:style-name="Emphasis"><text:span text:style-name="T80">…...........................................................................................</text:span></text:span></text:p>
      <text:p text:style-name="P88"><text:span text:style-name="Emphasis"><text:span text:style-name="T89"><text:s text:c="29"/>(imię i nazwisko)</text:span></text:span></text:p>
      <text:p text:style-name="P88"><text:span text:style-name="Emphasis"><text:span text:style-name="T89"/></text:span></text:p>
      <text:p text:style-name="P88"><text:span text:style-name="Emphasis"><text:span text:style-name="T89">…..........................................................................................</text:span></text:span></text:p>
      <text:p text:style-name="P88"><text:span text:style-name="Emphasis"><text:span text:style-name="T89"><text:s text:c="25"/>(adres zamieszkania)</text:span></text:span></text:p>
      <text:p text:style-name="P92"/>
      <text:p text:style-name="P93"/>
      <text:p text:style-name="P94"><text:span text:style-name="Emphasis"><text:span text:style-name="T79">Zgoda do przetwarzania danych osobowych</text:span></text:span></text:p>
      <text:p text:style-name="P83">Ja niżej podpisana/y oświadczam, że zostałam/em <text:s/>zapoznany z powyższymi informacjami.</text:p>
      <text:p text:style-name="P84"><text:span text:style-name="T86">Świadomie, dobrowolnie i jednoznacznie wyrażam zgodę na przetwarzanie przez Gminny Ośrodek <text:s/>Pomocy Społecznej w Sulikowie moich danych osobowych podanych przeze mnie w związku <text:s/>z ubieganiem się<text:line-break/>o </text:span><text:span text:style-name="T87">pomoc materialną o charakterze socjalnym w formie stypendium szkolnego</text:span><text:span text:style-name="Emphasis"><text:span text:style-name="T84">.</text:span></text:span></text:p>
      <text:p text:style-name="P84"/>
      <text:p text:style-name="P87"><text:span text:style-name="Emphasis"><text:span text:style-name="T90"><text:tab/> <text:s text:c="102"/><text:tab/>……......…………………………</text:span></text:span><text:span text:style-name="Emphasis"><text:span text:style-name="T91">..</text:span></text:span></text:p>
      <text:p text:style-name="P87"><text:span text:style-name="Emphasis"><text:span text:style-name="T91"><text:s text:c="145"/></text:span></text:span><text:span text:style-name="Emphasis"><text:span text:style-name="T92"><text:s/>czytelny podpis</text:span></text:span></text:p>
      <text:p text:style-name="P85"><text:span text:style-name="Emphasis"><text:span text:style-name="T91">Sulików, dnia ………………………………………….. <text:s text:c="32"/><text:tab/><text:tab/><text:tab/><text:tab/><text:tab/><text:tab/></text:span></text:span></text:p>
      <text:p text:style-name="P86"/>
      <text:p text:style-name="P86"/>
      <text:p text:style-name="P86"/>
      <text:p text:style-name="P86"/>
      <text:p text:style-name="P86"/>
      <text:p text:style-name="P89">Otrzymałam/em dnia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385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5.004cm" svg:y="-0.222cm" svg:width="1.157cm" svg:height="1.048cm" draw:z-index="0"><draw:text-box><text:p text:style-name="footer"><text:page-number style:num-format="1"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57S</meta:editing-duration>
    <meta:editing-cycles>17</meta:editing-cycles>
    <meta:generator>LibreOffice/5.2.5.1$Windows_x86 LibreOffice_project/0312e1a284a7d50ca85a365c316c7abbf20a4d22</meta:generator>
    <dc:date>2019-08-30T08:38:37.450000000</dc:date>
    <meta:print-date>2019-08-30T08:18:46.603000000</meta:print-date>
    <meta:document-statistic meta:table-count="10" meta:image-count="0" meta:object-count="0" meta:page-count="4" meta:paragraph-count="127" meta:word-count="1070" meta:character-count="9724" meta:non-whitespace-character-count="7991"/>
    <meta:user-defined meta:name="Info 1"/>
    <meta:user-defined meta:name="Info 2"/>
    <meta:user-defined meta:name="Info 3"/>
    <meta:user-defined meta:name="Info 4"/>
  </office:meta>
</office:document-meta>
</file>