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ab73b" officeooo:paragraph-rsid="000ab73b"/>
    </style:style>
    <style:style style:name="P2" style:family="paragraph" style:parent-style-name="Standard">
      <style:paragraph-properties fo:text-align="justify" style:justify-single-word="false"/>
      <style:text-properties officeooo:rsid="000ab73b" officeooo:paragraph-rsid="000ab73b"/>
    </style:style>
    <style:style style:name="P3" style:family="paragraph" style:parent-style-name="Standard">
      <style:paragraph-properties fo:text-align="justify" style:justify-single-word="false"/>
      <style:text-properties officeooo:rsid="000bd4e0" officeooo:paragraph-rsid="000bd4e0"/>
    </style:style>
    <style:style style:name="P4" style:family="paragraph" style:parent-style-name="Standard">
      <style:paragraph-properties fo:text-align="justify" style:justify-single-word="false"/>
      <style:text-properties officeooo:rsid="000bd4e0" officeooo:paragraph-rsid="000bd4e0" fo:background-color="#ffff00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0bd4e0" officeooo:paragraph-rsid="000bd4e0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0dcdf5" officeooo:paragraph-rsid="000dcdf5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0ab73b" officeooo:paragraph-rsid="000f0aaf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f0aaf" officeooo:paragraph-rsid="000f0aaf" style:font-weight-asian="bold" style:font-weight-complex="bold"/>
    </style:style>
    <style:style style:name="T1" style:family="text">
      <style:text-properties officeooo:rsid="000ab73b"/>
    </style:style>
    <style:style style:name="T2" style:family="text">
      <style:text-properties officeooo:rsid="000bd4e0"/>
    </style:style>
    <style:style style:name="T3" style:family="text">
      <style:text-properties officeooo:rsid="000dcdf5"/>
    </style:style>
    <style:style style:name="T4" style:family="text">
      <style:text-properties officeooo:rsid="000dcdf5" fo:background-color="#ffffff"/>
    </style:style>
    <style:style style:name="T5" style:family="text">
      <style:text-properties officeooo:rsid="000f0aaf"/>
    </style:style>
    <style:style style:name="T6" style:family="text">
      <style:text-properties fo:font-weight="bold" officeooo:rsid="000bd4e0" style:font-weight-asian="bold" style:font-weight-complex="bold"/>
    </style:style>
    <style:style style:name="T7" style:family="text">
      <style:text-properties officeooo:rsid="000f3379"/>
    </style:style>
    <style:style style:name="T8" style:family="text">
      <style:text-properties officeooo:rsid="000f653d"/>
    </style:style>
    <style:style style:name="T9" style:family="text">
      <style:text-properties fo:background-color="#ffffff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0dcdf5" fo:background-color="transparent" loext:char-shading-value="0"/>
    </style:style>
    <style:style style:name="T12" style:family="text">
      <style:text-properties officeooo:rsid="000dcdf5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 <text:s text:c="6"/><text:span text:style-name="T1">Sulików, dnia 23.07.2018 r.</text:span></text:p>
      <text:p text:style-name="Standard"/>
      <text:p text:style-name="Standard"/>
      <text:p text:style-name="Standard"/>
      <text:p text:style-name="P7"><text:s text:c="3"/><text:span text:style-name="T1">INFORMACJA O WYNIKACH NABORU </text:span></text:p>
      <text:p text:style-name="P8"><text:s/><text:span text:style-name="T5">NA STANOWISKO ZASTĘPCA DYREKTORA </text:span></text:p>
      <text:p text:style-name="P9">GMINNEGO OŚRODKA POMOCY <text:s/>SPOŁECZNEJ W SULIKOWIE</text:p>
      <text:p text:style-name="P9"/>
      <text:p text:style-name="P1"/>
      <text:p text:style-name="P2"><text:span text:style-name="T2">Informuję, że w wyniku zakończenia procedury naboru na ww. stanowisko wybrana została </text:span><text:span text:style-name="T6">Pani Ewa Brodziak</text:span><text:span text:style-name="T2"> zamieszkała <text:s/>w Rudzicy.</text:span></text:p>
      <text:p text:style-name="P2"/>
      <text:p text:style-name="P2"/>
      <text:p text:style-name="P5">Uzasadnienie dokonanego wyboru:</text:p>
      <text:p text:style-name="P3">Pan<text:span text:style-name="T7">i Ewa Brodziak </text:span><text:s/>spełnił<text:span text:style-name="T7">a</text:span> wymagania formalne określone w ogłoszeniu o naborze. <text:span text:style-name="T10">Podczas rozmowy kwalifikacyjnej pozytywnie oceniono </text:span><text:span text:style-name="T12">predyspozycje i umiejętności kandydata <text:s text:c="17"/>do prawidłowego wykonywania obowiązków na ww. stanowisku.</text:span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6">Sulików, dnia <text:span text:style-name="T8">23 lipca</text:span> 2018 r.</text:p>
      <text:p text:style-name="P3"/>
      <text:p text:style-name="P3"><text:tab/></text:p>
      <text:p text:style-name="P1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1:24:43.374000000</meta:creation-date>
    <dc:date>2018-07-31T13:33:31.400000000</dc:date>
    <meta:editing-duration>PT34M37S</meta:editing-duration>
    <meta:editing-cycles>5</meta:editing-cycles>
    <meta:generator>LibreOffice/5.3.6.1$Windows_x86 LibreOffice_project/686f202eff87ef707079aeb7f485847613344eb7</meta:generator>
    <meta:print-date>2018-07-31T13:27:26.448000000</meta:print-date>
    <meta:document-statistic meta:table-count="0" meta:image-count="0" meta:object-count="0" meta:page-count="1" meta:paragraph-count="10" meta:word-count="72" meta:character-count="592" meta:non-whitespace-character-count="484"/>
  </office:meta>
</office:document-meta>
</file>