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officeooo:paragraph-rsid="000d3ad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398fa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5295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5aa8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45295" officeooo:paragraph-rsid="00145aa8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45aa8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1d0a3a" officeooo:paragraph-rsid="0011868b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1868b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68b" officeooo:paragraph-rsid="000d3ad6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0d3ad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0cb3d" style:font-size-asian="11pt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1398fa" style:font-name-asian="Times New Roman" style:font-size-asian="11pt" style:font-name-complex="Times New Roman" style:font-size-complex="11pt"/>
    </style:style>
    <style:style style:name="P2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6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8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3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33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3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3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37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4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4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2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3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4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5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6242c" style:font-name-asian="Times New Roman" style:font-size-asian="11pt" style:font-name-complex="Times New Roman" style:font-size-complex="11pt"/>
    </style:style>
    <style:style style:name="P4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49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0d3ad6" style:font-size-asian="11pt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5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5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5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ArialNarrow" style:font-name-complex="Times New Roman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fo:color="#000000" style:font-name="Times New Roman" officeooo:rsid="0016242c" style:font-name-asian="Times New Roman" style:font-name-complex="Times New Roman"/>
    </style:style>
    <style:style style:name="T7" style:family="text">
      <style:text-properties fo:color="#000000" style:font-name="Times New Roman" officeooo:rsid="0019b602" style:font-name-asian="Times New Roman" style:font-name-complex="Times New Roman"/>
    </style:style>
    <style:style style:name="T8" style:family="text">
      <style:text-properties fo:color="#000000" style:font-name="Times New Roman" officeooo:rsid="00104981" style:font-name-asian="Times New Roman" style:font-name-complex="Verdana"/>
    </style:style>
    <style:style style:name="T9" style:family="text">
      <style:text-properties fo:color="#000000" style:font-name="Times New Roman" officeooo:rsid="0010cb3d" style:font-name-asian="Times New Roman" style:font-name-complex="Verdana"/>
    </style:style>
    <style:style style:name="T10" style:family="text">
      <style:text-properties fo:color="#000000" style:font-name="Times New Roman" officeooo:rsid="00238be2" style:font-name-asian="Times New Roman" style:font-name-complex="Verdana"/>
    </style:style>
    <style:style style:name="T1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1d0a3a" style:font-name-asian="Times New Roman" style:font-weight-asian="bold" style:font-name-complex="Times New Roman"/>
    </style:style>
    <style:style style:name="T13" style:family="text">
      <style:text-properties fo:color="#000000" style:font-name="Times New Roman" fo:font-size="11pt" style:letter-kerning="true" style:font-name-asian="Times New Roman" style:font-size-asian="11pt" style:font-name-complex="Times New Roman" style:font-size-complex="11pt" style:language-complex="hi" style:country-complex="IN"/>
    </style:style>
    <style:style style:name="T14" style:family="text">
      <style:text-properties fo:color="#000000" style:font-name="Times New Roman" fo:font-size="11pt" officeooo:rsid="0010cb3d" style:letter-kerning="true" style:font-name-asian="Times New Roman" style:font-size-asian="11pt" style:font-name-complex="Times New Roman" style:font-size-complex="11pt" style:language-complex="hi" style:country-complex="IN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fo:background-color="transparent" loext:char-shading-value="0" style:font-name-asian="Times New Roman"/>
    </style:style>
    <style:style style:name="T17" style:family="text">
      <style:text-properties fo:color="#000000" style:font-name-asian="Times New Roman"/>
    </style:style>
    <style:style style:name="T18" style:family="text">
      <style:text-properties officeooo:rsid="000d3ad6"/>
    </style:style>
    <style:style style:name="T19" style:family="text">
      <style:text-properties officeooo:rsid="000eda37"/>
    </style:style>
    <style:style style:name="T20" style:family="text">
      <style:text-properties officeooo:rsid="00103c31"/>
    </style:style>
    <style:style style:name="T21" style:family="text">
      <style:text-properties officeooo:rsid="0010cb3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5aa8" style:font-weight-asian="bold" style:font-weight-complex="bold"/>
    </style:style>
    <style:style style:name="T24" style:family="text">
      <style:text-properties fo:font-weight="bold" officeooo:rsid="001a8a68" style:font-weight-asian="bold" style:font-weight-complex="bold"/>
    </style:style>
    <style:style style:name="T25" style:family="text">
      <style:text-properties officeooo:rsid="001398fa"/>
    </style:style>
    <style:style style:name="T26" style:family="text">
      <style:text-properties officeooo:rsid="00145295"/>
    </style:style>
    <style:style style:name="T27" style:family="text">
      <style:text-properties officeooo:rsid="001a8a68"/>
    </style:style>
    <style:style style:name="T28" style:family="text">
      <style:text-properties officeooo:rsid="001d0a3a"/>
    </style:style>
    <style:style style:name="T29" style:family="text">
      <style:text-properties officeooo:rsid="00207ea5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search/dokumenty.d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search/dokumenty.d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96"/></text:p>
      <text:p text:style-name="P24"><text:s text:c="116"/>Sulików, dnia <text:span text:style-name="T18">02</text:span>.0<text:span text:style-name="T18">8</text:span>.2018 r.</text:p>
      <text:p text:style-name="P6"/>
      <text:p text:style-name="P7">D<text:span text:style-name="T26">YREKTOR GMINNEGO OŚRODKA POMOCY SPOŁECZNEJ W SULIKOWIE</text:span> </text:p>
      <text:p text:style-name="P11"><text:span text:style-name="T25">ogłasza nabór </text:span>na <text:span text:style-name="T26">zastępstwo za pracownika </text:span></text:p>
      <text:p text:style-name="P9">w Dziale Świadczeń Rodzinnych i Alimentacyjnych </text:p>
      <text:p text:style-name="P8"><text:s/>Gminn<text:span text:style-name="T25">ego</text:span> Ośrodk<text:span text:style-name="T25">a</text:span> <text:s/>Pomocy Społecznej<text:span text:style-name="T15"> </text:span>w Sulikowie </text:p>
      <text:p text:style-name="P14"/>
      <text:p text:style-name="P13">Przewidywany termin zatrudnienia: <text:s/><text:span text:style-name="T25">od 10 </text:span>sierp<text:span text:style-name="T25">nia</text:span> 2018 r.</text:p>
      <text:p text:style-name="P12"/>
      <text:p text:style-name="P10"><text:span text:style-name="T28">I</text:span>. Wymagania niezbędne:</text:p>
      <text:list xml:id="list3381007782" text:style-name="WW8Num3">
        <text:list-item>
          <text:p text:style-name="P25">obywatelstwo polskie, </text:p>
        </text:list-item>
        <text:list-item>
          <text:p text:style-name="P37">wykształcenie <text:s/><text:span text:style-name="T18">średnie </text:span></text:p>
        </text:list-item>
        <text:list-item>
          <text:p text:style-name="P25">pełna zdolność do czynności prawnych oraz korzystanie w pełni z praw obywatelskich,</text:p>
        </text:list-item>
        <text:list-item>
          <text:p text:style-name="P26">niekaralność za przestępstwo umyślne,</text:p>
        </text:list-item>
        <text:list-item>
          <text:p text:style-name="P26"><text:s/>stan zdrowia pozwalający na zatrudnienie na danym stanowisku, </text:p>
        </text:list-item>
      </text:list>
      <text:list xml:id="list1727542383" text:style-name="WW8Num7">
        <text:list-item>
          <text:p text:style-name="P48"><text:span text:style-name="T5"><text:s/>znajomość przepisów ustaw </text:span><text:span text:style-name="T7">niezbędnych do prowadzenia postępowania oraz wydawania decyzji w zakresie przyznawanych świadczeń rodzinnych, alimentacyjnych i wychowawczych oraz znajomość przepisów związanych z ochroną danych osobowych</text:span></text:p>
        </text:list-item>
      </text:list>
      <text:p text:style-name="P18"><text:span text:style-name="T5"><text:s/></text:span><text:span text:style-name="T12">II.</text:span><text:span text:style-name="T3"> </text:span><text:span text:style-name="T11">Wymagania dodatkowe związane ze stanowiskiem pracy:</text:span></text:p>
      <text:list xml:id="list568959247" text:style-name="WW8Num1">
        <text:list-item>
          <text:p text:style-name="P38">doświadczenie w pracy na podobnym stanowisku,</text:p>
        </text:list-item>
        <text:list-item>
          <text:p text:style-name="P38">znajomość programów: Amazis, Nemezis, Izyda, Minerwa</text:p>
        </text:list-item>
        <text:list-item>
          <text:p text:style-name="P39">dobra znajomość obsługi komputera</text:p>
        </text:list-item>
        <text:list-item>
          <text:p text:style-name="P40">kreatywność, sumienność i rzetelność,</text:p>
        </text:list-item>
        <text:list-item>
          <text:p text:style-name="P41">dobra komunikacja interpersonalna,</text:p>
        </text:list-item>
        <text:list-item>
          <text:p text:style-name="P41">gotowość do podnoszenia kwalifikacji zawodowych,</text:p>
        </text:list-item>
        <text:list-item>
          <text:p text:style-name="P46">umiejętność pracy samodzielnej, jak i współpracy w zespole</text:p>
        </text:list-item>
        <text:list-item>
          <text:p text:style-name="P50"><text:span text:style-name="T5">odporność na stres,</text:span><text:span text:style-name="T2"> </text:span></text:p>
        </text:list-item>
        <text:list-item>
          <text:p text:style-name="P29">odpowiedzialność, własna inicjatywa oraz bardzo dobra organizacja pracy</text:p>
        </text:list-item>
        <text:list-item>
          <text:p text:style-name="P30">umiejętność pracy pod presją czasu,</text:p>
        </text:list-item>
      </text:list>
      <text:p text:style-name="P16"/>
      <text:p text:style-name="P1">II<text:span text:style-name="T28">I</text:span>. <text:s/>Zakres wykonywanych zadań na stanowisku:</text:p>
      <text:list xml:id="list3753192517" text:style-name="WW8Num8">
        <text:list-item>
          <text:p text:style-name="P52"><text:span text:style-name="T27">Przyjmowanie i weryfikacja wniosków oraz załączonej dokumentacji w sprawach świadczeń rodzinnych, alimentacyjnych i wychowawczych;</text:span> </text:p>
        </text:list-item>
        <text:list-item>
          <text:p text:style-name="P53">Prowadzenie postępowania administracyjnego w sprawach z zakresu ww. świadczeń;</text:p>
        </text:list-item>
        <text:list-item>
          <text:p text:style-name="P51"><text:span text:style-name="T1">Prowadzenie dokumentacji spraw załatwianych na stanowisku pracy;</text:span><text:span text:style-name="T4"> </text:span></text:p>
        </text:list-item>
        <text:list-item>
          <text:p text:style-name="P31"><text:span text:style-name="T19">Tworzenie, bieżąca aktualizacja wykazów, informacji i rejestrów przyznanych świadczeń</text:span>; </text:p>
        </text:list-item>
        <text:list-item>
          <text:p text:style-name="P31">Organizowanie pracy na stanowisku pracy w sposób zapewniający sprawną i terminową obsługę interesantów oraz terminowe wykonywanie nałożonych zadań</text:p>
        </text:list-item>
        <text:list-item>
          <text:p text:style-name="P34">Prowadzenie innych czynności na polecenie przełożonego</text:p>
        </text:list-item>
      </text:list>
      <text:p text:style-name="P2">1. Warunki pracy na stanowisku:</text:p>
      <text:list xml:id="list2854496829" text:style-name="WW8Num9">
        <text:list-item>
          <text:p text:style-name="P42">miejsce pracy – Gminny Ośrodek Pomocy Społecznej w Sulikowie, ul. Pocztowa 7a,</text:p>
        </text:list-item>
        <text:list-item>
          <text:p text:style-name="P42">praca w trybie jednozmianowym, przeciętnie 8 godzinnym, w systemie równoważnego czasu pracy,</text:p>
        </text:list-item>
        <text:list-item>
          <text:p text:style-name="P42">praca administracyjno – biurowa,</text:p>
        </text:list-item>
        <text:list-item>
          <text:p text:style-name="P32">brak dostosowania miejsca pracy dla osób poruszających się na wózku inwalidzkim </text:p>
          <text:p text:style-name="P35"/>
        </text:list-item>
      </text:list>
      <text:p text:style-name="P22"/>
      <text:p text:style-name="P10">I<text:span text:style-name="T29">V</text:span>. Wymagane dokumenty i oświadczenia:</text:p>
      <text:p text:style-name="P10"/>
      <text:p text:style-name="P10"><text:s/>1.Dokumenty: </text:p>
      <text:list xml:id="list2669684901" text:style-name="WW8Num6">
        <text:list-item>
          <text:p text:style-name="P27">kwestionariusz osobowy, </text:p>
        </text:list-item>
        <text:list-item>
          <text:p text:style-name="P27"><text:span text:style-name="T20">l</text:span>ist motywacyjny,</text:p>
        </text:list-item>
        <text:list-item>
          <text:p text:style-name="P27">życiorys (CV), </text:p>
        </text:list-item>
        <text:list-item>
          <text:p text:style-name="P28">dokumenty potwierdzające posiadane wykształcenie, </text:p>
        </text:list-item>
        <text:list-item>
          <text:p text:style-name="P28">dokumenty potwierdzające staż pracy (świadectwo pracy lub zaświadczenie o zatrudnieniu)</text:p>
        </text:list-item>
        <text:list-item>
          <text:p text:style-name="P28">inne dodatkowe dokumenty o posiadanych kwalifikacjach i umiejętnościach, </text:p>
        </text:list-item>
      </text:list>
      <text:p text:style-name="P21"><text:soft-page-break/>2. Oświadczenia </text:p>
      <text:list xml:id="list1019313872" text:style-name="WW8Num5">
        <text:list-item>
          <text:p text:style-name="P47">oświadczenie kandydata, iż nie był skazany prawomocnym wyrokiem sądu za umyślne przestępstwo ścigane z oskarżenia publicznego lub umyślne przestępstwo skarbowe,</text:p>
        </text:list-item>
      </text:list>
      <text:list xml:id="list131453301846384" text:continue-list="list2669684901" text:style-name="WW8Num6">
        <text:list-item>
          <text:p text:style-name="P43">oświadczenie o wyrażeniu zgody na przetwarzanie danych osobowych do celów rekrutacji, </text:p>
        </text:list-item>
        <text:list-item>
          <text:p text:style-name="P43">oświadczenie kandydata o posiadaniu pełnej zdolności do czynności prawnych i korzystaniu z pełni praw publicznych.</text:p>
          <text:p text:style-name="P43"/>
        </text:list-item>
      </text:list>
      <text:p text:style-name="P19"><text:span text:style-name="T8">Wymagane dokumenty: </text:span><text:span text:style-name="T9">list motywacyjny, szczegółowe CV ( </text:span><text:span text:style-name="T10">z </text:span><text:span text:style-name="T9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7"/>
      <text:p text:style-name="P1">Miejsce i termin składania dokumentów</text:p>
      <text:p text:style-name="P3">Dokumenty należy złożyć w terminie do dnia <text:span text:style-name="T25">10</text:span>.0<text:span text:style-name="T20">8</text:span>.2018r. w <text:s/>pok. 2 w godzinach pracy Ośrodka <text:s text:c="33"/><text:span text:style-name="T21">od poniedziałku do piątku w godzinach od 7:30 do 15:30</text:span> w zamkniętej kopercie z dopiskiem „<text:span text:style-name="T23">Dotyczy naboru na zastępstwo </text:span><text:span text:style-name="T24">za </text:span><text:span text:style-name="T23">pracownika w Dziale Świadczeń Rodzinnych i Alimentacyjnych” </text:span>lub przesłać na adres: Gminny Ośrodek Pomocy Społecznej ul. Pocztowa 7a, 59-975 Sulików.</text:p>
      <text:p text:style-name="P3">W przypadku przesyłania dokumentów za datę wpływu uznaje się datę wpływu do Ośrodka. <text:s text:c="2"/><text:span text:style-name="T22">Dokumenty aplikacyjne nie objęte ogłoszeniem <text:s/>lub złożone po terminie nie będą rozpatrywane.</text:span></text:p>
      <text:p text:style-name="P3"/>
      <text:p text:style-name="P15">Informacje dodatkowe:</text:p>
      <text:list xml:id="list2769007081" text:style-name="WW8Num4">
        <text:list-item>
          <text:p text:style-name="P44">dokumenty składane w formie kserokopii winny być opatrzone klauzulą „za zgodność z oryginałem” i własnoręcznym podpisem kandydata,</text:p>
        </text:list-item>
      </text:list>
      <text:list xml:id="list2100892766" text:style-name="WW8Num2">
        <text:list-item>
          <text:p text:style-name="P45">kserokopie dokumentów złożone przez kandydata, który w wyniku przeprowadzonego naboru został </text:p>
          <text:p text:style-name="P45">zatrudniony na stanowisku urzędniczym zostaną dołączone do jego akt osobowych;</text:p>
          <text:p text:style-name="P45"/>
        </text:list-item>
        <text:list-item>
          <text:p text:style-name="P33"><text:span text:style-name="T16">szczegółowych informacji udziela Dyrektor <text:s/>Ośrodka <text:s/>tel. </text:span><text:span text:style-name="T17">75 7787330, 888 099 405.</text:span></text:p>
        </text:list-item>
        <text:list-item>
          <text:p text:style-name="P49"><text:span text:style-name="T5">kandydaci spełniający wymagania zawarte w ogłoszeniu o naborze zostaną powiadomieni indywidualnie o terminie </text:span><text:span text:style-name="T6">rozmowy</text:span></text:p>
        </text:list-item>
      </text:list>
      <text:p text:style-name="P20"/>
      <text:list xml:id="list131453764472703" text:continue-list="list2854496829" text:style-name="WW8Num9">
        <text:list-item>
          <text:p text:style-name="P36">Dyrektor GOPS w Sulikowie zastrzega sobie prawo odwołania naboru bez podania przyczyny.</text:p>
        </text:list-item>
      </text:list>
      <text:p text:style-name="P20"/>
      <text:list xml:id="list131453443874217" text:continue-numbering="true" text:style-name="WW8Num9">
        <text:list-item>
          <text:p text:style-name="P36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0"/>
      <text:list xml:id="list131453386706949" text:continue-numbering="true" text:style-name="WW8Num9">
        <text:list-item>
          <text:p text:style-name="P36">Wszystkie dokumenty należy składać w języku polskim. 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tab/><text:tab/><text:span text:style-name="T21">Dyrektor Gminnego Ośrodka <text:tab/><text:tab/>`<text:tab/><text:tab/><text:tab/><text:tab/><text:tab/><text:tab/><text:tab/><text:tab/>Pomocy Społecznej w Sulikowie</text:span></text:p>
      <text:p text:style-name="P5"><text:span text:style-name="T13"><text:tab/><text:tab/><text:tab/><text:tab/><text:tab/><text:tab/><text:tab/><text:tab/><text:tab/><text:tab/></text:span><text:span text:style-name="T14">(-</text:span><text:bookmark text:name="sidebar-menu"/><text:span text:style-name="T14">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8-08-02T13:13:54.026000000</dc:date>
    <meta:editing-duration>PT1H26M58S</meta:editing-duration>
    <meta:editing-cycles>13</meta:editing-cycles>
    <meta:generator>LibreOffice/5.3.6.1$Windows_x86 LibreOffice_project/686f202eff87ef707079aeb7f485847613344eb7</meta:generator>
    <meta:print-date>2018-08-02T13:13:44.697000000</meta:print-date>
    <meta:document-statistic meta:table-count="0" meta:image-count="0" meta:object-count="0" meta:page-count="3" meta:paragraph-count="67" meta:word-count="700" meta:character-count="5441" meta:non-whitespace-character-count="4537"/>
  </office:meta>
</office:document-meta>
</file>