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0fbaff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fba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f980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ea666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0f980e" style:font-size-asian="11pt" style:font-size-complex="11pt"/>
    </style:style>
    <style:style style:name="P10" style:family="paragraph" style:parent-style-name="Standard">
      <style:text-properties style:font-name="Times New Roman" fo:font-size="11pt" officeooo:rsid="000f980e" officeooo:paragraph-rsid="000f980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15f58a" officeooo:paragraph-rsid="0015f58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f980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00862" officeooo:paragraph-rsid="00100862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3259e" officeooo:paragraph-rsid="0013259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ec04" officeooo:paragraph-rsid="0014ec0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officeooo:paragraph-rsid="000f980e" style:font-size-asian="10.5pt" style:font-size-complex="10.5pt"/>
    </style:style>
    <style:style style:name="T1" style:family="text">
      <style:text-properties officeooo:rsid="000ea666"/>
    </style:style>
    <style:style style:name="T2" style:family="text">
      <style:text-properties officeooo:rsid="000f980e"/>
    </style:style>
    <style:style style:name="T3" style:family="text">
      <style:text-properties officeooo:rsid="000fbaf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f980e" style:font-style-asian="italic" style:font-style-complex="italic"/>
    </style:style>
    <style:style style:name="T6" style:family="text">
      <style:text-properties officeooo:rsid="00100862"/>
    </style:style>
    <style:style style:name="T7" style:family="text">
      <style:text-properties officeooo:rsid="0013259e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0f980e" fo:background-color="#ffffff" loext:char-shading-value="0"/>
    </style:style>
    <style:style style:name="T10" style:family="text">
      <style:text-properties officeooo:rsid="0013259e" fo:background-color="#ffffff" loext:char-shading-value="0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NABÓR NA WOLNE STANOWISKO <text:span text:style-name="T3">- </text:span><text:s/>ASYSTENT RODZINY</text:p>
      <text:p text:style-name="P4"/>
      <text:p text:style-name="P3">Dyrektor Gminnego Ośrodka Pomocy Społecznej w Sulikowie</text:p>
      <text:p text:style-name="P3">ogłasza nabór na wolne stanowisko pracy <text:span text:style-name="T3">- </text:span>Asystent rodziny.</text:p>
      <text:p text:style-name="P2"/>
      <text:p text:style-name="P14">Forma zatrudnienia: umowa o pracę</text:p>
      <text:p text:style-name="P14">Wymiar zatrudnienia: pełny etat, zadaniowy czas pracy</text:p>
      <text:p text:style-name="P14">Przewidywany termin zatrudnienia: sierpień/ <text:span text:style-name="T7">wrzesień</text:span> 2018 r.</text:p>
      <text:p text:style-name="P14"/>
      <text:p text:style-name="P12">I. Wymagania niezbędne:</text:p>
      <text:p text:style-name="P6">1) Obywatelstwo polskie lub posiadanie obywatelstwa jednego z państw członkowskich Unii Europejskiej albo obywatelstwo innych państw, jeśli ich obywatelom na podstawie umów międzynarodowych lub przepisów prawa wspólnotowego przysługuje prawo podejmowania zatrudnienia na terytorium Rzeczypospolitej Polskiej</text:p>
      <text:p text:style-name="P6">2) Wykształcenie :</text:p>
      <text:p text:style-name="P6">a) wyższe o kierunku pedagogika, psychologia, socjologia, nauki o rodzinie lub praca socjalna lub</text:p>
      <text:p text:style-name="P6">b) wykształcenie wyższe na dowolnym kierunku, uzupełnione szkoleniem w zakresie pracy z dziećmi lub rodziną i udokumentuje co najmniej roczny staż pracy z dziećmi lub rodziną lub</text:p>
      <text:p text:style-name="P6">c) studiami podyplomowymi obejmującymi zakres programowy szkolenia określony w drodze rozporządzenia Ministra właściwego do spraw rodziny i udokumentuje co najmniej roczny staż pracy <text:s text:c="20"/>z dziećmi lub rodziną (Rozporządzenie Ministra Pracy i Polityki Społecznej z dnia 09.12.2011r. w sprawie szkoleń na asystenta rodziny) lub</text:p>
      <text:p text:style-name="P6">d) wykształcenie średnie i szkolenie z zakresu pracy z dziećmi lub rodziną, a także udokumentuje co najmniej 3 letni staż pracy z dziećmi lub rodziną.</text:p>
      <text:p text:style-name="P6">3) Pełna zdolność do czynności prawnych oraz korzystanie z pełni praw publicznych.</text:p>
      <text:p text:style-name="P6">4) Niekaralność za umyślne przestępstwo lub umyślne przestępstwo skarbowe.</text:p>
      <text:p text:style-name="P6">5) Nieposzlakowana opinia.</text:p>
      <text:p text:style-name="P6">6) Kandydat nie jest i nie był pozbawiony władzy rodzicielskiej oraz władza rodzicielska nie jest jemu zawieszona ani ograniczona.</text:p>
      <text:p text:style-name="P6">7) Kandydat wypełnia obowiązek alimentacyjny w przypadku gdy taki obowiązek w stosunku do niego wynika z tytułu egzekucyjnego.</text:p>
      <text:p text:style-name="P6">8) Prawo jazdy kat. B i własny samochód.</text:p>
      <text:p text:style-name="P6"/>
      <text:p text:style-name="P12">II. Wymagania dodatkowe:</text:p>
      <text:p text:style-name="P6">1) Znajomość obsługi komputera i programów biurowych.</text:p>
      <text:p text:style-name="P6">2) Wiedza i doświadczenie w zakresie prawidłowego funkcjonowania rodziny.</text:p>
      <text:p text:style-name="P6">3) Umiejętność nawiązywania współpracy z podmiotami działającymi w zakresie pracy z rodziną.</text:p>
      <text:p text:style-name="P6">4) Samodzielność w działaniu oraz wykazywanie własnej inicjatywy.</text:p>
      <text:p text:style-name="P6">5) Umiejętność współpracy w zespole.</text:p>
      <text:p text:style-name="P6">6) Odporność na sytuacje stresowe.</text:p>
      <text:p text:style-name="P6">7) Umiejętność zachowania bezstronności w kontakcie z rodziną.</text:p>
      <text:p text:style-name="P6">8) Znajomość regulacji prawnych z zakresu: wspierania rodziny i systemu pieczy zastępczej, pomocy społecznej, przeciwdziałania przemocy w rodzinie, wychowania w trzeźwości i przeciwdziałani<text:span text:style-name="T1">a</text:span> alkoholizmowi, przeciwdziałania narkomanii, przepisów o ochronie danych osobowych.</text:p>
      <text:p text:style-name="P6">9) Preferowane cechy osobowościowe kandydatów: empatia, komunikatywność, odpowiedzialność, kreatywność, obowiązkowość, rzetelność, zaangażowanie i odporność na stres.</text:p>
      <text:p text:style-name="P6"/>
      <text:p text:style-name="P12">III. Zakres wykonywanych zadań na stanowisku:</text:p>
      <text:p text:style-name="P6">Do zadań asystenta rodziny należy w szczególności:</text:p>
      <text:p text:style-name="P6">1) opracowanie i realizacja planu pracy z rodziną we współpracy z członkami rodziny i w konsultacji <text:s text:c="19"/>z pracownikiem <text:span text:style-name="T1">s</text:span>ocjalnym;</text:p>
      <text:p text:style-name="P6">2) opracowanie, we współpracy z członkami rodziny i koordynatorem rodzinnej piec<text:span text:style-name="T3">zy </text:span>zastępczej, planu pracy z rodziną, który jest skoordynowany z planem pomocy dziecku umieszczonemu w pieczy zastępczej;</text:p>
      <text:p text:style-name="P6">3) udzielanie pomocy rodzinom w poprawie ich sytuacji życiowej, w tym w zdobywaniu umiejętności prawidłowego prowadzenia gospodarstwa domowego;</text:p>
      <text:p text:style-name="P6">4) udzielanie pomocy rodzinom w rozwiązywaniu problemów socjalnych;</text:p>
      <text:p text:style-name="P6">5) udzielanie pomocy rodzinom w rozwiązywaniu problemów psychologicznych;</text:p>
      <text:p text:style-name="P6"><text:soft-page-break/>6) udzielanie pomocy rodzinom w rozwiązywaniu problemów wychowawczych z dziećmi;</text:p>
      <text:p text:style-name="P6">7) wspieranie aktywności społecznej rodzin;</text:p>
      <text:p text:style-name="P6">8) motywowanie członków rodzin do podnoszenia kwalifikacji zawodowych;</text:p>
      <text:p text:style-name="P6">9) udzielanie pomocy w poszukiwaniu, podejmowaniu i utrzymywaniu pracy zarobkowej;</text:p>
      <text:p text:style-name="P6">10) motywowanie do udziału w zajęciach grupowych dla rodziców, mających na celu kształtowanie prawidłowych wzorców rodzicielskich i umiejętności psychospołecznych;</text:p>
      <text:p text:style-name="P6">11) udzielanie wsparcia dzieciom, w szczególności poprzez udział w zajęciach psychoedukacyjnych;</text:p>
      <text:p text:style-name="P6">12) podejmowanie działań interwencyjnych i zaradczych w sytuacji zagrożenia bezpieczeństwa dzieci <text:s text:c="21"/>i rodzin;</text:p>
      <text:p text:style-name="P6">13) prowadzenie indywidualnych konsultacji wychowawczych dla rodziców i dzieci;</text:p>
      <text:p text:style-name="P6">14) prowadzenie dokumentacji dotyczącej pracy z rodziną;</text:p>
      <text:p text:style-name="P6">15) dokonywanie okresowej oceny sytuacji rodziny, nie rzadziej niż co pół roku;</text:p>
      <text:p text:style-name="P6">16) monitorowanie funkcjonowania rodziny po zakończeniu pracy z rodziną;</text:p>
      <text:p text:style-name="P6">17) sporządzanie, na wniosek sądu, opinii o rodzinie i jej członkach;</text:p>
      <text:p text:style-name="P6">18) współpraca z jednostkami administracji rządowej i samorządowej, właściwymi organizacjami pozarządowymi oraz innymi podmiotami i osobami specjalizującymi się w działaniach na rzecz dziecka <text:s text:c="20"/>i rodziny;</text:p>
      <text:p text:style-name="P6">19) współpraca z zespołem interdyscyplinarnym lub grupą roboczą, o których mowa w art. 9a ustawy z dnia 29 lipca 2005 r. o przeciwdziałaniu przemocy w rodzinie (Dz. U. z 2015r., poz. 1390 ), lub innymi podmiotami, których pomoc przy wykonywaniu zadań uzna za niezbędną.</text:p>
      <text:p text:style-name="P6"/>
      <text:p text:style-name="P12">IV. Dodatkowe informacje:</text:p>
      <text:p text:style-name="P6">1) Praca asystenta rodziny jest wykonywana w ramach stosunku pracy w systemie zadaniowego czasu pracy, praca biurowa oraz praca w środowisku z rodzinami.</text:p>
      <text:p text:style-name="P6">2) Asystent rodziny nie może prowadzić postępowań z zakresu świadczeń realizowanych przez gminę.</text:p>
      <text:p text:style-name="P6">3) Praca asystenta rodziny nie może być łączona z wykonywaniem obowiązków pracownika socjalnego na terenie gminy, w której praca ta jest prowadzona.</text:p>
      <text:p text:style-name="P6">V. Informacja o wskaźniku zatrudnienia osób niepełnosprawnych:</text:p>
      <text:p text:style-name="P6">W Gminnym Ośrodku Pomocy Społecznej w Sulikowie w miesiącu poprzedzającym datę upublicznienia niniejszego ogłoszenia wskaźnik zatrudnienia osób niepełnosprawnych w</text:p>
      <text:p text:style-name="P6">rozumieniu przepisów o rehabilitacji zawodowej i społecznej oraz zatrudnianiu osób niepełnosprawnych, nie przekraczał 6 %.</text:p>
      <text:p text:style-name="P6"/>
      <text:p text:style-name="P12">V. Wymagane dokumenty:</text:p>
      <text:p text:style-name="P6">1) list motywacyjny,</text:p>
      <text:p text:style-name="P6">2) życiorys (CV),</text:p>
      <text:p text:style-name="P6">3) kserokopie dokumentów potwierdzających wykształcenie,</text:p>
      <text:p text:style-name="P6">4) kserokopie świadectw pracy,</text:p>
      <text:p text:style-name="P6">5) kserokopie zaświadczeń o ukończonych kursach, szkoleniach,</text:p>
      <text:p text:style-name="P6">6) kwestionariusz osobowy dla osoby ubiegającej się o zatrudnienie,</text:p>
      <text:p text:style-name="P6">7) oświadczenie kandydata, że nie był skazany prawomocnym wyrokiem sądu za umyślne przestępstwo ścigane z oskarżenia publicznego lub umyślne przestępstwo skarbowe,</text:p>
      <text:p text:style-name="P6">8) oświadczenie kandydata o pełnej zdolności do czynności prawnych i korzystaniu z pełni praw publicznych,</text:p>
      <text:p text:style-name="P6">9) oświadczenie kandydata, że nie jest i nie był pozbawiony władzy rodzicielskiej oraz władza rodzicielska nie jest jemu zawieszona ani ograniczona,</text:p>
      <text:p text:style-name="P6">10) oświadczenie kandydata, że wypełnia obowiązek alimentacyjny w przypadku gdy taki obowiązek w stosunku do niego wynika z tytułu egzekucyjnego,</text:p>
      <text:p text:style-name="P6">11) list motywacyjny oraz CV powinny być opatrzone klauzulą o treści:</text:p>
      <text:p text:style-name="P6"/>
      <text:p text:style-name="P17"><text:span text:style-name="T4">„Wyrażam zgodę na przetwarzanie moich danych osobowych zawartych w ofercie pracy dla potrzeb niezbędnych do realizacji procesu rekrutacji, zgodnie z </text:span><text:span text:style-name="T5">art. 6 ust. lit. a Rozporządzenia Parlamentu Europejskiego i Rady (UE) 2016/679 z 27.04.2016 r. w sprawie ochrony osób fizycznych w związku z przetwarzaniem danych osobowych i w sprawie swobodnego przepływu takich danych oraz uchylenia dyrektywy 95/46/WE (ogólne rozporządzenie </text:span><text:span text:style-name="T2">o </text:span><text:span text:style-name="T5">ochronie danych), ustawa z dnia 10 maja 32018 r. o ochronie danych osobowych (Dz. U. z 2018 r., poz. 1000).”</text:span> <text:s/></text:p>
      <text:p text:style-name="P7"/>
      <text:p text:style-name="P7"/>
      <text:p text:style-name="P7"><text:soft-page-break/></text:p>
      <text:p text:style-name="P13"/>
      <text:p text:style-name="P12">VI. Termin i miejsce składania dokumentów:</text:p>
      <text:p text:style-name="P12"/>
      <text:p text:style-name="P6">Wymagane dokumenty należy składać w zamkniętych kopertach do dnia<text:span text:style-name="T8"> </text:span><text:span text:style-name="T9">2</text:span><text:span text:style-name="T10">8</text:span><text:span text:style-name="T9"> sierpnia 2018 r.</text:span><text:span text:style-name="T8"> </text:span>w Gminnym Ośrodku Pomocy Społecznej, Sulików ul. Pocztowa 7a (I piętro, pokój nr 2) w godzinach pracy GOPS, <text:s text:c="19"/>tj. w godz. od 7.30 do 15.30, lub przesłać pocztą na adres: Gminny Ośrodek Pomocy Społecznej, <text:s text:c="24"/>59<text:span text:style-name="T1">- </text:span>975 Sulików, ul. Pocztowa 7a z dopiskiem: „<text:span text:style-name="T11">Nabór na asystenta rodziny”. </text:span></text:p>
      <text:p text:style-name="P6"/>
      <text:p text:style-name="P15">W przypadku przesyłania dokumentów za datę wpływu uznaje się datę wpływu do Ośrodka. <text:span text:style-name="T11">Dokumenty aplikacyjne nie objęte ogłoszeniem lub złożone po terminie nie będą rozpatrywane. </text:span></text:p>
      <text:p text:style-name="P15"><text:span text:style-name="T11"/></text:p>
      <text:p text:style-name="P15"><text:span text:style-name="T11">Informacje dodatkowe:</text:span></text:p>
      <text:p text:style-name="P16">Dokumenty składane w formie kserokopii winny być opatrzone klauzulą” za zgodność z oryginałem” <text:s text:c="24"/>i własnoręcznym podpisem kandydata.</text:p>
      <text:p text:style-name="P16"/>
      <text:p text:style-name="P16">Kserokopie dokumentów złożone przez kandydata, który w wyniku przeprowadzonego naboru został zatrudniony na stanowisku pracy zostaną dołączone do jego akt osobowych.</text:p>
      <text:p text:style-name="P16"/>
      <text:p text:style-name="P16">Szczegółowych informacji udziela Dyrektor Ośrodka tel. 75 7787330, 888 099 405 </text:p>
      <text:p text:style-name="P16"/>
      <text:p text:style-name="P6">Kandydaci spełniający wymogi formalne zawarte w niniejszym ogłoszeniu zostaną powiadomieni o miejscu i terminie spotkania rekrutacyjnego drogą telefoniczną.</text:p>
      <text:p text:style-name="P6"/>
      <text:p text:style-name="P11">Kandydat wyłoniony w drodze naboru, przed zawarciem umowy o pracę, zobowiązany jest przedłożyć <text:s/>aktualne zaświadczenie <text:s/>o niekaralności <text:s/>oraz zaświadczenie lekarskie potwierdzające brak przeciwwskazań <text:s text:c="2"/>zdrowotnych – zdolność do wykonywania pracy na danym stanowisku pracy.</text:p>
      <text:p text:style-name="P11"/>
      <text:p text:style-name="P11">Wszystkie dokumenty należy składać w języku polskim. </text:p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9"><text:s/><text:tab/><text:tab/><text:tab/><text:tab/><text:tab/><text:tab/><text:tab/><text:tab/><text:tab/>Dyrektor Gminnego Ośrodka </text:p>
      <text:p text:style-name="P9"><text:tab/><text:tab/><text:tab/><text:tab/><text:tab/><text:tab/><text:tab/><text:tab/><text:tab/>Pomocy S<text:span text:style-name="T1">połecznej w Sulikowie</text:span></text:p>
      <text:p text:style-name="P9"/>
      <text:p text:style-name="P10"><text:tab/><text:tab/><text:tab/><text:tab/><text:tab/><text:tab/><text:tab/><text:tab/><text:tab/> <text:s text:c="4"/>(-)Wioletta Pawlu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09:08:06.002000000</meta:creation-date>
    <dc:date>2018-08-14T13:37:43.350000000</dc:date>
    <meta:editing-duration>PT6M1S</meta:editing-duration>
    <meta:editing-cycles>2</meta:editing-cycles>
    <meta:generator>LibreOffice/5.3.6.1$Windows_x86 LibreOffice_project/686f202eff87ef707079aeb7f485847613344eb7</meta:generator>
    <meta:print-date>2018-08-14T13:42:19.632000000</meta:print-date>
    <meta:document-statistic meta:table-count="0" meta:image-count="0" meta:object-count="0" meta:page-count="3" meta:paragraph-count="83" meta:word-count="1162" meta:character-count="8852" meta:non-whitespace-character-count="7578"/>
  </office:meta>
</office:document-meta>
</file>