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Narrow" svg:font-family="ArialNarrow, 'MS Mincho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138665" style:font-name-asian="Times New Roman" style:font-size-asian="11pt" style:font-name-complex="Times New Roman" style:font-size-complex="11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138665" style:font-name-asian="Times New Roman" style:font-size-asian="11pt" style:font-name-complex="Times New Roman" style:font-size-complex="11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11868b" officeooo:paragraph-rsid="00138665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officeooo:paragraph-rsid="00138665" style:font-name-asian="Times New Roman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1pt" officeooo:paragraph-rsid="00138665" style:font-size-asian="11pt" style:font-name-complex="Times New Roman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rsid="0011868b" officeooo:paragraph-rsid="00138665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138665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1pt" officeooo:paragraph-rsid="00138665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fo:font-weight="bold" officeooo:paragraph-rsid="00138665" style:font-name-asian="Times New Roman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9pt" officeooo:rsid="00104981" officeooo:paragraph-rsid="00138665" style:font-name-asian="Times New Roman" style:font-size-asian="9pt" style:font-name-complex="Verdana" style:font-size-complex="9pt"/>
    </style:style>
    <style:style style:name="P11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9pt" officeooo:rsid="00104981" officeooo:paragraph-rsid="00138665" style:font-name-asian="Times New Roman" style:font-size-asian="9pt" style:font-name-complex="Verdana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officeooo:paragraph-rsid="00138665" style:font-size-asian="9pt" style:font-size-complex="9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.5pt" officeooo:rsid="0027193a" officeooo:paragraph-rsid="00138665" style:font-size-asian="10.5pt" style:font-size-complex="10.5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38665" style:font-name-asian="Times New Roman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margin-top="0.132cm" fo:margin-bottom="0.132cm" loext:contextual-spacing="false" style:line-height-at-least="0.476cm"/>
      <style:text-properties fo:color="#000000" style:font-name="Times New Roman" fo:font-size="11pt" officeooo:paragraph-rsid="00138665" style:letter-kerning="true" style:font-name-asian="Times New Roman" style:font-size-asian="11pt" style:font-name-complex="Times New Roman" style:font-size-complex="11pt" style:language-complex="hi" style:country-complex="IN"/>
    </style:style>
    <style:style style:name="P16" style:family="paragraph" style:parent-style-name="Standard">
      <style:paragraph-properties fo:margin-top="0.132cm" fo:margin-bottom="0.132cm" loext:contextual-spacing="false" style:line-height-at-least="0.476cm"/>
      <style:text-properties fo:color="#000000" style:font-name="Times New Roman" fo:font-size="11pt" fo:font-weight="bold" officeooo:paragraph-rsid="00138665" style:font-name-asian="Times New Roman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top="0.132cm" fo:margin-bottom="0.132cm" loext:contextual-spacing="false" style:line-height-at-least="0.476cm" fo:text-align="justify" style:justify-single-word="false"/>
      <style:text-properties fo:color="#000000" style:font-name="Times New Roman" fo:font-size="11pt" fo:font-weight="bold" officeooo:paragraph-rsid="00138665" style:font-name-asian="Times New Roman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margin-top="0.132cm" fo:margin-bottom="0.132cm" loext:contextual-spacing="false" style:line-height-at-least="0.476cm" fo:text-align="justify" style:justify-single-word="false"/>
      <style:text-properties fo:color="#000000" style:font-name="Times New Roman" fo:font-size="11pt" officeooo:paragraph-rsid="00138665" style:font-name-asian="Times New Roman" style:font-size-asian="11pt" style:font-name-complex="Times New Roman" style:font-size-complex="11pt"/>
    </style:style>
    <style:style style:name="P19" style:family="paragraph" style:parent-style-name="Standard">
      <style:paragraph-properties fo:margin-top="0.132cm" fo:margin-bottom="0.132cm" loext:contextual-spacing="false" style:line-height-at-least="0.476cm" fo:text-align="center" style:justify-single-word="false"/>
      <style:text-properties style:font-name="Times New Roman" fo:font-size="11pt" officeooo:paragraph-rsid="00138665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fo:margin-top="0.132cm" fo:margin-bottom="0.132cm" loext:contextual-spacing="false" style:line-height-at-least="0.476cm" fo:text-align="center" style:justify-single-word="false"/>
      <style:text-properties style:font-name="Times New Roman" fo:font-size="10pt" officeooo:paragraph-rsid="00138665" style:font-name-asian="Times New Roman" style:font-size-asian="10pt" style:font-name-complex="Times New Roman" style:font-size-complex="10pt"/>
    </style:style>
    <style:style style:name="P21" style:family="paragraph" style:parent-style-name="Standard">
      <style:paragraph-properties fo:margin-top="0.132cm" fo:margin-bottom="0.132cm" loext:contextual-spacing="false" style:line-height-at-least="0.476cm" fo:text-align="center" style:justify-single-word="false"/>
      <style:text-properties fo:font-size="11pt" officeooo:paragraph-rsid="00138665" style:font-size-asian="11pt" style:font-size-complex="11pt"/>
    </style:style>
    <style:style style:name="P22" style:family="paragraph" style:parent-style-name="Standard">
      <style:paragraph-properties fo:margin-top="0.132cm" fo:margin-bottom="0.132cm" loext:contextual-spacing="false" style:line-height-at-least="0.476cm"/>
      <style:text-properties fo:font-size="11pt" officeooo:paragraph-rsid="00138665" style:font-size-asian="11pt" style:font-size-complex="11pt"/>
    </style:style>
    <style:style style:name="P23" style:family="paragraph" style:parent-style-name="Standard">
      <style:paragraph-properties fo:margin-left="1.402cm" fo:margin-right="0cm" fo:margin-top="0cm" fo:margin-bottom="0cm" loext:contextual-spacing="false" fo:line-height="100%" fo:text-indent="0cm" style:auto-text-indent="false"/>
      <style:text-properties style:font-name="Times New Roman" fo:font-size="11pt" fo:font-weight="bold" officeooo:paragraph-rsid="00138665" style:font-name-asian="Times New Roman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margin-left="1.27cm" fo:margin-right="0cm" fo:margin-top="0cm" fo:margin-bottom="0cm" loext:contextual-spacing="false" style:line-height-at-least="0.476cm" fo:text-align="justify" style:justify-single-word="false" fo:text-indent="0cm" style:auto-text-indent="false"/>
      <style:text-properties fo:color="#000000" style:font-name="Times New Roman" fo:font-size="11pt" officeooo:paragraph-rsid="00138665" style:font-name-asian="Times New Roman" style:font-size-asian="11pt" style:font-name-complex="Times New Roman" style:font-size-complex="11pt"/>
    </style:style>
    <style:style style:name="P25" style:family="paragraph" style:parent-style-name="Standard">
      <style:paragraph-properties fo:margin-left="1.27cm" fo:margin-right="0cm" fo:margin-top="0cm" fo:margin-bottom="0cm" loext:contextual-spacing="false" style:line-height-at-least="0.476cm" fo:text-indent="0cm" style:auto-text-indent="false"/>
      <style:text-properties fo:color="#000000" style:font-name="Times New Roman" fo:font-size="11pt" officeooo:paragraph-rsid="00138665" style:font-name-asian="Times New Roman" style:font-size-asian="11pt" style:font-name-complex="Times New Roman" style:font-size-complex="11pt"/>
    </style:style>
    <style:style style:name="P26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138665" style:font-name-asian="Times New Roman" style:font-size-asian="11pt" style:font-name-complex="Times New Roman" style:font-size-complex="11pt"/>
    </style:style>
    <style:style style:name="P2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138665" style:letter-kerning="true" style:font-name-asian="SimSun1" style:font-size-asian="11pt" style:font-name-complex="Mangal2" style:font-size-complex="11pt" style:language-complex="hi" style:country-complex="IN"/>
    </style:style>
    <style:style style:name="P28" style:family="paragraph" style:parent-style-name="Standard">
      <style:paragraph-properties fo:margin-left="1.27cm" fo:margin-right="0cm" fo:margin-top="0cm" fo:margin-bottom="0cm" loext:contextual-spacing="false" style:line-height-at-least="0.476cm" fo:text-align="justify" style:justify-single-word="false" fo:text-indent="0cm" style:auto-text-indent="false"/>
      <style:text-properties fo:font-size="11pt" officeooo:paragraph-rsid="00138665" style:font-size-asian="11pt" style:font-size-complex="11pt"/>
    </style:style>
    <style:style style:name="P29" style:family="paragraph" style:parent-style-name="Standard">
      <style:paragraph-properties fo:margin-top="0cm" fo:margin-bottom="0.353cm" loext:contextual-spacing="true"/>
      <style:text-properties style:font-name="Times New Roman" fo:font-size="11pt" fo:font-style="italic" fo:font-weight="bold" officeooo:paragraph-rsid="00138665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30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style="italic" fo:font-weight="bold" officeooo:paragraph-rsid="00138665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3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1.27cm" style:auto-text-indent="false"/>
      <style:text-properties style:font-name="Times New Roman" fo:font-size="11pt" fo:font-weight="bold" officeooo:paragraph-rsid="00138665" style:font-name-asian="Times New Roman" style:font-size-asian="11pt" style:font-weight-asian="bold" style:font-name-complex="Times New Roman" style:font-size-complex="11pt"/>
    </style:style>
    <style:style style:name="P32" style:family="paragraph" style:parent-style-name="Standard">
      <style:paragraph-properties fo:margin-left="1.251cm" fo:margin-right="0cm" fo:margin-top="0cm" fo:margin-bottom="0cm" loext:contextual-spacing="false" fo:line-height="100%" fo:text-indent="-1.251cm" style:auto-text-indent="false"/>
      <style:text-properties fo:color="#ff0000" style:font-name="Times New Roman" fo:font-size="11pt" officeooo:paragraph-rsid="00138665" style:font-name-asian="Times New Roman" style:font-size-asian="11pt" style:font-name-complex="Times New Roman" style:font-size-complex="11pt"/>
    </style:style>
    <style:style style:name="P33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-1.251cm" style:auto-text-indent="false">
        <style:tab-stops>
          <style:tab-stop style:position="2.355cm"/>
        </style:tab-stops>
      </style:paragraph-properties>
      <style:text-properties fo:font-size="11pt" officeooo:paragraph-rsid="00138665" style:font-size-asian="11pt" style:font-size-complex="11pt"/>
    </style:style>
    <style:style style:name="P34" style:family="paragraph" style:parent-style-name="Standard">
      <style:paragraph-properties fo:margin-left="1.251cm" fo:margin-right="0cm" fo:margin-top="0cm" fo:margin-bottom="0cm" loext:contextual-spacing="false" fo:line-height="100%" fo:text-indent="-1.251cm" style:auto-text-indent="false"/>
      <style:text-properties fo:font-size="11pt" officeooo:paragraph-rsid="00138665" style:font-size-asian="11pt" style:font-size-complex="11pt"/>
    </style:style>
    <style:style style:name="P3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1pt" officeooo:rsid="00005117" officeooo:paragraph-rsid="00138665" style:font-name-asian="Times New Roman" style:font-size-asian="11pt" style:font-name-complex="Times New Roman" style:font-size-complex="11pt"/>
    </style:style>
    <style:style style:name="P36" style:family="paragraph" style:parent-style-name="Standard" style:list-style-name="WW8Num11">
      <style:paragraph-properties fo:margin-top="0cm" fo:margin-bottom="0cm" loext:contextual-spacing="false" fo:line-height="100%"/>
      <style:text-properties style:font-name="Times New Roman" fo:font-size="11pt" fo:font-weight="bold" officeooo:paragraph-rsid="00138665" style:font-name-asian="Times New Roman" style:font-size-asian="11pt" style:font-weight-asian="bold" style:font-name-complex="Times New Roman" style:font-size-complex="11pt"/>
    </style:style>
    <style:style style:name="P37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38665" style:font-name-asian="Times New Roman" style:font-size-asian="11pt" style:font-name-complex="Times New Roman" style:font-size-complex="11pt"/>
    </style:style>
    <style:style style:name="P38" style:family="paragraph" style:parent-style-name="Standard" style:list-style-name="WW8Num3">
      <style:paragraph-properties fo:margin-top="0cm" fo:margin-bottom="0cm" loext:contextual-spacing="false" fo:line-height="100%"/>
      <style:text-properties style:font-name="Times New Roman" fo:font-size="11pt" officeooo:paragraph-rsid="00138665" style:font-name-asian="Times New Roman" style:font-size-asian="11pt" style:font-name-complex="Times New Roman" style:font-size-complex="11pt"/>
    </style:style>
    <style:style style:name="P39" style:family="paragraph" style:parent-style-name="Standard" style:list-style-name="WW8Num6">
      <style:paragraph-properties fo:margin-top="0cm" fo:margin-bottom="0cm" loext:contextual-spacing="false"/>
      <style:text-properties style:font-name="Times New Roman" fo:font-size="11pt" officeooo:paragraph-rsid="00138665" style:font-name-asian="Times New Roman" style:font-size-asian="11pt" style:font-name-complex="Times New Roman" style:font-size-complex="11pt"/>
    </style:style>
    <style:style style:name="P40" style:family="paragraph" style:parent-style-name="Standard" style:list-style-name="WW8Num6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138665" style:font-name-asian="Times New Roman" style:font-size-asian="11pt" style:font-name-complex="Times New Roman" style:font-size-complex="11pt"/>
    </style:style>
    <style:style style:name="P41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1pt" officeooo:rsid="000eda37" officeooo:paragraph-rsid="00138665" style:font-size-asian="11pt" style:font-name-complex="Times New Roman" style:font-size-complex="11pt" style:font-weight-complex="bold"/>
    </style:style>
    <style:style style:name="P42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1pt" officeooo:paragraph-rsid="00138665" style:font-size-asian="11pt" style:font-name-complex="Times New Roman" style:font-size-complex="11pt" style:font-weight-complex="bold"/>
    </style:style>
    <style:style style:name="P43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202af5" officeooo:paragraph-rsid="00138665" style:font-size-asian="11pt" style:font-name-complex="Times New Roman" style:font-size-complex="11pt"/>
    </style:style>
    <style:style style:name="P44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235dbb" officeooo:paragraph-rsid="00138665" style:font-size-asian="11pt" style:font-name-complex="Times New Roman" style:font-size-complex="11pt"/>
    </style:style>
    <style:style style:name="P45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0e6b4e" officeooo:paragraph-rsid="00138665" style:font-size-asian="11pt" style:font-name-complex="Times New Roman" style:font-size-complex="11pt"/>
    </style:style>
    <style:style style:name="P46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38665" style:font-size-asian="11pt" style:font-name-complex="Times New Roman" style:font-size-complex="11pt"/>
    </style:style>
    <style:style style:name="P47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38665" style:font-size-asian="11pt" style:font-name-complex="Times New Roman" style:font-size-complex="11pt"/>
    </style:style>
    <style:style style:name="P48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246b31" officeooo:paragraph-rsid="00138665" style:font-name-asian="Arial Unicode MS" style:font-size-asian="11pt" style:font-name-complex="Times New Roman" style:font-size-complex="11pt"/>
    </style:style>
    <style:style style:name="P49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230efa" officeooo:paragraph-rsid="00138665" style:font-name-asian="Arial Unicode MS" style:font-size-asian="11pt" style:font-name-complex="Times New Roman" style:font-size-complex="11pt"/>
    </style:style>
    <style:style style:name="P50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38665" style:font-name-asian="Arial Unicode MS" style:font-size-asian="11pt" style:font-name-complex="Times New Roman" style:font-size-complex="11pt"/>
    </style:style>
    <style:style style:name="P51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38665" style:letter-kerning="true" style:font-name-asian="SimSun1" style:font-size-asian="11pt" style:font-name-complex="Mangal2" style:font-size-complex="11pt" style:language-complex="hi" style:country-complex="IN"/>
    </style:style>
    <style:style style:name="P52" style:family="paragraph" style:parent-style-name="Standard" style:list-style-name="WW8Num3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138665" fo:background-color="transparent" style:font-name-asian="Times New Roman" style:font-size-asian="11pt" style:font-name-complex="Times New Roman" style:font-size-complex="11pt"/>
    </style:style>
    <style:style style:name="P53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rsid="000e03cf" officeooo:paragraph-rsid="00138665" style:font-name-asian="Times New Roman" style:font-size-asian="11pt" style:font-name-complex="Times New Roman" style:font-size-complex="11pt"/>
    </style:style>
    <style:style style:name="P54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paragraph-rsid="00138665" style:font-name-asian="Times New Roman" style:font-size-asian="11pt" style:font-name-complex="Times New Roman" style:font-size-complex="11pt"/>
    </style:style>
    <style:style style:name="P55" style:family="paragraph" style:parent-style-name="Standard" style:list-style-name="WW8Num9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138665" style:font-name-asian="Times New Roman" style:font-size-asian="11pt" style:font-name-complex="Times New Roman" style:font-size-complex="11pt"/>
    </style:style>
    <style:style style:name="P56" style:family="paragraph" style:parent-style-name="Standard" style:list-style-name="WW8Num6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138665" style:font-name-asian="Times New Roman" style:font-size-asian="11pt" style:font-name-complex="Times New Roman" style:font-size-complex="11pt"/>
    </style:style>
    <style:style style:name="P57" style:family="paragraph" style:parent-style-name="Standard" style:list-style-name="WW8Num4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138665" style:font-name-asian="Times New Roman" style:font-size-asian="11pt" style:font-name-complex="Times New Roman" style:font-size-complex="11pt"/>
    </style:style>
    <style:style style:name="P58" style:family="paragraph" style:parent-style-name="Standard" style:list-style-name="WW8Num2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138665" style:font-name-asian="Times New Roman" style:font-size-asian="11pt" style:font-name-complex="Times New Roman" style:font-size-complex="11pt"/>
    </style:style>
    <style:style style:name="P59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rsid="000eda37" officeooo:paragraph-rsid="00138665" style:font-name-asian="Times New Roman" style:font-size-asian="11pt" style:font-name-complex="Times New Roman" style:font-size-complex="11pt"/>
    </style:style>
    <style:style style:name="P60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paragraph-rsid="00138665" style:font-name-asian="Times New Roman" style:font-size-asian="11pt" style:font-name-complex="Times New Roman" style:font-size-complex="11pt"/>
    </style:style>
    <style:style style:name="P61" style:family="paragraph" style:parent-style-name="Standard" style:list-style-name="WW8Num6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8pt" officeooo:paragraph-rsid="00138665" style:font-name-asian="Times New Roman" style:font-size-asian="8pt" style:font-name-complex="Times New Roman" style:font-size-complex="8pt"/>
    </style:style>
    <style:style style:name="P62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fo:font-size="11pt" officeooo:paragraph-rsid="00138665" style:font-size-asian="11pt" style:font-size-complex="11pt"/>
    </style:style>
    <style:style style:name="P63" style:family="paragraph" style:parent-style-name="Standard" style:list-style-name="WW8Num7">
      <style:paragraph-properties fo:margin-top="0cm" fo:margin-bottom="0cm" loext:contextual-spacing="false" style:line-height-at-least="0.476cm" fo:text-align="justify" style:justify-single-word="false"/>
      <style:text-properties fo:font-size="11pt" officeooo:paragraph-rsid="00138665" style:font-size-asian="11pt" style:font-size-complex="11pt"/>
    </style:style>
    <style:style style:name="P64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color="#222222" style:font-name="Times New Roman" fo:font-size="11pt" officeooo:rsid="001ed2c2" officeooo:paragraph-rsid="00138665" style:font-size-asian="11pt" style:font-name-complex="Times New Roman" style:font-size-complex="11pt"/>
    </style:style>
    <style:style style:name="P65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color="#222222" style:font-name="Times New Roman" fo:font-size="11pt" officeooo:rsid="00202af5" officeooo:paragraph-rsid="00138665" style:font-size-asian="11pt" style:font-name-complex="Times New Roman" style:font-size-complex="11pt"/>
    </style:style>
    <style:style style:name="P66" style:family="paragraph" style:parent-style-name="Standard" style:list-style-name="WW8Num7">
      <style:paragraph-properties fo:margin-top="0cm" fo:margin-bottom="0cm" loext:contextual-spacing="false" style:line-height-at-least="0.476cm" fo:text-align="justify" style:justify-single-word="false" style:writing-mode="page"/>
      <style:text-properties fo:font-size="11pt" officeooo:paragraph-rsid="00138665" style:font-size-asian="11pt" style:font-size-complex="11pt"/>
    </style:style>
    <style:style style:name="P67" style:family="paragraph" style:parent-style-name="Standard" style:list-style-name="WW8Num8">
      <style:paragraph-properties fo:margin-top="0.132cm" fo:margin-bottom="0.132cm" loext:contextual-spacing="false" style:line-height-at-least="0.476cm"/>
      <style:text-properties fo:color="#000000" style:font-name="Times New Roman" fo:font-size="11pt" fo:font-weight="bold" officeooo:paragraph-rsid="00138665" style:font-name-asian="Times New Roman" style:font-size-asian="11pt" style:font-weight-asian="bold" style:font-name-complex="Times New Roman" style:font-size-complex="11pt" style:font-weight-complex="bold"/>
    </style:style>
    <style:style style:name="P68" style:family="paragraph" style:parent-style-name="Akapit_20_z_20_listą" style:list-style-name="WW8Num2">
      <style:paragraph-properties fo:margin-top="0cm" fo:margin-bottom="0cm" loext:contextual-spacing="false" style:line-height-at-least="0.476cm" fo:text-align="justify" style:justify-single-word="false"/>
      <style:text-properties style:font-name="Times New Roman" fo:font-size="11pt" officeooo:paragraph-rsid="00138665" style:font-size-asian="11pt" style:font-name-complex="Times New Roman" style:font-size-complex="11pt"/>
    </style:style>
    <style:style style:name="T1" style:family="text">
      <style:text-properties officeooo:rsid="0010cb3d"/>
    </style:style>
    <style:style style:name="T2" style:family="text">
      <style:text-properties officeooo:rsid="002d63d8"/>
    </style:style>
    <style:style style:name="T3" style:family="text">
      <style:text-properties officeooo:rsid="001d1aab"/>
    </style:style>
    <style:style style:name="T4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5" style:family="text">
      <style:text-properties style:font-name="Times New Roman" fo:font-weight="normal" officeooo:rsid="001d1aab" style:font-name-asian="Times New Roman" style:font-weight-asian="normal" style:font-name-complex="Times New Roman" style:font-weight-complex="normal"/>
    </style:style>
    <style:style style:name="T6" style:family="text">
      <style:text-properties style:font-name="Times New Roman" fo:font-weight="normal" officeooo:rsid="00230efa" style:font-name-asian="Times New Roman" style:font-weight-asian="normal" style:font-name-complex="Times New Roman" style:font-weight-complex="normal"/>
    </style:style>
    <style:style style:name="T7" style:family="text">
      <style:text-properties style:font-name="Times New Roman" fo:font-weight="normal" officeooo:rsid="00127e94" style:font-name-asian="Times New Roman" style:font-weight-asian="normal" style:font-name-complex="Times New Roman" style:font-weight-complex="normal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officeooo:rsid="001ed2c2" style:font-name-asian="Times New Roman" style:font-name-complex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officeooo:rsid="00230efa" style:font-name-complex="Times New Roman"/>
    </style:style>
    <style:style style:name="T12" style:family="text">
      <style:text-properties style:font-name="Times New Roman" officeooo:rsid="001ed2c2" style:font-name-complex="Times New Roman"/>
    </style:style>
    <style:style style:name="T13" style:family="text">
      <style:text-properties style:font-name="Times New Roman" style:font-name-complex="Times New Roman" style:font-weight-complex="bold"/>
    </style:style>
    <style:style style:name="T14" style:family="text">
      <style:text-properties style:font-name="Times New Roman" fo:font-weight="bold" style:font-name-asian="Times New Roman" style:font-weight-asian="bold" style:font-name-complex="Times New Roman"/>
    </style:style>
    <style:style style:name="T15" style:family="text">
      <style:text-properties style:font-name="Times New Roman" fo:font-weight="bold" style:font-weight-asian="bold" style:font-name-complex="Times New Roman"/>
    </style:style>
    <style:style style:name="T16" style:family="text">
      <style:text-properties style:font-name="Times New Roman" fo:font-weight="bold" style:font-weight-asian="bold" style:font-name-complex="Times New Roman" style:font-weight-complex="bold"/>
    </style:style>
    <style:style style:name="T17" style:family="text">
      <style:text-properties fo:color="#000000" style:font-name="Times New Roman" style:font-name-asian="Times New Roman" style:font-name-complex="Times New Roman"/>
    </style:style>
    <style:style style:name="T18" style:family="text">
      <style:text-properties fo:color="#000000" style:font-name="Times New Roman" style:font-name-asian="Times New Roman" style:font-name-complex="Times New Roman" style:font-weight-complex="bold"/>
    </style:style>
    <style:style style:name="T19" style:family="text">
      <style:text-properties fo:color="#000000" style:font-name="Times New Roman" officeooo:rsid="001d1aab" style:font-name-asian="Times New Roman" style:font-name-complex="Times New Roman"/>
    </style:style>
    <style:style style:name="T20" style:family="text">
      <style:text-properties fo:color="#000000" style:font-name="Times New Roman" officeooo:rsid="001ed2c2" style:font-name-asian="Times New Roman" style:font-name-complex="Times New Roman"/>
    </style:style>
    <style:style style:name="T21" style:family="text">
      <style:text-properties fo:color="#000000" style:font-name="Times New Roman" officeooo:rsid="000e03cf" style:font-name-asian="Times New Roman" style:font-name-complex="Times New Roman"/>
    </style:style>
    <style:style style:name="T22" style:family="text">
      <style:text-properties fo:color="#000000" style:font-name="Times New Roman" officeooo:rsid="0011868b" style:font-name-asian="Times New Roman" style:font-name-complex="Times New Roman"/>
    </style:style>
    <style:style style:name="T23" style:family="text">
      <style:text-properties fo:color="#000000" style:font-name="Times New Roman" officeooo:rsid="0026b664" style:font-name-asian="Times New Roman" style:font-name-complex="Times New Roman"/>
    </style:style>
    <style:style style:name="T24" style:family="text">
      <style:text-properties fo:color="#000000" style:font-name="Times New Roman" officeooo:rsid="00127e94" style:font-name-asian="Times New Roman" style:font-name-complex="Times New Roman"/>
    </style:style>
    <style:style style:name="T25" style:family="text">
      <style:text-properties fo:color="#000000" style:font-name="Times New Roman" officeooo:rsid="00104981" style:font-name-asian="Times New Roman" style:font-name-complex="Verdana"/>
    </style:style>
    <style:style style:name="T26" style:family="text">
      <style:text-properties fo:color="#000000" style:font-name="Times New Roman" officeooo:rsid="0010cb3d" style:font-name-asian="Times New Roman" style:font-name-complex="Verdana"/>
    </style:style>
    <style:style style:name="T27" style:family="text">
      <style:text-properties fo:color="#000000" style:font-name="Times New Roman" officeooo:rsid="0026b664" style:font-name-asian="Times New Roman" style:font-name-complex="Verdana"/>
    </style:style>
    <style:style style:name="T28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29" style:family="text">
      <style:text-properties officeooo:rsid="000d3ad6"/>
    </style:style>
    <style:style style:name="T30" style:family="text">
      <style:text-properties officeooo:rsid="00230efa"/>
    </style:style>
    <style:style style:name="T31" style:family="text">
      <style:text-properties officeooo:rsid="000e6b4e"/>
    </style:style>
    <style:style style:name="T32" style:family="text">
      <style:text-properties officeooo:rsid="00235dbb"/>
    </style:style>
    <style:style style:name="T33" style:family="text">
      <style:text-properties officeooo:rsid="00246b31"/>
    </style:style>
    <style:style style:name="T34" style:family="text">
      <style:text-properties officeooo:rsid="00103c31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2d63d8" style:font-weight-asian="bold" style:font-weight-complex="bold"/>
    </style:style>
    <style:style style:name="T37" style:family="text">
      <style:text-properties fo:font-weight="bold" officeooo:rsid="00230efa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 text:c="116"/>Sulików, dnia <text:span text:style-name="T2">08.11.</text:span>201<text:span text:style-name="T3">9 </text:span>r.</text:p>
      <text:p text:style-name="P1"><text:s/></text:p>
      <text:p text:style-name="P1"><text:s text:c="2"/></text:p>
      <text:p text:style-name="P19"><text:s/></text:p>
      <text:p text:style-name="P21"><text:span text:style-name="T5">Dyrektor Gminnego Ośrodka Pomocy Społecznej w Sulikowie ogłasza </text:span><text:span text:style-name="T6">nabór</text:span><text:span text:style-name="T5"> na stanowisko urzędnicze </text:span><text:span text:style-name="T4">„</text:span><text:span text:style-name="T7">R</text:span><text:span text:style-name="T4">eferent”</text:span><text:span text:style-name="T8"> w <text:s/>Gminnym Ośrodku <text:s/>Pomocy Społecznej</text:span><text:span text:style-name="T18"> </text:span><text:span text:style-name="T8">w Sulikowie</text:span></text:p>
      <text:p text:style-name="P20"/>
      <text:p text:style-name="P6">Forma zatrudnienia: umowa o pracę</text:p>
      <text:p text:style-name="P6">Wymiar zatrudnienia: pełny etat</text:p>
      <text:p text:style-name="P6">Przewidywany termin zatrudnienia: <text:s/><text:span text:style-name="T2">grudzień 2019</text:span> r./ <text:span text:style-name="T2">styczeń 2020 r.</text:span></text:p>
      <text:p text:style-name="P3"/>
      <text:list xml:id="list4481556595266278109" text:style-name="WW8Num11">
        <text:list-item>
          <text:p text:style-name="P36">Do konkursu może przystąpić osoba, która spełnia następujące wymagania: </text:p>
        </text:list-item>
      </text:list>
      <text:p text:style-name="P23"/>
      <text:p text:style-name="P4">1.Wymagania niezbędne:</text:p>
      <text:list xml:id="list27463635363319774" text:style-name="WW8Num3">
        <text:list-item>
          <text:p text:style-name="P37">obywatelstwo polskie, </text:p>
        </text:list-item>
        <text:list-item>
          <text:p text:style-name="P52">wykształcenie <text:s/><text:span text:style-name="T29">średnie lub wyższe</text:span>: preferowane na kierunku: prawo, administracja, ekonomia,</text:p>
        </text:list-item>
        <text:list-item>
          <text:p text:style-name="P37">pełna zdolność do czynności prawnych oraz korzystanie w pełni z praw obywatelskich,</text:p>
        </text:list-item>
        <text:list-item>
          <text:p text:style-name="P38">niekaralność za przestępstwo umyślne,</text:p>
        </text:list-item>
        <text:list-item>
          <text:p text:style-name="P38"><text:s/>stan zdrowia pozwalający na zatrudnienie na danym stanowisku, </text:p>
        </text:list-item>
      </text:list>
      <text:list xml:id="list5533075685375532846" text:style-name="WW8Num7">
        <text:list-item>
          <text:p text:style-name="P66"><text:span text:style-name="T17"><text:s/>znajomość przepisów ustawy </text:span><text:span text:style-name="T19">o pomocy społecznej oraz aktów wykonawczych do tej ustawy, znajomość przepisów ustawy kodeks postępowania administracyjnego, ustawy o </text:span><text:span text:style-name="T20">do</text:span><text:span text:style-name="T19">datkach mieszkaniowych, ustawy prawo energetyczne (w części dotyczącej dodatku energetycznego), ustawy o systemie oświaty i karty dużej rodziny,</text:span> <text:span text:style-name="T17">ustaw</text:span><text:span text:style-name="T21">y </text:span><text:span text:style-name="T17">o pracownikach samorządowych, </text:span><text:span text:style-name="T19">ustawy <text:s text:c="24"/>o ochronie danych osobowych</text:span><text:span text:style-name="T22">,</text:span><text:span text:style-name="T10"> <text:s/></text:span><text:span text:style-name="T11">ustawy </text:span><text:span text:style-name="T10"><text:s/>o samorządzie gminnym, </text:span><text:span text:style-name="T12">ustawy o zamówieniach publicznych</text:span><text:span text:style-name="T9">.</text:span></text:p>
        </text:list-item>
      </text:list>
      <text:p text:style-name="P24"/>
      <text:p text:style-name="P7"><text:s/></text:p>
      <text:p text:style-name="P22"><text:span text:style-name="T14">2</text:span><text:span text:style-name="T8">. </text:span><text:span text:style-name="T28">Wymagania dodatkowe związane ze stanowiskiem pracy:</text:span></text:p>
      <text:list xml:id="list2375087502568046496" text:style-name="WW8Num1">
        <text:list-header>
          <text:p text:style-name="P53"/>
        </text:list-header>
        <text:list-item>
          <text:p text:style-name="P53">dobra znajomość obsługi komputera,</text:p>
        </text:list-item>
        <text:list-item>
          <text:p text:style-name="P54">kreatywność, sumienność i rzetelność,</text:p>
        </text:list-item>
        <text:list-item>
          <text:p text:style-name="P54">dobra komunikacja interpersonalna,</text:p>
        </text:list-item>
        <text:list-item>
          <text:p text:style-name="P54">gotowość do podnoszenia kwalifikacji zawodowych,</text:p>
        </text:list-item>
        <text:list-item>
          <text:p text:style-name="P59">umiejętność pracy samodzielnej, jak i współpracy w zespole,</text:p>
        </text:list-item>
        <text:list-item>
          <text:p text:style-name="P62"><text:span text:style-name="T17">odporność na stres,</text:span><text:span text:style-name="T13"> </text:span></text:p>
        </text:list-item>
        <text:list-item>
          <text:p text:style-name="P41">odpowiedzialność, własna inicjatywa oraz bardzo dobra organizacja pracy,</text:p>
        </text:list-item>
        <text:list-item>
          <text:p text:style-name="P42">umiejętność pracy pod presją czasu.</text:p>
        </text:list-item>
      </text:list>
      <text:p text:style-name="P5"/>
      <text:p text:style-name="P25"/>
      <text:p text:style-name="P8"/>
      <text:list xml:id="list2545813130701314500" text:style-name="WW8Num8">
        <text:list-header>
          <text:p text:style-name="P67">II. <text:s/>Zakres wykonywanych zadań na stanowisku:</text:p>
        </text:list-header>
        <text:list-item>
          <text:p text:style-name="P64">Wydawanie, przyjmowanie i weryfikacja wniosków oraz załączonej dokumentacji, przygotowywanie projektów decyzji administracyjnych w sprawach dotyczących dodatku mieszkaniowego i dodatku energetycznego, stypendiów szkolnych oraz karty dużej rodziny;</text:p>
        </text:list-item>
        <text:list-item>
          <text:p text:style-name="P65">P<text:span text:style-name="T30">rzygotowywanie i analiza</text:span> decyzji o przyznaniu lub odmowie świadczeń z pomocy społecznej pod nieobecność pracownika obsługującego zadania;</text:p>
        </text:list-item>
        <text:list-item>
          <text:p text:style-name="P43">Sporządzanie list <text:span text:style-name="T31">dotyczących wypłacanych świadczeń;</text:span></text:p>
        </text:list-item>
        <text:list-item>
          <text:p text:style-name="P44">Wykonywanie innych zadań z zakresu pomocy społecznej;</text:p>
        </text:list-item>
        <text:list-item>
          <text:p text:style-name="P44">Prowadzenie sekretariatu Ośrodka;</text:p>
        </text:list-item>
        <text:list-item>
          <text:p text:style-name="P43">Prowadzenie dokumentacji spraw załatwianych na stanowisku pracy;</text:p>
        </text:list-item>
        <text:list-item>
          <text:p text:style-name="P43">Przestrzeganie obowiązującej instrukcji kancelaryjnej, instrukcji w sprawie zasad obiegu dokumentów finansowo- księgowych i przestrzeganie drogi służbowej w zakresie sporządzania, sprawozdań i kontroli dokumentów przedstawianych do podpisu;</text:p>
        </text:list-item>
        <text:list-item>
          <text:p text:style-name="P45"><text:soft-page-break/>Sporządzanie <text:span text:style-name="T32">planów, analiz</text:span> i sprawozdań <text:span text:style-name="T32">związanych z wykonywanymi zadaniami;</text:span></text:p>
        </text:list-item>
        <text:list-item>
          <text:p text:style-name="P44">Sporządzanie informacji statystycznych i opisowych związanych z działalnością Ośrodka na potrzeby Urzędu Gminy, Urzędu Wojewódzkiego;</text:p>
        </text:list-item>
        <text:list-item>
          <text:p text:style-name="P46">Organizowanie pracy na stanowisku pracy w sposób zapewniający sprawną i terminową obsługę interesantów oraz terminowe wykonywanie nałożonych zadań;</text:p>
        </text:list-item>
        <text:list-item>
          <text:p text:style-name="P48">Wykonywanie innych zadań, doraźnie zleconych, których wykonanie jest niezbędne do zapewnienia sprawnego funkcjonowania Ośrodka;</text:p>
        </text:list-item>
        <text:list-item>
          <text:p text:style-name="P49">Realizacja zadań z zakresu zamówień publicznych;</text:p>
        </text:list-item>
        <text:list-item>
          <text:p text:style-name="P49">Prowadzenie strony internetowej Ośrodka oraz wprowadzanie informacji do BIP;</text:p>
        </text:list-item>
        <text:list-item>
          <text:p text:style-name="P49">Koordynacja zadań <text:s/>z zakresu ochrony danych osobowych;</text:p>
        </text:list-item>
        <text:list-item>
          <text:p text:style-name="P49"><text:span text:style-name="T33">E</text:span>widencjonowanie sprzętu i wyposażenia Ośrodka;</text:p>
        </text:list-item>
        <text:list-item>
          <text:p text:style-name="P49"><text:span text:style-name="T33">K</text:span>oordynacja zadań z zakresu BHP i PPOŻ.</text:p>
          <text:p text:style-name="P50"/>
        </text:list-item>
      </text:list>
      <text:p text:style-name="P2"/>
      <text:p text:style-name="P14"/>
      <text:p text:style-name="P17">1. Warunki pracy na stanowisku:</text:p>
      <text:list xml:id="list301312173121337233" text:style-name="WW8Num9">
        <text:list-item>
          <text:p text:style-name="P55">miejsce pracy – Gminny Ośrodek Pomocy Społecznej w Sulikowie, ul. Pocztowa 7a,</text:p>
        </text:list-item>
        <text:list-item>
          <text:p text:style-name="P55">praca w trybie jednozmianowym, przeciętnie 8 godzinnym, w systemie równoważnego czasu pracy,</text:p>
        </text:list-item>
        <text:list-item>
          <text:p text:style-name="P55">praca administracyjno – biurowa,</text:p>
        </text:list-item>
        <text:list-item>
          <text:p text:style-name="P47">brak dostosowania miejsca pracy dla osób poruszających się na wózku inwalidzkim,</text:p>
        </text:list-item>
        <text:list-item>
          <text:p text:style-name="P47">konieczność odbycia służby przygotowawczej zgodnie z ustawą o pracownikach samorządowych lub udokumentowania stażu pracy na stanowisku urzędniczym lub przedstawienie zaświadczenia <text:s text:c="17"/>o odbytej służbie przygotowawczej.</text:p>
        </text:list-item>
      </text:list>
      <text:p text:style-name="P29"/>
      <text:p text:style-name="P30"/>
      <text:p text:style-name="P4">III. Wymagane dokumenty i oświadczenia:</text:p>
      <text:p text:style-name="P4"/>
      <text:p text:style-name="P4"><text:s/>1.Dokumenty: </text:p>
      <text:list xml:id="list890561850807476102" text:style-name="WW8Num6">
        <text:list-item>
          <text:p text:style-name="P39">kwestionariusz osobowy, </text:p>
        </text:list-item>
        <text:list-item>
          <text:p text:style-name="P39"><text:span text:style-name="T34">l</text:span>ist motywacyjny,</text:p>
        </text:list-item>
        <text:list-item>
          <text:p text:style-name="P39">życiorys (CV), </text:p>
        </text:list-item>
        <text:list-item>
          <text:p text:style-name="P40">dokumenty potwierdzające posiadane wykształcenie, </text:p>
        </text:list-item>
        <text:list-item>
          <text:p text:style-name="P40">dokumenty potwierdzające staż pracy (świadectwo pracy lub zaświadczenie o zatrudnieniu),</text:p>
        </text:list-item>
        <text:list-item>
          <text:p text:style-name="P40">inne dodatkowe dokumenty o posiadanych kwalifikacjach i umiejętnościach.</text:p>
        </text:list-item>
      </text:list>
      <text:p text:style-name="P26"/>
      <text:p text:style-name="P31">2. Oświadczenia </text:p>
      <text:list xml:id="list5511403042174417314" text:style-name="WW8Num5">
        <text:list-item>
          <text:p text:style-name="P60">oświadczenie kandydata, iż nie był skazany prawomocnym wyrokiem sądu za umyślne przestępstwo ścigane z oskarżenia publicznego lub umyślne przestępstwo skarbowe,</text:p>
        </text:list-item>
      </text:list>
      <text:list xml:id="list125246870008358" text:continue-list="list890561850807476102" text:style-name="WW8Num6">
        <text:list-item>
          <text:p text:style-name="P56"><text:s/>oświadczenie o wyrażeniu zgody na przetwarzanie danych osobowych do celów rekrutacji, </text:p>
        </text:list-item>
        <text:list-item>
          <text:p text:style-name="P56"><text:s/>oświadczenie kandydata o posiadaniu pełnej zdolności do czynności prawnych i korzystaniu z pełni <text:s text:c="4"/></text:p>
          <text:p text:style-name="P56"><text:s text:c="2"/>praw publicznych.</text:p>
          <text:p text:style-name="P61"/>
        </text:list-item>
      </text:list>
      <text:p text:style-name="P12"><text:span text:style-name="T25">Wymagane dokumenty: </text:span><text:span text:style-name="T26">list motywacyjny, szczegółowe CV (</text:span><text:span text:style-name="T27">z</text:span><text:span text:style-name="T26"> uwzględnieniem dokładnego przebiegu kariery zawodowej) powinny być opatrzone klauzulą: </text:span>„Wyrażam zgodę na przetwarzanie moich danych osobowych zawartych w ofercie pracy dla potrzeb niezbędnych do realizacji procesu rekrutacji zgodnie z art. 6 ust. 1 lit a Rozporządzenia Parlamentu Europejskiego i Rady (UE) 2016/679 z 27.04.2016 r. w sprawie ochrony osób fizycznych <text:s/>w związku z przetwarzaniem danych osobowych i w sprawie swobodnego przepływu takich danych oraz uchylenia dyrektywy 95/46/WE (ogólne rozporządzenie o ochronie danych), ustawą <text:s text:c="20"/>z dnia 10 maja 2018 r. o ochronie danych osobowych (Dz. U. 2018, poz. 1000).”</text:p>
      <text:p text:style-name="P12"/>
      <text:p text:style-name="P13">Dokumenty i oświadczenia kandydata muszą być własnoręcznie podpisane.</text:p>
      <text:p text:style-name="P10"/>
      <text:p text:style-name="P11"/>
      <text:p text:style-name="P11"/>
      <text:p text:style-name="P11"/>
      <text:p text:style-name="P11"/>
      <text:p text:style-name="P11"/>
      <text:p text:style-name="P16"><text:soft-page-break/>Miejsce i termin składania dokumentów</text:p>
      <text:p text:style-name="P18">Dokumenty należy złożyć w terminie do dnia <text:span text:style-name="T36">27.11</text:span><text:span text:style-name="T37">.2019 r.</text:span> w pok. 2 w godzinach pracy Ośrodka <text:s text:c="33"/><text:span text:style-name="T30">( pn, śr., czw. <text:s/>7.30 – 15.30, wt. 7.30 – 17.00; pt. 7.30 – 14.00)</text:span> w zamkniętej kopercie z dopiskiem </text:p>
      <text:p text:style-name="P18">„Nabór na stanowisko <text:span text:style-name="T30">R</text:span>eferenta <text:span text:style-name="T30">w Gminnym Ośrodku Pomocy Społecznej w Sulikowie”. <text:s text:c="40"/></text:span><text:s/>lub przesłać na adres: Gminny Ośrodek Pomocy Społecznej ul. Pocztowa 7a, 59-975 Sulików.</text:p>
      <text:p text:style-name="P18">W przypadku przesyłania dokumentów za datę wpływu uznaje się datę wpływu do Ośrodka. <text:s text:c="2"/><text:span text:style-name="T35">Dokumenty aplikacyjne nie objęte ogłoszeniem <text:s/>lub złożone po terminie nie będą rozpatrywane.</text:span></text:p>
      <text:p text:style-name="P18"/>
      <text:p text:style-name="P18"/>
      <text:p text:style-name="P9">Informacje dodatkowe:</text:p>
      <text:list xml:id="list526449355476271504" text:style-name="WW8Num4">
        <text:list-item>
          <text:p text:style-name="P57">dokumenty składane w formie kserokopii winny być opatrzone klauzulą „za zgodność <text:s text:c="33"/>z oryginałem” i własnoręcznym podpisem kandydata,</text:p>
        </text:list-item>
      </text:list>
      <text:list xml:id="list951221927656091978" text:style-name="WW8Num2">
        <text:list-item>
          <text:p text:style-name="P58">kserokopie dokumentów złożone przez kandydata, który w wyniku przeprowadzonego naboru został zatrudniony na stanowisku urzędniczym zostaną dołączone do jego akt osobowych,</text:p>
        </text:list-item>
        <text:list-item>
          <text:p text:style-name="P58">w miesiącu poprzedzającym datę publikacji ogłoszenia wskaźnik zatrudnienia osób niepełnosprawnych w GOPS w rozumieniu przepisów o rehabilitacji zawodowej i społecznej oraz zatrudnianiu osób niepełnosprawnych jest niższy niż 6%, </text:p>
        </text:list-item>
        <text:list-item>
          <text:p text:style-name="P58">szczegółowych informacji udziela Dyrektor <text:s/>Ośrodka <text:s/>tel. 75 7787330, 888 099 405.</text:p>
        </text:list-item>
      </text:list>
      <text:p text:style-name="P32"/>
      <text:p text:style-name="P34"><text:span text:style-name="T15">I etap</text:span><text:span text:style-name="T10"> </text:span><text:span text:style-name="T15">naboru</text:span><text:span text:style-name="T10"> <text:s/>– </text:span><text:span text:style-name="T16">wstępna <text:s/>rekrutacja <text:s/>kandydatów.</text:span></text:p>
      <text:list xml:id="list125245852399467" text:continue-numbering="true" text:style-name="WW8Num2">
        <text:list-item>
          <text:p text:style-name="P68">Analiza złożonych <text:s/>dokumentów aplikacyjnych wymienionych w pkt III. 1 i 2 ogłoszenia <text:s text:c="23"/>o naborze,</text:p>
        </text:list-item>
        <text:list-item>
          <text:p text:style-name="P58">kandydaci spełniający wymagania zawarte w ogłoszeniu o naborze zostaną powiadomieni indywidualnie o terminie kolejnego etapu naboru.</text:p>
        </text:list-item>
      </text:list>
      <text:p text:style-name="P7"/>
      <text:p text:style-name="P7"/>
      <text:p text:style-name="P33"><text:span text:style-name="T16">II etap naboru – rekrutacja <text:s text:c="2"/>końcowa <text:s/>kandydatów.</text:span><text:span text:style-name="T10"> </text:span></text:p>
      <text:list xml:id="list125246104444871" text:continue-list="list5533075685375532846" text:style-name="WW8Num7">
        <text:list-item>
          <text:p text:style-name="P63"><text:span text:style-name="T10">Test <text:s/>kwalifikacyjny <text:s/>lub /i <text:s/>rozmowa <text:s/>kwalifikacyjna <text:s/>podczas, której <text:s/>sprawdzona <text:s/>będzie <text:s/>wiedza <text:s/>kandydatów <text:s/>na <text:s/>temat <text:s/>aktów prawnych:</text:span><text:span text:style-name="T17"> </text:span><text:span text:style-name="T23">ustawy o pomocy społecznej oraz aktów wykonawczych do tej ustawy, znajomość przepisów ustawy kodeks postępowania administracyjnego, ustawy <text:s text:c="22"/>o dodatkach mieszkaniowych, ustawy prawo energetyczne (w części dotyczącej dodatku energetycznego), ustawy o systemie oświaty i karcie dużej rodziny, ustaw</text:span><text:span text:style-name="T21">y </text:span><text:span text:style-name="T23">o pracownikach samorządowych, </text:span><text:span text:style-name="T24">rozporządzenia PE Rady (UE) w sprawie ochrony danych osobowych</text:span><text:span text:style-name="T23">, ustawy <text:s text:c="21"/>o samorządzie gminnym, ustawy o zamówieniach publicznych. </text:span></text:p>
        </text:list-item>
      </text:list>
      <text:p text:style-name="P28"/>
      <text:list xml:id="list125245775693393" text:continue-list="list301312173121337233" text:style-name="WW8Num9">
        <text:list-item>
          <text:p text:style-name="P51">Dokumenty złożone przez kandydata, który w wyniku przeprowadzonego naboru został zatrudniony na stanowisku urzędniczym zostaną dołączone do jego akt osobowych.</text:p>
        </text:list-item>
      </text:list>
      <text:p text:style-name="P27"/>
      <text:list xml:id="list125245382663531" text:continue-numbering="true" text:style-name="WW8Num9">
        <text:list-item>
          <text:p text:style-name="P51">Dyrektor GOPS w Sulikowie zastrzega sobie prawo odwołania naboru bez podania przyczyny.</text:p>
        </text:list-item>
      </text:list>
      <text:p text:style-name="P27"/>
      <text:list xml:id="list125247400811646" text:continue-numbering="true" text:style-name="WW8Num9">
        <text:list-item>
          <text:p text:style-name="P51">Kandydat wyłoniony w drodze naboru, przed zawarciem umowy o pracę, zobowiązany jest przedłożyć aktualne zaświadczenie o niekaralności oraz zaświadczenie lekarskie, potwierdzające brak przeciwwskazań zdrowotnych – zdolność do wykonywania pracy na danym stanowisku pracy.</text:p>
        </text:list-item>
      </text:list>
      <text:p text:style-name="P27"/>
      <text:list xml:id="list125245882864820" text:continue-numbering="true" text:style-name="WW8Num9">
        <text:list-item>
          <text:p text:style-name="P51">Wszystkie dokumenty należy składać w języku polskim. </text:p>
        </text:list-item>
      </text:list>
      <text:p text:style-name="P15"/>
      <text:p text:style-name="P15"><text:tab/><text:tab/><text:tab/><text:tab/><text:tab/><text:tab/><text:tab/><text:tab/><text:tab/><text:span text:style-name="T1">Dyrektor Gminnego Ośrodka <text:tab/><text:tab/>`<text:tab/><text:tab/><text:tab/><text:tab/><text:tab/><text:tab/><text:tab/><text:tab/>Pomocy Społecznej w Sulikowie</text:span></text:p>
      <text:p text:style-name="P15"><text:tab/><text:tab/><text:tab/><text:tab/><text:tab/><text:tab/><text:tab/><text:tab/><text:tab/><text:tab/><text:span text:style-name="T1">(-) Wioletta Pawl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Narrow" svg:font-family="ArialNarrow, 'MS Mincho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z0" style:family="text">
      <style:text-properties fo:color="#000000"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fo:color="#222222" style:font-name="Symbol" fo:font-family="Symbol" style:font-family-generic="roman" style:font-pitch="variable" style:font-charset="x-symbol" fo:font-size="10pt" style:font-name-asian="ArialNarrow" style:font-family-asian="ArialNarrow, 'MS Mincho'" style:font-family-generic-asian="swiss" style:font-size-asian="10pt" style:language-asian="ar" style:country-asian="SA" style:font-name-complex="Symbol" style:font-family-complex="Symbol" style:font-family-generic-complex="roman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fo:font-weight="bold" style:font-weight-asian="bold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fo:text-indent="-1.27cm" fo:margin-left="1.402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06:57:16.910000000</meta:creation-date>
    <dc:date>2019-11-08T12:52:45.001000000</dc:date>
    <meta:editing-duration>PT15M35S</meta:editing-duration>
    <meta:editing-cycles>2</meta:editing-cycles>
    <meta:generator>LibreOffice/5.2.5.1$Windows_x86 LibreOffice_project/0312e1a284a7d50ca85a365c316c7abbf20a4d22</meta:generator>
    <meta:document-statistic meta:table-count="0" meta:image-count="0" meta:object-count="0" meta:page-count="3" meta:paragraph-count="87" meta:word-count="1053" meta:character-count="8358" meta:non-whitespace-character-count="6994"/>
  </office:meta>
</office:document-meta>
</file>