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officeooo:rsid="001c2fdf" officeooo:paragraph-rsid="001c2fdf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officeooo:paragraph-rsid="001d7264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b703b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officeooo:rsid="001b703b"/>
    </style:style>
    <style:style style:name="T5" style:family="text">
      <style:text-properties officeooo:rsid="001d7264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YREKTOR</text:p>
      <text:p text:style-name="P3">GMINNEGO OŚRODKA POMOCY SPOŁECZNEJ W SULIKOWIE</text:p>
      <text:p text:style-name="P4">Dorota Świątek</text:p>
      <text:p text:style-name="P4"/>
      <text:p text:style-name="P3"><text:s/>DZIAŁ </text:p>
      <text:p text:style-name="P3">FINANSOWY</text:p>
      <text:p text:style-name="P6"/>
      <text:p text:style-name="P4">KIEROWNIK DZIAŁU FINANSOWEGO (GŁÓWNY <text:s/>KSIĘGOWY) – Alina Zawal</text:p>
      <text:p text:style-name="P4">KSIĘGOWY – Róża R<text:span text:style-name="T4">ó</text:span>życka</text:p>
      <text:p text:style-name="P4"/>
      <text:p text:style-name="P3">DZIAŁ</text:p>
      <text:p text:style-name="P3">POMOCY ŚRODOWISKOWEJ I ŚWIADCZEŃ</text:p>
      <text:p text:style-name="P6"/>
      <text:p text:style-name="P4">KIEROWNIK DZIAŁU POMOCY ŚRODOWISKOWEJ I ŚWIADCZEŃ – Renata Kujawska/</text:p>
      <text:p text:style-name="P5">w zastępstwie Lucyna Pawlak</text:p>
      <text:p text:style-name="P4">SPECJALISTA PRACY SOCJALNEJ - Gertruda Bulwan</text:p>
      <text:p text:style-name="P4">SPECJALISTA PRACY SOCJALNEJ - Teresa Robaszewska</text:p>
      <text:p text:style-name="P4">SPECJALISTA PRACY SOCJALNEJ - Anna Olczak</text:p>
      <text:p text:style-name="P4">INSPEKTOR DS. ŚWIDCZEŃ POMOCY SPOŁECZNEJ – Lidia Rychtarczyk</text:p>
      <text:p text:style-name="P4">ASYSTENT RODZINY – Ewa Brodziak</text:p>
      <text:p text:style-name="P4"/>
      <text:p text:style-name="P3">DZIAŁ</text:p>
      <text:p text:style-name="P3"><text:span text:style-name="T3"><text:s/></text:span>ŚWIADCZEŃ RODZINNYCH I ALIMENTACYJNYCH</text:p>
      <text:p text:style-name="P3"/>
      <text:p text:style-name="P8">KIEROWNIK DZIAŁU ŚWIADCZEŃ RODZINNYCH I ALIMENTACYJNYCH – Kamila Sznajder/ </text:p>
      <text:p text:style-name="P8"><text:span text:style-name="T5">w zastępstwie Anna Dydyna</text:span></text:p>
      <text:p text:style-name="P4">PODINSPEKTOR DS. ŚWIADCZEŃ RODZINNYCH I ALIMENTACJI – Marta Kozak</text:p>
      <text:p text:style-name="P2"><text:span text:style-name="T1">STARSZY REFERENT DS. ŚWIADCZEŃ RODZINNYCH I <text:s/>ALIMENTACJI – Agnieszka Sowińska/<text:line-break/></text:span><text:span text:style-name="T2">w zastępstwie Daria Sawin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background-color="#ffffff">
        <style:tab-stops>
          <style:tab-stop style:position="11.726cm"/>
        </style:tab-stops>
        <style:background-image/>
      </style:paragraph-properties>
      <style:text-properties fo:color="#000000" style:font-name="Arial" style:font-name-complex="Arial" style:text-scale="96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85cm" fo:margin-right="0cm" fo:line-height="150%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Arial" fo:font-size="14pt" fo:letter-spacing="-0.016cm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3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size="13pt" fo:letter-spacing="-0.025cm" fo:font-weight="bold" style:font-size-asian="13pt" style:font-weight-asian="bold" style:font-name-complex="Arial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size="13pt" fo:letter-spacing="-0.014cm" fo:font-weight="bold" style:font-size-asian="13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letter-spacing="-0.023cm" fo:font-weight="bold" style:font-weight-asian="bold" style:font-name-complex="Arial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14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1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6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1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51cm" fo:margin-right="0cm" fo:line-height="150%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size="9pt" fo:letter-spacing="-0.002cm" fo:font-weight="bold" style:font-size-asian="9pt" style:font-weight-asian="bold" style:font-name-complex="Arial" style:font-weight-complex="bold" style:text-scale="101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background-color="#ffffff" fo:keep-with-next="always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weight-complex="bold" style:text-scale="103%"/>
    </style:style>
    <style:style style:name="Tekst_20_podstawowy_20_wcięty_20_2" style:display-name="Tekst podstawowy wcięty 2" style:family="paragraph" style:parent-style-name="Standard">
      <style:paragraph-properties fo:margin-left="2.879cm" fo:margin-right="0cm" fo:line-height="150%" fo:text-indent="-2.879cm" style:auto-text-indent="false" fo:background-color="#ffffff">
        <style:background-image/>
      </style:paragraph-properties>
      <style:text-properties fo:color="#000000" style:font-name="Arial" style:font-name-complex="Arial" style:text-scale="96%"/>
    </style:style>
    <style:style style:name="Tekst_20_blokowy" style:display-name="Tekst blokowy" style:family="paragraph" style:parent-style-name="Standard">
      <style:paragraph-properties fo:margin-left="0.635cm" fo:margin-right="0.034cm" fo:line-height="150%" fo:text-align="justify" style:justify-single-word="false" fo:text-indent="-0.593cm" style:auto-text-indent="false" fo:background-color="#ffffff">
        <style:background-image/>
      </style:paragraph-properties>
      <style:text-properties fo:color="#000000" style:font-name="Arial" fo:font-size="12.5pt" style:font-size-asian="12.5pt" style:font-name-complex="Arial" style:font-size-complex="12.5pt" style:text-scale="92%"/>
    </style:style>
    <style:style style:name="Tekst_20_podstawowy_20_wcięty_20_3" style:display-name="Tekst podstawowy wcięty 3" style:family="paragraph" style:parent-style-name="Standard">
      <style:paragraph-properties fo:margin-left="0.584cm" fo:margin-right="0cm" fo:line-height="150%" fo:text-align="justify" style:justify-single-word="false" fo:text-indent="-0.542cm" style:auto-text-indent="false" fo:background-color="#ffffff">
        <style:background-image/>
      </style:paragraph-properties>
      <style:text-properties fo:color="#000000" style:font-name="Arial" fo:font-size="13pt" style:font-size-asian="13pt" style:font-name-complex="Arial" style:text-scale="96%"/>
    </style:style>
    <style:style style:name="Text_20_body_20_indent" style:display-name="Text body indent" style:family="paragraph" style:parent-style-name="Standard" style:class="text">
      <style:paragraph-properties fo:margin-left="0.744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4pt" style:font-size-asian="14pt" style:font-name-complex="Arial" style:font-size-complex="15pt" style:text-scale="96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ad" style:family="paragraph" style:parent-style-name="Standard">
      <style:paragraph-properties fo:margin-top="0.176cm" fo:margin-bottom="0.176cm" style:contextual-spacing="false"/>
    </style:style>
    <style:style style:name="ads" style:family="paragraph" style:parent-style-name="Standard">
      <style:paragraph-properties fo:margin-top="0.176cm" fo:margin-bottom="0.176cm" style:contextual-spacing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wysrodkowanie" style:family="paragraph" style:parent-style-name="Standard">
      <style:paragraph-properties fo:margin-top="0.176cm" fo:margin-bottom="0.176cm" style:contextual-spacing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dpis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rticle_5f_separator" style:display-name="article_separato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tyka bezpieczeństwa systemów informatycznych służących do przetwarzania danych osobowych Starostwie Powiatowym w Gostyniu</dc:title>
    <meta:initial-creator>ar</meta:initial-creator>
    <meta:creation-date>2015-11-06T18:07:00</meta:creation-date>
    <dc:date>2016-02-24T11:59:00.781000000</dc:date>
    <meta:print-date>2010-05-18T13:00:00</meta:print-date>
    <meta:editing-cycles>4</meta:editing-cycles>
    <meta:editing-duration>PT1M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23" meta:word-count="106" meta:character-count="842" meta:non-whitespace-character-count="745"/>
  </office:meta>
</office:document-meta>
</file>