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 style:list-style-name="L1">
      <style:paragraph-properties fo:line-height="150%" fo:text-align="center" style:justify-single-word="false" fo:background-color="#ffffff">
        <style:background-image/>
      </style:paragraph-properties>
      <style:text-properties officeooo:paragraph-rsid="001a2cec"/>
    </style:style>
    <style:style style:name="P2" style:family="paragraph" style:parent-style-name="Standard">
      <style:paragraph-properties fo:line-height="150%" fo:text-align="center" style:justify-single-word="false" fo:background-color="#ffffff">
        <style:background-image/>
      </style:paragraph-properties>
      <style:text-properties officeooo:paragraph-rsid="001a2cec"/>
    </style:style>
    <style:style style:name="P3" style:family="paragraph" style:parent-style-name="Standard" style:list-style-name="L1">
      <style:paragraph-properties fo:line-height="150%" fo:text-align="center" style:justify-single-word="false" fo:background-color="#ffffff">
        <style:background-image/>
      </style:paragraph-properties>
      <style:text-properties style:font-name="Arial" fo:font-size="16pt" officeooo:paragraph-rsid="001a2cec" style:font-size-asian="16pt" style:font-name-complex="Arial" style:font-size-complex="16pt"/>
    </style:style>
    <style:style style:name="P4" style:family="paragraph" style:parent-style-name="Standard">
      <style:paragraph-properties fo:line-height="150%" fo:text-align="center" style:justify-single-word="false" fo:background-color="#ffffff">
        <style:background-image/>
      </style:paragraph-properties>
      <style:text-properties style:font-name="Arial" fo:font-size="16pt" officeooo:paragraph-rsid="001a2cec" style:font-size-asian="16pt" style:font-name-complex="Arial" style:font-size-complex="16pt"/>
    </style:style>
    <style:style style:name="P5" style:family="paragraph" style:parent-style-name="Standard" style:list-style-name="L1">
      <style:paragraph-properties fo:line-height="150%" fo:text-align="center" style:justify-single-word="false" fo:background-color="#ffffff">
        <style:background-image/>
      </style:paragraph-properties>
      <style:text-properties style:font-name="Arial" fo:font-size="16pt" fo:font-weight="bold" officeooo:paragraph-rsid="001a2cec" style:font-size-asian="16pt" style:font-weight-asian="bold" style:font-name-complex="Arial" style:font-size-complex="16pt"/>
    </style:style>
    <style:style style:name="P6" style:family="paragraph" style:parent-style-name="Standard">
      <style:paragraph-properties fo:line-height="150%" fo:text-align="center" style:justify-single-word="false" fo:background-color="#ffffff">
        <style:background-image/>
      </style:paragraph-properties>
      <style:text-properties style:font-name="Arial" fo:font-size="16pt" fo:font-weight="bold" officeooo:paragraph-rsid="001a2cec" style:font-size-asian="16pt" style:font-weight-asian="bold" style:font-name-complex="Arial" style:font-size-complex="16pt"/>
    </style:style>
    <style:style style:name="P7" style:family="paragraph" style:parent-style-name="Standard" style:list-style-name="L1">
      <style:paragraph-properties fo:line-height="150%" fo:text-align="center" style:justify-single-word="false" fo:background-color="#ffffff">
        <style:background-image/>
      </style:paragraph-properties>
      <style:text-properties style:font-name="Arial" officeooo:paragraph-rsid="001a2cec" style:font-name-complex="Arial"/>
    </style:style>
    <style:style style:name="P8" style:family="paragraph" style:parent-style-name="Standard">
      <style:paragraph-properties fo:line-height="150%" fo:text-align="center" style:justify-single-word="false" fo:background-color="#ffffff">
        <style:background-image/>
      </style:paragraph-properties>
      <style:text-properties style:font-name="Arial" officeooo:paragraph-rsid="001a2cec" style:font-name-complex="Arial"/>
    </style:style>
    <style:style style:name="P9" style:family="paragraph" style:parent-style-name="Standard" style:list-style-name="L1">
      <style:paragraph-properties fo:line-height="150%" fo:text-align="center" style:justify-single-word="false" fo:background-color="#ffffff">
        <style:background-image/>
      </style:paragraph-properties>
      <style:text-properties style:font-name="Arial" fo:font-size="14pt" fo:font-style="italic" fo:font-weight="bold" officeooo:paragraph-rsid="001a2cec" style:font-size-asian="14pt" style:font-style-asian="italic" style:font-weight-asian="bold" style:font-name-complex="Arial" style:font-size-complex="14pt"/>
    </style:style>
    <style:style style:name="P10" style:family="paragraph" style:parent-style-name="Standard">
      <style:paragraph-properties fo:line-height="150%" fo:text-align="center" style:justify-single-word="false" fo:background-color="#ffffff">
        <style:background-image/>
      </style:paragraph-properties>
      <style:text-properties style:font-name="Arial" fo:font-size="14pt" fo:font-style="italic" fo:font-weight="bold" officeooo:paragraph-rsid="001a2cec" style:font-size-asian="14pt" style:font-style-asian="italic" style:font-weight-asian="bold" style:font-name-complex="Arial" style:font-size-complex="14pt"/>
    </style:style>
    <style:style style:name="P11" style:family="paragraph" style:parent-style-name="Standard" style:list-style-name="L1">
      <style:paragraph-properties fo:line-height="150%" fo:text-align="center" style:justify-single-word="false" fo:background-color="#ffffff">
        <style:background-image/>
      </style:paragraph-properties>
      <style:text-properties style:font-name="Arial" fo:font-size="11pt" fo:font-weight="bold" officeooo:paragraph-rsid="001a2cec" style:font-size-asian="11pt" style:font-weight-asian="bold" style:font-name-complex="Arial" style:font-size-complex="11pt"/>
    </style:style>
    <style:style style:name="P12" style:family="paragraph" style:parent-style-name="Standard">
      <style:paragraph-properties fo:line-height="150%" fo:text-align="center" style:justify-single-word="false" fo:background-color="#ffffff">
        <style:background-image/>
      </style:paragraph-properties>
      <style:text-properties style:font-name="Arial" fo:font-size="11pt" fo:font-weight="bold" officeooo:paragraph-rsid="001a2cec" style:font-size-asian="11pt" style:font-weight-asian="bold" style:font-name-complex="Arial" style:font-size-complex="11pt"/>
    </style:style>
    <style:style style:name="P13" style:family="paragraph" style:parent-style-name="Standard" style:master-page-name="Standard">
      <style:paragraph-properties fo:line-height="150%" fo:text-align="center" style:justify-single-word="false" style:page-number="auto" fo:background-color="#ffffff">
        <style:background-image/>
      </style:paragraph-properties>
      <style:text-properties style:font-name="Arial" fo:font-size="16pt" fo:font-weight="bold" officeooo:paragraph-rsid="001a2cec" style:font-size-asian="16pt" style:font-weight-asian="bold" style:font-name-complex="Arial" style:font-size-complex="16pt"/>
    </style:style>
    <style:style style:name="T1" style:family="text">
      <style:text-properties style:font-name="Arial" fo:font-size="11pt" style:font-size-asian="11pt" style:font-name-complex="Arial" style:font-size-complex="11pt"/>
    </style:style>
    <style:style style:name="T2" style:family="text">
      <style:text-properties style:font-name="Arial" fo:font-size="11pt" style:font-name-asian="Arial" style:font-size-asian="11pt" style:font-name-complex="Arial" style:font-size-complex="11pt"/>
    </style:style>
    <style:style style:name="T3" style:family="text">
      <style:text-properties style:font-name="Arial" fo:font-size="12pt" style:font-size-asian="12pt" style:font-name-complex="Arial" style:font-size-complex="12pt"/>
    </style:style>
    <style:style style:name="T4" style:family="text">
      <style:text-properties style:font-name="Arial" fo:font-size="12pt" officeooo:rsid="001a2cec" style:font-size-asian="12pt" style:font-name-complex="Arial" style:font-size-complex="12pt"/>
    </style:style>
    <style:style style:name="T5" style:family="text">
      <style:text-properties style:font-name="Arial" fo:font-size="12pt" style:font-name-asian="Arial" style:font-size-asian="12pt" style:font-name-complex="Arial" style:font-size-complex="12pt"/>
    </style:style>
    <style:style style:name="T6" style:family="text">
      <style:text-properties style:font-name="Arial" fo:font-size="14pt" fo:font-weight="bold" style:font-size-asian="14pt" style:font-weight-asian="bold" style:font-name-complex="Arial" style:font-size-complex="14pt"/>
    </style:style>
    <style:style style:name="T7" style:family="text">
      <style:text-properties style:font-name="Arial" fo:font-size="14pt" fo:font-weight="bold" style:font-name-asian="Arial" style:font-size-asian="14pt" style:font-weight-asian="bold" style:font-name-complex="Arial" style:font-size-complex="14pt"/>
    </style:style>
    <style:style style:name="T8" style:family="text">
      <style:text-properties style:font-name="Arial" style:font-name-complex="Arial"/>
    </style:style>
    <style:style style:name="T9" style:family="text">
      <style:text-properties style:font-name="Arial" style:font-name-asian="Arial" style:font-name-complex="Arial"/>
    </style:style>
    <style:style style:name="T10" style:family="text">
      <style:text-properties style:font-name="Arial" fo:font-size="16pt" fo:font-weight="bold" style:font-size-asian="16pt" style:font-weight-asian="bold" style:font-name-complex="Arial" style:font-size-complex="16pt"/>
    </style:style>
    <style:style style:name="T11" style:family="text">
      <style:text-properties style:font-name="Arial" fo:font-size="16pt" fo:font-weight="bold" style:font-name-asian="Arial" style:font-size-asian="16pt" style:font-weight-asian="bold" style:font-name-complex="Arial" style:font-size-complex="16pt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DYREKTOR</text:p>
      <text:p text:style-name="P2"><text:span text:style-name="T6">GMINNEGO</text:span><text:span text:style-name="T7"> </text:span><text:span text:style-name="T6">OŚRODKA</text:span><text:span text:style-name="T7"> </text:span><text:span text:style-name="T6">POMOCY</text:span><text:span text:style-name="T7"> </text:span><text:span text:style-name="T6">SPOŁECZNEJ</text:span><text:span text:style-name="T7"> </text:span><text:span text:style-name="T6">W</text:span><text:span text:style-name="T7"> </text:span><text:span text:style-name="T6">SULIKOWIE</text:span></text:p>
      <text:p text:style-name="P2"><text:span text:style-name="T8">Dorota</text:span><text:span text:style-name="T9"> </text:span><text:span text:style-name="T8">Świątek</text:span></text:p>
      <text:p text:style-name="P4"/>
      <text:p text:style-name="P2"><text:span text:style-name="T10">DZIAŁ</text:span><text:span text:style-name="T11"> </text:span></text:p>
      <text:p text:style-name="P6">FINANSOWY</text:p>
      <text:p text:style-name="P2"><text:span text:style-name="T8">GŁÓWNY</text:span><text:span text:style-name="T9"> <text:s/></text:span><text:span text:style-name="T8">KSIĘGOWY</text:span><text:span text:style-name="T9"> </text:span><text:span text:style-name="T8">-</text:span><text:span text:style-name="T9"> </text:span><text:span text:style-name="T8">Danuta</text:span><text:span text:style-name="T9"> </text:span><text:span text:style-name="T8">Jędra</text:span></text:p>
      <text:p text:style-name="P2"><text:span text:style-name="T9"><text:s/></text:span><text:span text:style-name="T8">KSIĘGOWY</text:span><text:span text:style-name="T9"> – Alina Zawal</text:span></text:p>
      <text:p text:style-name="P8"/>
      <text:p text:style-name="P6">DZIAŁ</text:p>
      <text:p text:style-name="P2"><text:span text:style-name="T10">POMOCY</text:span><text:span text:style-name="T11"> </text:span><text:span text:style-name="T10">ŚRODOWISKOWEJ</text:span><text:span text:style-name="T11"> </text:span><text:span text:style-name="T10">I</text:span><text:span text:style-name="T11"> </text:span><text:span text:style-name="T10">ŚWIADCZEŃ</text:span></text:p>
      <text:p text:style-name="P10"/>
      <text:p text:style-name="P2"><text:span text:style-name="T8">KIEROWNIK</text:span><text:span text:style-name="T9"> </text:span><text:span text:style-name="T8">DZIAŁU</text:span><text:span text:style-name="T9"> </text:span><text:span text:style-name="T8">POMOCY</text:span><text:span text:style-name="T9"> </text:span><text:span text:style-name="T8">ŚRODOWISKOWEJ</text:span><text:span text:style-name="T9"> </text:span><text:span text:style-name="T8">I</text:span><text:span text:style-name="T9"> </text:span><text:span text:style-name="T8">ŚWIADCZEŃ</text:span><text:span text:style-name="T9"> – Renata Kujawska</text:span></text:p>
      <text:p text:style-name="P2"><text:span text:style-name="T8">SPECJALISTA</text:span><text:span text:style-name="T9"> </text:span><text:span text:style-name="T8">PRACY</text:span><text:span text:style-name="T9"> </text:span><text:span text:style-name="T8">SOCJALNEJ</text:span><text:span text:style-name="T9"> </text:span><text:span text:style-name="T8">-</text:span><text:span text:style-name="T9"> </text:span><text:span text:style-name="T8">Gertruda</text:span><text:span text:style-name="T9"> </text:span><text:span text:style-name="T8">Bulwan</text:span></text:p>
      <text:p text:style-name="P2"><text:span text:style-name="T8">SPECJALISTA</text:span><text:span text:style-name="T9"> </text:span><text:span text:style-name="T8">PRACY</text:span><text:span text:style-name="T9"> </text:span><text:span text:style-name="T8">SOCJALNEJ</text:span><text:span text:style-name="T9"> </text:span><text:span text:style-name="T8">-</text:span><text:span text:style-name="T9"> </text:span><text:span text:style-name="T8">Teresa</text:span><text:span text:style-name="T9"> </text:span><text:span text:style-name="T8">Robaszewska</text:span></text:p>
      <text:p text:style-name="P2"><text:span text:style-name="T8">SPECJALISTA</text:span><text:span text:style-name="T9"> </text:span><text:span text:style-name="T8">PRACY</text:span><text:span text:style-name="T9"> </text:span><text:span text:style-name="T8">SOCJALNEJ</text:span><text:span text:style-name="T9"> </text:span><text:span text:style-name="T8">-</text:span><text:span text:style-name="T9"> </text:span><text:span text:style-name="T8">Anna</text:span><text:span text:style-name="T9"> </text:span><text:span text:style-name="T8">Olczak</text:span></text:p>
      <text:p text:style-name="P8">INSPEKTOR DO SPRAW POMOCY SPOŁECZNEJ – Lidia Rychtarczyk</text:p>
      <text:p text:style-name="P8">ASYSTENT RODZINY – Ewa Brodziak</text:p>
      <text:p text:style-name="P8"/>
      <text:p text:style-name="P4"/>
      <text:p text:style-name="P6">DZIAŁ</text:p>
      <text:p text:style-name="P2"><text:span text:style-name="T11"><text:s/></text:span><text:span text:style-name="T10">ŚWIADCZEŃ</text:span><text:span text:style-name="T11"> </text:span><text:span text:style-name="T10">RODZINNYCH</text:span><text:span text:style-name="T11"> </text:span><text:span text:style-name="T10">I</text:span><text:span text:style-name="T11"> </text:span><text:span text:style-name="T10">ALIMENTACYJNYCH</text:span></text:p>
      <text:p text:style-name="P12"/>
      <text:p text:style-name="P2"><text:span text:style-name="T1">KIEROWNIK</text:span><text:span text:style-name="T2"> </text:span><text:span text:style-name="T1">DZIAŁU</text:span><text:span text:style-name="T2"> </text:span><text:span text:style-name="T1">ŚWIADCZEŃ</text:span><text:span text:style-name="T2"> </text:span><text:span text:style-name="T1">RODZINNYCH</text:span><text:span text:style-name="T2"> </text:span><text:span text:style-name="T1">I</text:span><text:span text:style-name="T2"> </text:span><text:span text:style-name="T1">ALIMENTACYJNYCH</text:span><text:span text:style-name="T9"> – </text:span><text:span text:style-name="T8">Kamila</text:span><text:span text:style-name="T9"> </text:span><text:span text:style-name="T8">Sznajder</text:span></text:p>
      <text:p text:style-name="P2"><text:span text:style-name="T1">STARSZY</text:span><text:span text:style-name="T2"> </text:span><text:span text:style-name="T1">REFERENT</text:span><text:span text:style-name="T2"> </text:span><text:span text:style-name="T1">DO</text:span><text:span text:style-name="T2"> </text:span><text:span text:style-name="T1">SPRAW</text:span><text:span text:style-name="T2"> </text:span><text:span text:style-name="T1">ŚWIADCZEŃ</text:span><text:span text:style-name="T2"> </text:span><text:span text:style-name="T1">RODZINNYCH</text:span><text:span text:style-name="T2"> – </text:span><text:span text:style-name="T3">Marta</text:span><text:span text:style-name="T5"> </text:span><text:span text:style-name="T3">K</text:span><text:span text:style-name="T4">o</text:span><text:span text:style-name="T3">zak</text:span></text:p>
      <text:p text:style-name="P2"><text:span text:style-name="T1">REFERENT</text:span><text:span text:style-name="T2"> </text:span><text:span text:style-name="T1">DO</text:span><text:span text:style-name="T2"> </text:span><text:span text:style-name="T1">SPRAW</text:span><text:span text:style-name="T2"> </text:span><text:span text:style-name="T1">ŚWIADCZEŃ</text:span><text:span text:style-name="T2"> </text:span><text:span text:style-name="T1">RODZINNYCH</text:span><text:span text:style-name="T2"> </text:span><text:span text:style-name="T1">I</text:span><text:span text:style-name="T2"> </text:span><text:span text:style-name="T1">ALIMENTACJI</text:span><text:span text:style-name="T2"> – </text:span><text:span text:style-name="T3">Agnieszka</text:span><text:span text:style-name="T5"> </text:span><text:span text:style-name="T3">Sowińsk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OpenSymbol" svg:font-family="OpenSymbol" style:font-charset="x-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35S</meta:editing-duration>
    <meta:editing-cycles>4</meta:editing-cycles>
    <meta:generator>LibreOffice/4.1.2.3$Windows_x86 LibreOffice_project/40b2d7fde7e8d2d7bc5a449dc65df4d08a7dd38</meta:generator>
    <dc:date>2014-01-15T12:05:50.484000000</dc:date>
    <meta:document-statistic meta:table-count="0" meta:image-count="0" meta:object-count="0" meta:page-count="1" meta:paragraph-count="20" meta:word-count="91" meta:character-count="712" meta:non-whitespace-character-count="630"/>
    <meta:user-defined meta:name="Info 1"/>
    <meta:user-defined meta:name="Info 2"/>
    <meta:user-defined meta:name="Info 3"/>
    <meta:user-defined meta:name="Info 4"/>
  </office:meta>
</office:document-meta>
</file>