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fo:font-size="10.5pt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.5pt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4496" officeooo:paragraph-rsid="00034496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3449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4496" officeooo:paragraph-rsid="00034496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6c63" officeooo:paragraph-rsid="00036c63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39a9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36c63" officeooo:paragraph-rsid="00036c6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535cm"/>
          <style:tab-stop style:position="1.826cm"/>
        </style:tab-stops>
      </style:paragraph-properties>
      <style:text-properties style:font-name="Times New Roman" fo:font-size="10.5pt" fo:font-weight="normal" officeooo:paragraph-rsid="00039a9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officeooo:paragraph-rsid="00039a9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7pt" fo:font-weight="normal" officeooo:paragraph-rsid="00039a9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0.5pt" fo:font-weight="bold" officeooo:paragraph-rsid="00039a9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2pt" officeooo:rsid="00034496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officeooo:rsid="00036c63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39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<text:span text:style-name="T7">.......................................<text:tab/><text:tab/><text:tab/><text:tab/><text:tab/><text:tab/><text:tab/>..........................................</text:span></text:p>
      <text:p text:style-name="P11"><text:tab/>pieczęć instytucji<text:tab/><text:tab/><text:tab/><text:tab/><text:tab/><text:tab/><text:tab/><text:tab/><text:tab/>miejscowość, data</text:p>
      <text:p text:style-name="P3">OŚWIADCZENIE</text:p>
      <text:p text:style-name="P6"/>
      <text:p text:style-name="P8">Ja ............................................................................................................................................................</text:p>
      <text:p text:style-name="P8">zamieszkały: miejscowość................................................ulica..............................................................</text:p>
      <text:p text:style-name="P8">nr domu.......... nr mieszkania.......... kod pocztowy..........-..................... poczta....................................</text:p>
      <text:p text:style-name="P8">seria i nr dowodu osobistego............................................ nr pesel.........................................................</text:p>
      <text:p text:style-name="P9">uprzedzony o odpowiedzialności karnej przewidzianej w art. 233 <text:s/>Kodeku Karnego*</text:p>
      <text:p text:style-name="P9"/>
      <text:p text:style-name="P7">Oświadczam, co następuje:</text:p>
      <text:p text:style-name="P10"><text:s/>w okresie od .............................. do ...............................:</text:p>
      <text:p text:style-name="P10">1. nieprzerwanie sprawowałam-em/nie sprawowałam-em* opiekę nad .............................................</text:p>
      <text:p text:style-name="P10">2. przebywałam-em/nie przebywałam-em* na terenie Rzeczypospolitej Polskiej</text:p>
      <text:p text:style-name="P10">3.legitymowałam-em/nie legitymowałam-em się orzeczeniem o znacznym stopniu niepełnosprawności</text:p>
      <text:p text:style-name="P10">4. miałam-em/nie miałam-em ustalonego prawa do świadczenia pielęgnacyjnego lub specjalnego zasiłku opiekuńczego na w/w osobę lub inną osobę w rodzinie, jeśli tak, to w jakim okresie? ...........................................................</text:p>
      <text:p text:style-name="P10">5. podejmowałam-em/nie podejmowałam-em* żadnego zatrudnienia w okresie od ...........................</text:p>
      <text:p text:style-name="P10">do ................................... Proszę wskazać adres pracodawcy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2"><text:span text:style-name="T4">6. jestem/nie jestem uprawniona-y* </text:span><text:span text:style-name="T5">do własnych świadczeń</text:span></text:p>
      <text:p text:style-name="P14">7. inna osoba była/nie była* uprawniona do świadczenia pielęgnacyjnego lub specjalnego zasiłku opiekuńczego <text:s/>na w/w osobę w innym organie. Jeśli tak. Proszę wskazać w jakim okresie i w jakim organie.</text:p>
      <text:p text:style-name="P14">8. osoba wymagająca opieki została/nie została* umieszczona w instytucji zapewniającej całodobowe utrzymanie. Jeśli tak, to od kiedy i w jakiej instytucji: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9. osoba wymagająca opieki pozostawała/nie pozostawała* w związku małżeńskim</text:p>
      <text:p text:style-name="P17">* niepotrzebne skreślić</text:p>
      <text:p text:style-name="P9">Dane powyższe podałem(am) zgodnie z prawdą, co potwierdzam własnor<text:span text:style-name="T8">ę</text:span>cznym podpisem.</text:p>
      <text:p text:style-name="P9">Oświadczam, że jestem świadomy odpowiedzialności karnej za złożenie fałszywego oświadczenia.</text:p>
      <text:p text:style-name="P9">Stwierdzam własnoręczność podpisu:</text:p>
      <text:p text:style-name="P2"/>
      <text:p text:style-name="P2">....................................................<text:tab/><text:tab/><text:tab/><text:tab/>.............................................................</text:p>
      <text:p text:style-name="P11"><text:s text:c="27"/>podpis potwierdzającego<text:tab/><text:tab/><text:tab/><text:tab/> <text:s text:c="54"/>podpis oświadczającego</text:p>
      <text:p text:style-name="P5"/>
      <text:p text:style-name="P4"><text:span text:style-name="T6">*Art. 233 </text:span><text:span text:style-name="T1">§</text:span><text:span text:style-name="T3"> 1</text:span><text:span text:style-name="T2"> Kto skladając zeznania mające służyc za dowód w postępowaniu sądowym lub innym postepowaniu <text:tab/>prowadzonym na podstawie ustawy, zeznaje nieprawdę lub zataja prawdę, podlega karze pozbawienia <text:tab/>wolności do lat 3. 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6">Dane powyższe podałem(am) zgodnie z prawdą, co potwierdzam własnor<text:span text:style-name="T8">ę</text:span>cznym podpisem.</text:p>
      <text:p text:style-name="P16">Oświadczam, że jestem świadomy odpowiedzialności karnej za złożenie fałszywego oświadczenia.</text:p>
      <text:p text:style-name="P16">Stwierdzam własnoręczność podpisu:</text:p>
      <text:p text:style-name="P19"/>
      <text:p text:style-name="P19">....................................................<text:tab/><text:tab/><text:tab/><text:tab/>.............................................................</text:p>
      <text:p text:style-name="P20"><text:s text:c="27"/>podpis potwierdzającego<text:tab/><text:tab/><text:tab/><text:tab/> <text:s text:c="54"/>podpis oświadczającego</text:p>
      <text:p text:style-name="P21"/>
      <text:p text:style-name="P18"><text:span text:style-name="T6">*Art. 233 </text:span><text:span text:style-name="T1">§</text:span><text:span text:style-name="T6"> 1</text:span> Kto skladając zeznania mające służyc za dowód w postępowaniu sądowym lub innym postepowaniu <text:tab/>prowadzonym na podstawie ustawy, zeznaje nieprawdę lub zataja prawdę, podlega karze pozbawienia <text:tab/>wolności do lat 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12S</meta:editing-duration>
    <meta:editing-cycles>8</meta:editing-cycles>
    <meta:generator>LibreOffice/4.1.2.3$Windows_x86 LibreOffice_project/40b2d7fde7e8d2d7bc5a449dc65df4d08a7dd38</meta:generator>
    <dc:date>2014-05-16T09:37:18.625000000</dc:date>
    <meta:print-date>2014-05-16T09:36:54.750000000</meta:print-date>
    <meta:document-statistic meta:table-count="0" meta:image-count="0" meta:object-count="0" meta:page-count="2" meta:paragraph-count="36" meta:word-count="305" meta:character-count="5355" meta:non-whitespace-character-count="4885"/>
    <meta:user-defined meta:name="Info 1"/>
    <meta:user-defined meta:name="Info 2"/>
    <meta:user-defined meta:name="Info 3"/>
    <meta:user-defined meta:name="Info 4"/>
  </office:meta>
</office:document-meta>
</file>