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justify" style:justify-single-word="false"/>
      <style:text-properties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2" style:family="paragraph" style:parent-style-name="Standard">
      <style:paragraph-properties style:line-height-at-least="0.176cm" fo:text-align="center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style:line-height-at-least="0.176cm"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style:line-height-at-least="0.176cm" fo:text-align="center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8Num1">
      <style:paragraph-properties fo:line-height="150%"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WW8Num1">
      <style:paragraph-properties fo:line-height="150%" fo:text-align="justify" style:justify-single-word="false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3" style:family="text">
      <style:text-properties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4" style:family="text"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5" style:family="text">
      <style:text-properties fo:font-size="12pt" style:text-underline-style="solid" style:text-underline-width="auto" style:text-underline-color="font-color" fo:font-weight="normal" style:font-name-asian="Times New Roman" style:font-size-asian="12pt" style:font-weight-asian="normal" style:font-name-complex="Times New Roman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Gminny<text:span text:style-name="T1"> </text:span>Ośrodek<text:span text:style-name="T1"> </text:span>Pomocy<text:span text:style-name="T1"> </text:span>Społecznej<text:span text:style-name="T1"> </text:span>w<text:span text:style-name="T1"> </text:span>Sulikowie<text:span text:style-name="T1"> </text:span>informuje,<text:span text:style-name="T1"> </text:span>że:</text:p>
      <text:p text:style-name="P2"/>
      <text:p text:style-name="P3"/>
      <text:list xml:id="list32232430" text:style-name="WW8Num1">
        <text:list-item>
          <text:p text:style-name="P9">wnioski<text:span text:style-name="T1"> </text:span>o<text:span text:style-name="T1"> </text:span>ustalenie<text:span text:style-name="T1"> </text:span>prawa<text:span text:style-name="T1"> </text:span>do<text:span text:style-name="T1"> </text:span>świadczeń<text:span text:style-name="T1"> </text:span>z<text:span text:style-name="T1"> </text:span>funduszu<text:span text:style-name="T1"> </text:span>alimentacyjnego<text:span text:style-name="T1"> </text:span>na<text:span text:style-name="T1"> </text:span>nowy<text:span text:style-name="T1"> </text:span>okres<text:span text:style-name="T1"> świadczeniowy 2013/2014 </text:span>przyjmowane<text:span text:style-name="T1"> </text:span>są<text:span text:style-name="T1"> </text:span>wraz<text:span text:style-name="T1"> </text:span>z<text:span text:style-name="T1"> </text:span>kompletem<text:span text:style-name="T1"> </text:span>dokumentów<text:span text:style-name="T1"> </text:span>od<text:span text:style-name="T1"> </text:span>1<text:span text:style-name="T1"> </text:span>sierpnia 2013r.,</text:p>
        </text:list-item>
      </text:list>
      <text:p text:style-name="P4"/>
      <text:list xml:id="list32243425" text:continue-numbering="true" text:style-name="WW8Num1">
        <text:list-item>
          <text:p text:style-name="P10"><text:span text:style-name="T2">w</text:span><text:span text:style-name="T3"> </text:span><text:span text:style-name="T2">przypadku</text:span><text:span text:style-name="T3"> </text:span><text:span text:style-name="T2">gdy</text:span><text:span text:style-name="T3"> </text:span><text:span text:style-name="T2">osoba</text:span><text:span text:style-name="T3"> </text:span><text:span text:style-name="T2">ubiegająca</text:span><text:span text:style-name="T3"> </text:span><text:span text:style-name="T2">się</text:span><text:span text:style-name="T3"> </text:span><text:span text:style-name="T2">o</text:span><text:span text:style-name="T3"> </text:span><text:span text:style-name="T2">świadczenia</text:span><text:span text:style-name="T3"> </text:span><text:span text:style-name="T2">z</text:span><text:span text:style-name="T3"> </text:span><text:span text:style-name="T2">funduszu</text:span><text:span text:style-name="T3"> </text:span><text:span text:style-name="T2">alimentacyjnego</text:span><text:span text:style-name="T3"> </text:span><text:span text:style-name="T2">na</text:span><text:span text:style-name="T3"> </text:span><text:span text:style-name="T2">nowy</text:span><text:span text:style-name="T3"> </text:span><text:span text:style-name="T2">okres</text:span><text:span text:style-name="T3"> </text:span><text:span text:style-name="T2">świadczeniowy</text:span><text:span text:style-name="T3"> </text:span><text:span text:style-name="T4">złoży</text:span><text:span text:style-name="T5"> </text:span><text:span text:style-name="T4">wniosek</text:span><text:span text:style-name="T5"> </text:span><text:span text:style-name="T4">wraz</text:span><text:span text:style-name="T5"> </text:span><text:span text:style-name="T4">z</text:span><text:span text:style-name="T5"> </text:span><text:span text:style-name="T4">dokumentami</text:span><text:span text:style-name="T5"> </text:span><text:span text:style-name="T4">do</text:span><text:span text:style-name="T5"> </text:span><text:span text:style-name="T4">dnia</text:span><text:span text:style-name="T5"> </text:span><text:span text:style-name="T4">31</text:span><text:span text:style-name="T5"> </text:span><text:span text:style-name="T4">sierpnia,</text:span><text:span text:style-name="T3"> </text:span><text:span text:style-name="T2">ustalenie</text:span><text:span text:style-name="T3"> </text:span><text:span text:style-name="T2">prawa</text:span><text:span text:style-name="T3"> </text:span><text:span text:style-name="T2">do</text:span><text:span text:style-name="T3"> </text:span><text:span text:style-name="T2">świadczeń</text:span><text:span text:style-name="T3"> </text:span><text:span text:style-name="T2">z</text:span><text:span text:style-name="T3"> </text:span><text:span text:style-name="T2">funduszu</text:span><text:span text:style-name="T3"> </text:span><text:span text:style-name="T2">alimentacyjnego</text:span><text:span text:style-name="T3"> </text:span><text:span text:style-name="T2">oraz</text:span><text:span text:style-name="T3"> </text:span><text:span text:style-name="T2">wypłata</text:span><text:span text:style-name="T3"> </text:span><text:span text:style-name="T2">świadczeń</text:span><text:span text:style-name="T3"> </text:span><text:span text:style-name="T2">przysługujących</text:span><text:span text:style-name="T3"> </text:span><text:span text:style-name="T2">za</text:span><text:span text:style-name="T3"> </text:span><text:span text:style-name="T2">miesiąc</text:span><text:span text:style-name="T3"> </text:span><text:span text:style-name="T2">październik</text:span><text:span text:style-name="T3"> </text:span><text:span text:style-name="T2">następuje</text:span><text:span text:style-name="T3"> </text:span><text:span text:style-name="T2">do</text:span><text:span text:style-name="T3"> </text:span><text:span text:style-name="T2">dnia</text:span><text:span text:style-name="T3"> </text:span><text:span text:style-name="T2">31</text:span><text:span text:style-name="T3"> </text:span><text:span text:style-name="T2">października,</text:span></text:p>
        </text:list-item>
      </text:list>
      <text:p text:style-name="P8"/>
      <text:list xml:id="list32233818" text:continue-numbering="true" text:style-name="WW8Num1">
        <text:list-item>
          <text:p text:style-name="P10"><text:span text:style-name="T2">w</text:span><text:span text:style-name="T3"> </text:span><text:span text:style-name="T2">przypadku</text:span><text:span text:style-name="T3"> </text:span><text:span text:style-name="T2">gdy</text:span><text:span text:style-name="T3"> </text:span><text:span text:style-name="T2">osoba</text:span><text:span text:style-name="T3"> </text:span><text:span text:style-name="T2">ubiegająca</text:span><text:span text:style-name="T3"> </text:span><text:span text:style-name="T2">się</text:span><text:span text:style-name="T3"> <text:s/></text:span><text:span text:style-name="T2">o</text:span><text:span text:style-name="T3"> </text:span><text:span text:style-name="T2">świadczenia</text:span><text:span text:style-name="T3"> </text:span><text:span text:style-name="T2">z</text:span><text:span text:style-name="T3"> </text:span><text:span text:style-name="T2">funduszu</text:span><text:span text:style-name="T3"> </text:span><text:span text:style-name="T2">alimentacyjnego</text:span><text:span text:style-name="T3"> </text:span><text:span text:style-name="T2">na</text:span><text:span text:style-name="T3"> </text:span><text:span text:style-name="T2">nowy</text:span><text:span text:style-name="T3"> </text:span><text:span text:style-name="T2">okres</text:span><text:span text:style-name="T3"> </text:span><text:span text:style-name="T2">świadczeniowy</text:span><text:span text:style-name="T3"> </text:span><text:span text:style-name="T4">złoży</text:span><text:span text:style-name="T5"> </text:span><text:span text:style-name="T4">wniosek</text:span><text:span text:style-name="T5"> </text:span><text:span text:style-name="T4">wraz</text:span><text:span text:style-name="T5"> </text:span><text:span text:style-name="T4">z</text:span><text:span text:style-name="T5"> </text:span><text:span text:style-name="T4">dokumentami</text:span><text:span text:style-name="T5"> </text:span><text:span text:style-name="T4">w</text:span><text:span text:style-name="T5"> </text:span><text:span text:style-name="T4">okresie</text:span><text:span text:style-name="T5"> </text:span><text:span text:style-name="T4">od</text:span><text:span text:style-name="T5"> </text:span><text:span text:style-name="T4">1</text:span><text:span text:style-name="T5"> </text:span><text:span text:style-name="T4">września</text:span><text:span text:style-name="T5"> </text:span><text:span text:style-name="T4">do</text:span><text:span text:style-name="T5"> <text:s text:c="36"/></text:span><text:span text:style-name="T4">31</text:span><text:span text:style-name="T5"> </text:span><text:span text:style-name="T4">października,</text:span><text:span text:style-name="T3"> </text:span><text:span text:style-name="T2">ustalenie</text:span><text:span text:style-name="T3"> </text:span><text:span text:style-name="T2">prawa</text:span><text:span text:style-name="T3"> </text:span><text:span text:style-name="T2">do</text:span><text:span text:style-name="T3"> </text:span><text:span text:style-name="T2">świadczeń</text:span><text:span text:style-name="T3"> </text:span><text:span text:style-name="T2">z</text:span><text:span text:style-name="T3"> </text:span><text:span text:style-name="T2">funduszu</text:span><text:span text:style-name="T3"> </text:span><text:span text:style-name="T2">alimentacyjnego</text:span><text:span text:style-name="T3"> </text:span><text:span text:style-name="T2">oraz</text:span><text:span text:style-name="T3"> </text:span><text:span text:style-name="T2">wypłata</text:span><text:span text:style-name="T3"> </text:span><text:span text:style-name="T2">świadczeń</text:span><text:span text:style-name="T3"> </text:span><text:span text:style-name="T2">przysługujących</text:span><text:span text:style-name="T3"> </text:span><text:span text:style-name="T2">za</text:span><text:span text:style-name="T3"> </text:span><text:span text:style-name="T2">miesiąc</text:span><text:span text:style-name="T3"> </text:span><text:span text:style-name="T2">październik</text:span><text:span text:style-name="T3"> </text:span><text:span text:style-name="T2">następuje</text:span><text:span text:style-name="T3"> </text:span><text:span text:style-name="T2">do</text:span><text:span text:style-name="T3"> </text:span><text:span text:style-name="T2">dnia</text:span><text:span text:style-name="T3"> <text:s/></text:span><text:span text:style-name="T2">30</text:span><text:span text:style-name="T3"> </text:span><text:span text:style-name="T2">listopada.</text:span></text:p>
        </text:list-item>
      </text:list>
      <text:p text:style-name="P5"/>
      <text:p text:style-name="P3"/>
      <text:p text:style-name="P6"/>
      <text:p text:style-name="P6"/>
      <text:p text:style-name="P6"/>
      <text:p text:style-name="P1">Podstawa<text:span text:style-name="T1"> </text:span>prawna:<text:span text:style-name="T1"> </text:span>art.<text:span text:style-name="T1"> </text:span>20<text:span text:style-name="T1"> </text:span>ust.<text:span text:style-name="T1"> 3-5 </text:span>ustawy<text:span text:style-name="T1"> </text:span>z<text:span text:style-name="T1"> </text:span>dnia<text:span text:style-name="T1"> </text:span>7<text:span text:style-name="T1"> </text:span>września<text:span text:style-name="T1"> </text:span>2007r.<text:span text:style-name="T1"> </text:span>o<text:span text:style-name="T1"> </text:span>pomocy<text:span text:style-name="T1"> </text:span>osobom<text:span text:style-name="T1"> </text:span>uprawnionym<text:span text:style-name="T1"> </text:span>do<text:span text:style-name="T1"> </text:span>alimentów<text:span text:style-name="T1"> </text:span>(Dz<text:span text:style-name="T1"> </text:span>.<text:span text:style-name="T1"> </text:span>U.<text:span text:style-name="T1"> </text:span>z<text:span text:style-name="T1"> </text:span>2009r.,<text:span text:style-name="T1"> </text:span>Nr<text:span text:style-name="T1"> </text:span>1,<text:span text:style-name="T1"> </text:span>poz.<text:span text:style-name="T1"> </text:span>7<text:span text:style-name="T1"> </text:span>ze<text:span text:style-name="T1"> </text:span>zm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01T12:06:54.20</meta:creation-date>
    <dc:date>2013-08-01T12:08:14.01</dc:date>
    <meta:editing-duration>PT1M10S</meta:editing-duration>
    <meta:editing-cycles>2</meta:editing-cycles>
    <meta:generator>LibreOffice/3.4$Win32 LibreOffice_project/340m1$Build-402</meta:generator>
    <meta:document-statistic meta:table-count="0" meta:image-count="0" meta:object-count="0" meta:page-count="1" meta:paragraph-count="5" meta:word-count="154" meta:character-count="1061" meta:non-whitespace-character-count="877"/>
  </office:meta>
</office:document-meta>
</file>