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minny<text:span text:style-name="T1"> </text:span>Ośrodek<text:span text:style-name="T1"> </text:span>Pomocy<text:span text:style-name="T1"> </text:span>Społecznej<text:span text:style-name="T1"> </text:span>w<text:span text:style-name="T1"> </text:span>Sulikowie<text:span text:style-name="T1"> </text:span>informuje,<text:span text:style-name="T1"> </text:span>że:</text:p>
      <text:p text:style-name="P2"/>
      <text:p text:style-name="P3"/>
      <text:list xml:id="list31743604" text:style-name="WW8Num1">
        <text:list-item>
          <text:p text:style-name="P5">wnioski<text:span text:style-name="T1"> </text:span>o<text:span text:style-name="T1"> </text:span>ustalenie<text:span text:style-name="T1"> </text:span>prawa<text:span text:style-name="T1"> </text:span>do<text:span text:style-name="T1"> świadczeń rodzinnych </text:span>na<text:span text:style-name="T1"> </text:span>nowy<text:span text:style-name="T1"> </text:span>okres<text:span text:style-name="T1"> </text:span>zasiłkowy 2013/2014<text:span text:style-name="T1"> </text:span>przyjmowane<text:span text:style-name="T1"> </text:span>są<text:span text:style-name="T1"> </text:span>wraz<text:span text:style-name="T1"> </text:span>z<text:span text:style-name="T1"> </text:span>kompletem<text:span text:style-name="T1"> </text:span>dokumentów<text:span text:style-name="T1"> </text:span>od<text:span text:style-name="T1"> </text:span>1<text:span text:style-name="T1"> </text:span>września 2013r.</text:p>
        </text:list-item>
      </text:list>
      <text:p text:style-name="P4"/>
      <text:list xml:id="list32154192" text:continue-numbering="true" text:style-name="WW8Num1">
        <text:list-item>
          <text:p text:style-name="P10"><text:span text:style-name="T3">w</text:span><text:span text:style-name="T4"> </text:span><text:span text:style-name="T3">przypadku</text:span><text:span text:style-name="T4"> </text:span><text:span text:style-name="T3">gdy</text:span><text:span text:style-name="T4"> </text:span><text:span text:style-name="T3">osoba</text:span><text:span text:style-name="T4"> </text:span><text:span text:style-name="T3">ubiegająca</text:span><text:span text:style-name="T4"> </text:span><text:span text:style-name="T3">się</text:span><text:span text:style-name="T4"> </text:span><text:span text:style-name="T3">o</text:span><text:span text:style-name="T4"> </text:span><text:span text:style-name="T3">świadczenia</text:span><text:span text:style-name="T4"> </text:span><text:span text:style-name="T3">rodzinne</text:span><text:span text:style-name="T4"> </text:span><text:span text:style-name="T3">na</text:span><text:span text:style-name="T4"> </text:span><text:span text:style-name="T3">nowy</text:span><text:span text:style-name="T4"> </text:span><text:span text:style-name="T3">okres</text:span><text:span text:style-name="T4"> zasiłkowy </text:span><text:span text:style-name="T5">złoży</text:span><text:span text:style-name="T6"> </text:span><text:span text:style-name="T5">wniosek</text:span><text:span text:style-name="T6"> </text:span><text:span text:style-name="T5">wraz</text:span><text:span text:style-name="T6"> </text:span><text:span text:style-name="T5">z</text:span><text:span text:style-name="T6"> </text:span><text:span text:style-name="T5">dokumentami</text:span><text:span text:style-name="T6"> </text:span><text:span text:style-name="T5">do</text:span><text:span text:style-name="T6"> </text:span><text:span text:style-name="T5">dnia</text:span><text:span text:style-name="T6"> </text:span><text:span text:style-name="T5">30</text:span><text:span text:style-name="T6"> </text:span><text:span text:style-name="T5">września,</text:span><text:span text:style-name="T4"> </text:span><text:span text:style-name="T3">ustalenie</text:span><text:span text:style-name="T4"> </text:span><text:span text:style-name="T3">prawa</text:span><text:span text:style-name="T4"> </text:span><text:span text:style-name="T3">do</text:span><text:span text:style-name="T4"> </text:span><text:span text:style-name="T3">świadczeń</text:span><text:span text:style-name="T4"> </text:span><text:span text:style-name="T3">rodzinnych</text:span><text:span text:style-name="T4"> </text:span><text:span text:style-name="T3">oraz</text:span><text:span text:style-name="T4"> </text:span><text:span text:style-name="T3">wypłata</text:span><text:span text:style-name="T4"> </text:span><text:span text:style-name="T3">świadczeń</text:span><text:span text:style-name="T4"> </text:span><text:span text:style-name="T3">przysługujących</text:span><text:span text:style-name="T4"> </text:span><text:span text:style-name="T3">za</text:span><text:span text:style-name="T4"> </text:span><text:span text:style-name="T3">miesiąc</text:span><text:span text:style-name="T4"> </text:span><text:span text:style-name="T3">listopad</text:span><text:span text:style-name="T4"> </text:span><text:span text:style-name="T3">następuje</text:span><text:span text:style-name="T4"> </text:span><text:span text:style-name="T3">do</text:span><text:span text:style-name="T4"> </text:span><text:span text:style-name="T3">dnia</text:span><text:span text:style-name="T4"> </text:span><text:span text:style-name="T3">30</text:span><text:span text:style-name="T4"> </text:span><text:span text:style-name="T3">listopada,</text:span></text:p>
        </text:list-item>
      </text:list>
      <text:p text:style-name="P9"/>
      <text:list xml:id="list32171148" text:continue-numbering="true" text:style-name="WW8Num1">
        <text:list-item>
          <text:p text:style-name="P10"><text:span text:style-name="T3">w</text:span><text:span text:style-name="T4"> </text:span><text:span text:style-name="T3">przypadku</text:span><text:span text:style-name="T4"> </text:span><text:span text:style-name="T3">gdy</text:span><text:span text:style-name="T4"> </text:span><text:span text:style-name="T3">osoba</text:span><text:span text:style-name="T4"> </text:span><text:span text:style-name="T3">ubiegająca</text:span><text:span text:style-name="T4"> </text:span><text:span text:style-name="T3">się</text:span><text:span text:style-name="T4"> <text:s/></text:span><text:span text:style-name="T3">o</text:span><text:span text:style-name="T4"> </text:span><text:span text:style-name="T3">świadczenia</text:span><text:span text:style-name="T4"> </text:span><text:span text:style-name="T3">rodzinne</text:span><text:span text:style-name="T4"> </text:span><text:span text:style-name="T3">na</text:span><text:span text:style-name="T4"> </text:span><text:span text:style-name="T3">nowy</text:span><text:span text:style-name="T4"> </text:span><text:span text:style-name="T3">okres</text:span><text:span text:style-name="T4"> zasiłkowy </text:span><text:span text:style-name="T5">złoży</text:span><text:span text:style-name="T6"> </text:span><text:span text:style-name="T5">wniosek</text:span><text:span text:style-name="T6"> </text:span><text:span text:style-name="T5">wraz</text:span><text:span text:style-name="T6"> </text:span><text:span text:style-name="T5">z</text:span><text:span text:style-name="T6"> </text:span><text:span text:style-name="T5">dokumentami</text:span><text:span text:style-name="T6"> </text:span><text:span text:style-name="T5">w</text:span><text:span text:style-name="T6"> </text:span><text:span text:style-name="T5">okresie</text:span><text:span text:style-name="T6"> </text:span><text:span text:style-name="T5">od</text:span><text:span text:style-name="T6"> </text:span><text:span text:style-name="T5">1</text:span><text:span text:style-name="T6"> </text:span><text:span text:style-name="T5">października</text:span><text:span text:style-name="T6"> </text:span><text:span text:style-name="T5">do</text:span><text:span text:style-name="T6"> <text:s text:c="36"/></text:span><text:span text:style-name="T5">30</text:span><text:span text:style-name="T6"> </text:span><text:span text:style-name="T5">listopada,</text:span><text:span text:style-name="T4"> </text:span><text:span text:style-name="T3">ustalenie</text:span><text:span text:style-name="T4"> </text:span><text:span text:style-name="T3">prawa</text:span><text:span text:style-name="T4"> </text:span><text:span text:style-name="T3">do</text:span><text:span text:style-name="T4"> </text:span><text:span text:style-name="T3">świadczeń</text:span><text:span text:style-name="T4"> </text:span><text:span text:style-name="T3">rodzinnych</text:span><text:span text:style-name="T4"> </text:span><text:span text:style-name="T3">oraz</text:span><text:span text:style-name="T4"> </text:span><text:span text:style-name="T3">wypłata</text:span><text:span text:style-name="T4"> </text:span><text:span text:style-name="T3">świadczeń</text:span><text:span text:style-name="T4"> </text:span><text:span text:style-name="T3">przysługujących</text:span><text:span text:style-name="T4"> </text:span><text:span text:style-name="T3">za</text:span><text:span text:style-name="T4"> </text:span><text:span text:style-name="T3">miesiąc</text:span><text:span text:style-name="T4"> </text:span><text:span text:style-name="T3">listopad</text:span><text:span text:style-name="T4"> </text:span><text:span text:style-name="T3">następuje</text:span><text:span text:style-name="T4"> </text:span><text:span text:style-name="T3">do</text:span><text:span text:style-name="T4"> </text:span><text:span text:style-name="T3">dnia</text:span><text:span text:style-name="T4"> <text:s/></text:span><text:span text:style-name="T3">31</text:span><text:span text:style-name="T4"> </text:span><text:span text:style-name="T3">grudnia.</text:span></text:p>
        </text:list-item>
      </text:list>
      <text:p text:style-name="P6"/>
      <text:p text:style-name="P3"/>
      <text:p text:style-name="P7"/>
      <text:p text:style-name="P7"/>
      <text:p text:style-name="P7"/>
      <text:p text:style-name="P1">Podstawa<text:span text:style-name="T1"> </text:span>prawna:<text:span text:style-name="T1"> </text:span>art.<text:span text:style-name="T1"> 26 </text:span>ust.<text:span text:style-name="T1"> 2a-4 </text:span>ustawy<text:span text:style-name="T1"> </text:span>z<text:span text:style-name="T1"> </text:span>dnia<text:span text:style-name="T1"> 28 listopada 2003r. </text:span><text:span text:style-name="T2">o świadczeniach rodzinnych (Dz.U. z 2006r. Nr 139, poz. 992 z późn.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1:58:22.01</meta:creation-date>
    <meta:document-statistic meta:table-count="0" meta:image-count="0" meta:object-count="0" meta:page-count="1" meta:paragraph-count="5" meta:word-count="139" meta:character-count="948" meta:non-whitespace-character-count="779"/>
    <dc:date>2013-08-01T12:01:08.21</dc:date>
    <meta:editing-duration>PT2M46S</meta:editing-duration>
    <meta:editing-cycles>1</meta:editing-cycles>
    <meta:generator>LibreOffice/3.4$Win32 LibreOffice_project/340m1$Build-402</meta:generator>
  </office:meta>
</office:document-meta>
</file>