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9cm" fo:margin-left="-0.7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8.414cm"/>
    </style:style>
    <style:style style:name="Tabela4.C" style:family="table-column">
      <style:table-column-properties style:column-width="3.122cm"/>
    </style:style>
    <style:style style:name="Tabela4.D" style:family="table-column">
      <style:table-column-properties style:column-width="6.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8.547cm" fo:margin-left="-0.73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18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style:snap-to-layout-grid="false"/>
      <style:text-properties style:font-name="Times New Roman" fo:font-size="11pt" fo:language="pl" fo:country="PL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name-complex="Verdana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42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bold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46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Verdana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style:font-name-asian="Tahoma" style:font-weight-asian="normal" style:font-name-complex="Verdana" style:font-weight-complex="normal"/>
    </style:style>
    <style:style style:name="T6" style:family="text">
      <style:text-properties fo:font-weight="normal" style:font-name-asian="Verdana" style:font-weight-asian="normal" style:font-name-complex="Verdana" style:font-weight-complex="normal"/>
    </style:style>
    <style:style style:name="T7" style:family="text">
      <style:text-properties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1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4" style:family="text">
      <style:text-properties style:font-name="Times New Roman1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5" style:family="text">
      <style:text-properties fo:color="#000000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6" style:family="text">
      <style:text-properties fo:color="#000000"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8" style:family="text">
      <style:text-properties fo:font-weight="bold" style:font-name-asian="Verdana" style:font-weight-asian="bold" style:font-name-complex="Verdana" style:font-weight-complex="bold"/>
    </style:style>
    <style:style style:name="T19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20" style:family="text">
      <style:text-properties fo:font-weight="bold" style:font-name-asian="Verdana" style:language-asian="zh" style:country-asian="CN" style:font-weight-asian="bold" style:font-name-complex="Verdana" style:font-weight-complex="bold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weight="bold" style:font-name-asian="Verdana1" style:font-weight-asian="bold" style:font-name-complex="Verdana1" style:font-weight-complex="bold"/>
    </style:style>
    <style:style style:name="T23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fo:font-weight="bold" style:language-asian="zh" style:country-asian="CN" style:font-weight-asian="bold" style:font-name-complex="Verdana" style:font-weight-complex="bold"/>
    </style:style>
    <style:style style:name="T25" style:family="text">
      <style:text-properties style:font-name-complex="Verdana"/>
    </style:style>
    <style:style style:name="T26" style:family="text">
      <style:text-properties style:font-name-asian="Verdana" style:font-name-complex="Verdana"/>
    </style:style>
    <style:style style:name="T27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..</text:span><text:span text:style-name="T3">.......................................<text:tab/><text:tab/><text:tab/><text:tab/><text:tab/><text:tab/>.....................................................</text:span></text:p>
      <text:p text:style-name="P9"><text:tab/>pieczęć instytucji<text:tab/><text:tab/><text:tab/><text:tab/><text:tab/><text:tab/><text:tab/><text:tab/> <text:s text:c="4"/>miejscowość, data</text:p>
      <text:p text:style-name="P16"/>
      <text:p text:style-name="P16">OŚWIADCZENIE</text:p>
      <text:p text:style-name="P16"/>
      <text:p text:style-name="P8"/>
      <text:p text:style-name="P5">Ja ..........................................................................................................................................................................</text:p>
      <text:p text:style-name="P5">zamieszkała/y: miejscowość.........................................................ulica...............................................................</text:p>
      <text:p text:style-name="P5">nr domu............. nr mieszkania............ kod pocztowy.............-........................ poczta.......................................</text:p>
      <text:p text:style-name="P5">seria i nr dowodu osobistego.................................................. nr pesel.................................................................</text:p>
      <text:p text:style-name="P3"><text:span text:style-name="T10">Świadoma/y odpowiedzialności karnej, przewidzianej w art. 233 </text:span><text:span text:style-name="T13">§</text:span><text:span text:style-name="T10"> 1 Kodeksu Karnego (</text:span><text:span text:style-name="T17">Dz. U. Nr 88, poz. 553 ze zm.)</text:span><text:span text:style-name="T10"> za zeznanie nieprawd</text:span><text:span text:style-name="T11">y, <text:s/></text:span><text:span text:style-name="T12">oświadczam, że dochody netto uzyskane przez członków mojej rodziny za miesiąc .......................................... <text:s/>wynoszą: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>Lp.</text:p>
          </table:table-cell>
          <table:table-cell table:style-name="Tabela4.A1" office:value-type="string">
            <text:p text:style-name="P4">Źródło dochodu</text:p>
          </table:table-cell>
          <table:table-cell table:style-name="Tabela4.A1" office:value-type="string">
            <text:p text:style-name="P4">Kwota w zł</text:p>
          </table:table-cell>
          <table:table-cell table:style-name="Tabela4.D1" office:value-type="string">
            <text:p text:style-name="P33">Potwierdzenie **/***</text:p>
          </table:table-cell>
        </table:table-row>
        <table:table-row table:style-name="Tabela4.1">
          <table:table-cell table:style-name="Tabela4.A2" office:value-type="string">
            <text:p text:style-name="P32">1.</text:p>
          </table:table-cell>
          <table:table-cell table:style-name="Tabela4.A2" office:value-type="string">
            <text:p text:style-name="P6">Wynagrodzenie za pracę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2.</text:p>
          </table:table-cell>
          <table:table-cell table:style-name="Tabela4.A2" office:value-type="string">
            <text:p text:style-name="P6">Świadczenia rodzinne + dodatki do zasiłku rodzinnego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.</text:p>
          </table:table-cell>
          <table:table-cell table:style-name="Tabela4.A2" office:value-type="string">
            <text:p text:style-name="P6">Alimenty i/lub świadczenia alimentacyjne otrzymywane z GOPS - kwota potwierdzona przez GOPS <text:span text:style-name="T28">( w przypadku świadczeń alimentacyjnych)</text:span>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.</text:p>
          </table:table-cell>
          <table:table-cell table:style-name="Tabela4.A2" office:value-type="string">
            <text:p text:style-name="P6">Świadczenia z pomocy społecznej (zasiłek stały <text:s text:c="6"/>i okresowy) 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5.</text:p>
          </table:table-cell>
          <table:table-cell table:style-name="Tabela4.A2" office:value-type="string">
            <text:p text:style-name="P6">Dodatek mieszkaniowy,</text:p>
            <text:p text:style-name="P6">dodatek energetyczny</text:p>
            <text:p text:style-name="P6">- kwota potwierdzona przez GOPS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  <text:p text:style-name="P32"/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6.</text:p>
          </table:table-cell>
          <table:table-cell table:style-name="Tabela4.A2" office:value-type="string">
            <text:p text:style-name="P6">Emerytury, renty inwalidzkie i rodzinne, w tym również zagraniczne, świadczenia przedemerytalne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7.</text:p>
          </table:table-cell>
          <table:table-cell table:style-name="Tabela4.A2" office:value-type="string">
            <text:p text:style-name="P6">Zasiłek dla bezrobotnych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8.</text:p>
          </table:table-cell>
          <table:table-cell table:style-name="Tabela4.A2" office:value-type="string">
            <text:p text:style-name="P6">Dochody z gospodarstwa rolnego- przyjmuje się, że z 1ha przeliczeniowego uzyskuje się dochód miesięczny w wysokości 250 zł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9.</text:p>
          </table:table-cell>
          <table:table-cell table:style-name="Tabela4.A2" office:value-type="string">
            <text:p text:style-name="P6">Dochody z działalności gospodarczej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10.</text:p>
          </table:table-cell>
          <table:table-cell table:style-name="Tabela4.A2" office:value-type="string">
            <text:p text:style-name="P6">Pobierane stypendia ze środków publicznych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>11.</text:p>
          </table:table-cell>
          <table:table-cell table:style-name="Tabela4.A2" office:value-type="string">
            <text:p text:style-name="P6">Inne dochody</text:p>
            <text:p text:style-name="P6"/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6"/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  <table:table-cell table:style-name="Tabela4.A2" office:value-type="string">
            <text:h text:style-name="P46" text:outline-level="4" text:is-list-header="true"><text:span text:style-name="T18">Łączny dochód gospodarstwa domowego <text:s text:c="3"/></text:span><text:span text:style-name="T22">—&gt;</text:span></text:h>
          </table:table-cell>
          <table:table-cell table:style-name="Tabela4.D2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1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17"><text:span text:style-name="T21">Oświadczenie</text:span><text:span text:style-name="T18"> </text:span><text:span text:style-name="T21">o</text:span><text:span text:style-name="T18"> </text:span><text:span text:style-name="T21">miesięcznych</text:span><text:span text:style-name="T18"> </text:span><text:span text:style-name="T21">wydatkach</text:span><text:span text:style-name="T18"> </text:span><text:span text:style-name="T21">ponoszonych</text:span><text:span text:style-name="T18"> </text:span><text:span text:style-name="T21">przez</text:span><text:span text:style-name="T18"> </text:span><text:span text:style-name="T21">członków</text:span><text:span text:style-name="T18"> </text:span><text:span text:style-name="T21">rodziny</text:span><text:span text:style-name="T18"> :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12.</text:p>
          </table:table-cell>
          <table:table-cell table:style-name="Tabela1.A1" office:value-type="string">
            <text:p text:style-name="P35"><text:span text:style-name="T25">Kwota</text:span><text:span text:style-name="T26"> </text:span><text:span text:style-name="T25">alimentów</text:span><text:span text:style-name="T26"> </text:span><text:span text:style-name="T25">świadczona</text:span><text:span text:style-name="T26"> </text:span><text:span text:style-name="T25">na</text:span><text:span text:style-name="T26"> </text:span><text:span text:style-name="T25">rzecz</text:span><text:span text:style-name="T26"> </text:span><text:span text:style-name="T25">innych</text:span><text:span text:style-name="T26"> </text:span><text:span text:style-name="T25">osób </text:span></text:p>
          </table:table-cell>
          <table:table-cell table:style-name="Tabela1.C1" office:value-type="string">
            <text:p text:style-name="P3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37"/>
      <text:list xml:id="list34333079" text:style-name="WW8Num2">
        <text:list-header>
          <text:p text:style-name="P42"><text:span text:style-name="T24">Moja</text:span><text:span text:style-name="T20"> </text:span><text:span text:style-name="T24">rodzina</text:span><text:span text:style-name="T20"> </text:span><text:span text:style-name="T24">składa</text:span><text:span text:style-name="T20"> </text:span><text:span text:style-name="T24">się</text:span><text:span text:style-name="T20"> </text:span><text:span text:style-name="T24">z</text:span><text:span text:style-name="T20"> ............</text:span><text:span text:style-name="T24">osób </text:span><text:span text:style-name="T20"><text:s/></text:span><text:span text:style-name="T24">pozostających</text:span><text:span text:style-name="T20"> </text:span><text:span text:style-name="T24">we</text:span><text:span text:style-name="T20"> </text:span><text:span text:style-name="T24">wspólnym</text:span><text:span text:style-name="T20"> </text:span><text:span text:style-name="T24">gospodarstwie</text:span><text:span text:style-name="T20"> </text:span><text:span text:style-name="T24">domowym</text:span><text:span text:style-name="T20">.</text:span></text:p>
          <text:p text:style-name="P43"/>
          <text:p text:style-name="P44"><text:span text:style-name="T29">Miesięczny </text:span><text:span text:style-name="T30">dochód</text:span><text:span text:style-name="T29"> </text:span><text:span text:style-name="T30">netto w rodzinie wynosi.........................zł , <text:s/>co</text:span><text:span text:style-name="T29"> </text:span><text:span text:style-name="T30">na</text:span><text:span text:style-name="T29"> </text:span><text:span text:style-name="T30">jednego członka rodziny wynosi </text:span></text:p>
          <text:p text:style-name="P45"/>
          <text:p text:style-name="P44"><text:span text:style-name="T29">....................... </text:span><text:span text:style-name="T30">zł</text:span></text:p>
        </text:list-header>
      </text:list>
      <text:p text:style-name="P30"/>
      <text:p text:style-name="P31"/>
      <text:p text:style-name="P10"/>
      <text:p text:style-name="P18"><text:span text:style-name="T15">Oświadczam, </text:span><text:span text:style-name="T16">że</text:span><text:span text:style-name="T15"> </text:span><text:span text:style-name="T16">nie</text:span><text:span text:style-name="T15"> </text:span><text:span text:style-name="T16">posiadam</text:span><text:span text:style-name="T15"> </text:span><text:span text:style-name="T16">żadnego</text:span><text:span text:style-name="T15"> </text:span><text:span text:style-name="T16">innego</text:span><text:span text:style-name="T15"> </text:span><text:span text:style-name="T16">źródła</text:span><text:span text:style-name="T15"> </text:span><text:span text:style-name="T16">dochodu</text:span><text:span text:style-name="T15"> </text:span><text:span text:style-name="T16">poza</text:span><text:span text:style-name="T15"> </text:span><text:span text:style-name="T16">wskazanym</text:span><text:span text:style-name="T15"> </text:span><text:span text:style-name="T16">w</text:span><text:span text:style-name="T15"> </text:span><text:span text:style-name="T16">niniejszym</text:span><text:span text:style-name="T15"> </text:span><text:span text:style-name="T16">oświadczeniu</text:span><text:span text:style-name="T15">.</text:span></text:p>
      <text:p text:style-name="P11"/>
      <text:p text:style-name="P13"><text:span text:style-name="T2">Dane</text:span><text:span text:style-name="T27"> </text:span><text:span text:style-name="T2">powyższe</text:span><text:span text:style-name="T27"> </text:span><text:span text:style-name="T2">podałam</text:span><text:span text:style-name="T27">/</text:span><text:span text:style-name="T2">em</text:span><text:span text:style-name="T27"> </text:span><text:span text:style-name="T2">zgodnie</text:span><text:span text:style-name="T27"> </text:span><text:span text:style-name="T2">z</text:span><text:span text:style-name="T27"> </text:span><text:span text:style-name="T2">prawdą</text:span><text:span text:style-name="T27">, </text:span><text:span text:style-name="T2">co</text:span><text:span text:style-name="T27"> </text:span><text:span text:style-name="T2">potwierdzam</text:span><text:span text:style-name="T27"> </text:span><text:span text:style-name="T2">własnoręcznym</text:span><text:span text:style-name="T27"> </text:span><text:span text:style-name="T2">podpisem</text:span><text:span text:style-name="T27">.</text:span></text:p>
      <text:p text:style-name="P11"/>
      <text:p text:style-name="P11"/>
      <text:p text:style-name="P11"/>
      <text:p text:style-name="P11"/>
      <text:p text:style-name="P11"/>
      <text:p text:style-name="P13"><text:span text:style-name="T4">Stwierdzam</text:span><text:span text:style-name="T7"> </text:span><text:span text:style-name="T4">własnoręczność</text:span><text:span text:style-name="T7"> </text:span><text:span text:style-name="T4">podpisu</text:span><text:span text:style-name="T7">:</text:span></text:p>
      <text:p text:style-name="P14"/>
      <text:p text:style-name="P14"/>
      <text:p text:style-name="P14"/>
      <text:p text:style-name="P14">..........................................................<text:tab/><text:tab/><text:tab/><text:tab/>.................................................................</text:p>
      <text:p text:style-name="P12"><text:s text:c="6"/><text:span text:style-name="T28">podpis potwierdzającego<text:tab/><text:tab/><text:tab/><text:tab/> <text:s text:c="18"/>podpis osoby składającej oświadczenie</text:span></text:p>
      <text:p text:style-name="P23"/>
      <text:p text:style-name="P25"/>
      <text:p text:style-name="P25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23">*</text:span><text:span text:style-name="T19">Art</text:span><text:span text:style-name="T23">. 233 </text:span><text:span text:style-name="T14">§</text:span><text:span text:style-name="T23"> 1</text:span><text:span text:style-name="T9"> </text:span><text:span text:style-name="T3">Kto składając zeznania mające służyć za dowód w postępowaniu sądowym lub innym postępowaniu prowadzonym na podstawie ustawy, zeznaje nieprawdę lub zataja prawdę, podlega karze pozbawienia wolności do lat 3. </text:span></text:p>
      <text:p text:style-name="P15"><text:span text:style-name="T5">** osoby</text:span><text:span text:style-name="T6"> </text:span><text:span text:style-name="T8">prowadzące</text:span><text:span text:style-name="T6"> </text:span><text:span text:style-name="T8">własną</text:span><text:span text:style-name="T6"> </text:span><text:span text:style-name="T8">działalność</text:span><text:span text:style-name="T6"> </text:span><text:span text:style-name="T8">gospodarczą</text:span><text:span text:style-name="T6"> </text:span><text:span text:style-name="T8">przedstawiają</text:span><text:span text:style-name="T6"> </text:span><text:span text:style-name="T8">dochody</text:span><text:span text:style-name="T6"> </text:span><text:span text:style-name="T8">za</text:span><text:span text:style-name="T6"> </text:span><text:span text:style-name="T8">rok</text:span><text:span text:style-name="T6"> </text:span><text:span text:style-name="T8">poprzedni</text:span><text:span text:style-name="T6"> w formie </text:span><text:span text:style-name="T8">zaświadczenia </text:span><text:span text:style-name="T6">z </text:span><text:span text:style-name="T8">Urzędu</text:span><text:span text:style-name="T6"> </text:span><text:span text:style-name="T8">Skarbowego</text:span><text:span text:style-name="T6">,</text:span></text:p>
      <text:p text:style-name="P15"><text:span text:style-name="T6">*** </text:span><text:span text:style-name="T5">za</text:span><text:span text:style-name="T6"> </text:span><text:span text:style-name="T8">dochód</text:span><text:span text:style-name="T6"> </text:span><text:span text:style-name="T8">uważa</text:span><text:span text:style-name="T6"> </text:span><text:span text:style-name="T8">się</text:span><text:span text:style-name="T6"> </text:span><text:span text:style-name="T8">sumę</text:span><text:span text:style-name="T6"> </text:span><text:span text:style-name="T8">miesięcznych</text:span><text:span text:style-name="T6"> </text:span><text:span text:style-name="T8">przychodów</text:span><text:span text:style-name="T6"> </text:span><text:span text:style-name="T8">z</text:span><text:span text:style-name="T6"> </text:span><text:span text:style-name="T8">miesiąca</text:span><text:span text:style-name="T6"> </text:span><text:span text:style-name="T8">poprzedzającego</text:span><text:span text:style-name="T6"> </text:span><text:span text:style-name="T8">złożenie</text:span><text:span text:style-name="T6"> </text:span><text:span text:style-name="T8">wniosku</text:span><text:span text:style-name="T6"> </text:span><text:span text:style-name="T8">lub <text:s text:c="15"/></text:span><text:span text:style-name="T6"><text:s/></text:span><text:span text:style-name="T8">w</text:span><text:span text:style-name="T6"> </text:span><text:span text:style-name="T8">przypadku</text:span><text:span text:style-name="T6"> </text:span><text:span text:style-name="T8">utraty</text:span><text:span text:style-name="T6"> </text:span><text:span text:style-name="T8">dochodu</text:span><text:span text:style-name="T6"> </text:span><text:span text:style-name="T8">z</text:span><text:span text:style-name="T6"> </text:span><text:span text:style-name="T8">miesiąca</text:span><text:span text:style-name="T6">, </text:span><text:span text:style-name="T8">w</text:span><text:span text:style-name="T6"> </text:span><text:span text:style-name="T8">którym</text:span><text:span text:style-name="T6"> </text:span><text:span text:style-name="T8">wniosek</text:span><text:span text:style-name="T6"> </text:span><text:span text:style-name="T8">został</text:span><text:span text:style-name="T6"> </text:span><text:span text:style-name="T8">złożony</text:span><text:span text:style-name="T6">, </text:span><text:span text:style-name="T8">bez</text:span><text:span text:style-name="T6"> </text:span><text:span text:style-name="T8">względu</text:span><text:span text:style-name="T6"> </text:span><text:span text:style-name="T8">na</text:span><text:span text:style-name="T6"> </text:span><text:span text:style-name="T8">tytuł</text:span><text:span text:style-name="T6"> </text:span><text:span text:style-name="T8">i</text:span><text:span text:style-name="T6"> </text:span><text:span text:style-name="T8">źródło</text:span><text:span text:style-name="T6"> </text:span><text:span text:style-name="T8">ich</text:span><text:span text:style-name="T6"> </text:span><text:span text:style-name="T8">uzyskania</text:span><text:span text:style-name="T6">, </text:span><text:span text:style-name="T8">pomniejszoną</text:span><text:span text:style-name="T6"> </text:span><text:span text:style-name="T8">o</text:span><text:span text:style-name="T6"> </text:span><text:span text:style-name="T8">wydatki</text:span><text:span text:style-name="T6">, </text:span><text:span text:style-name="T8">tj</text:span><text:span text:style-name="T6">.:</text:span></text:p>
      <text:p text:style-name="P21"><text:span text:style-name="T6">- </text:span><text:span text:style-name="T5">miesięczne</text:span><text:span text:style-name="T6"> </text:span><text:span text:style-name="T8">obciążenie</text:span><text:span text:style-name="T6"> </text:span><text:span text:style-name="T8">podatkiem</text:span><text:span text:style-name="T6"> </text:span><text:span text:style-name="T8">dochodowym</text:span><text:span text:style-name="T6"> </text:span><text:span text:style-name="T8">od</text:span><text:span text:style-name="T6"> </text:span><text:span text:style-name="T8">osób</text:span><text:span text:style-name="T6"> </text:span><text:span text:style-name="T8">fizycznych</text:span><text:span text:style-name="T6">;</text:span></text:p>
      <text:p text:style-name="P22"><text:span text:style-name="T6">- </text:span><text:span text:style-name="T8">składki</text:span><text:span text:style-name="T6"> </text:span><text:span text:style-name="T8">na</text:span><text:span text:style-name="T6"> </text:span><text:span text:style-name="T8">ubezpieczenie</text:span><text:span text:style-name="T6"> </text:span><text:span text:style-name="T8">zdrowotne</text:span><text:span text:style-name="T6"> </text:span><text:span text:style-name="T8">określone</text:span><text:span text:style-name="T6"> </text:span><text:span text:style-name="T8">w</text:span><text:span text:style-name="T6"> </text:span><text:span text:style-name="T8">przepisach</text:span><text:span text:style-name="T6"> </text:span><text:span text:style-name="T8">o</text:span><text:span text:style-name="T6"> </text:span><text:span text:style-name="T8">powszechnym</text:span><text:span text:style-name="T6"> </text:span><text:span text:style-name="T8">ubezpieczeniu</text:span><text:span text:style-name="T6"> </text:span><text:span text:style-name="T8">w</text:span><text:span text:style-name="T6"> </text:span><text:span text:style-name="T8">Narodowym</text:span><text:span text:style-name="T6"> </text:span><text:span text:style-name="T8">Funduszu</text:span><text:span text:style-name="T6"> <text:s text:c="2"/></text:span><text:span text:style-name="T8">Zdrowia</text:span><text:span text:style-name="T6"> </text:span><text:span text:style-name="T8">oraz</text:span><text:span text:style-name="T6"> </text:span><text:span text:style-name="T8">ubezpieczenia</text:span><text:span text:style-name="T6"> </text:span><text:span text:style-name="T8">społeczne</text:span><text:span text:style-name="T6"> </text:span><text:span text:style-name="T8">określone</text:span><text:span text:style-name="T6"> </text:span><text:span text:style-name="T8">w</text:span><text:span text:style-name="T6"> </text:span><text:span text:style-name="T8">odrębnych</text:span><text:span text:style-name="T6"> </text:span><text:span text:style-name="T8">przepisach</text:span><text:span text:style-name="T6">;</text:span></text:p>
      <text:p text:style-name="P24">- kwotę alimentów świadczonych na rzecz innych osób.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use-window-font-color="true" style:font-name="Symbol" fo:font-size="12pt" fo:language="pl" fo:country="PL" style:font-size-asian="12pt" style:language-asian="pl" style:country-asian="PL" style:font-name-complex="Times New Roman" style:font-size-complex="12pt"/>
    </style:style>
    <style:style style:name="WW8Num2z1" style:family="text">
      <style:text-properties style:use-window-font-color="true" style:font-name="Courier New" fo:font-size="12pt" fo:language="pl" fo:country="PL" style:font-size-asian="12pt" style:language-asian="pl" style:country-asian="PL" style:font-name-complex="Times New Roman" style:font-size-complex="12pt"/>
    </style:style>
    <style:style style:name="WW8Num2z2" style:family="text">
      <style:text-properties style:use-window-font-color="true" style:font-name="Wingdings" fo:font-size="12pt" fo:language="pl" fo:country="PL" style:font-size-asian="12pt" style:language-asian="pl" style:country-asian="PL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885cm" fo:margin-left="1.95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29S</meta:editing-duration>
    <meta:editing-cycles>12</meta:editing-cycles>
    <meta:generator>LibreOffice/3.4$Win32 LibreOffice_project/340m1$Build-12</meta:generator>
    <dc:date>2015-07-30T14:25:57.12</dc:date>
    <meta:printed-by>Renata </meta:printed-by>
    <meta:print-date>2013-08-09T13:31:24.90</meta:print-date>
    <meta:document-statistic meta:table-count="2" meta:image-count="0" meta:object-count="0" meta:page-count="2" meta:paragraph-count="0" meta:word-count="385" meta:character-count="3595" meta:non-whitespace-character-count="3183"/>
    <meta:user-defined meta:name="Info 1"/>
    <meta:user-defined meta:name="Info 2"/>
    <meta:user-defined meta:name="Info 3"/>
    <meta:user-defined meta:name="Info 4"/>
  </office:meta>
</office:document-meta>
</file>