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8.59cm" fo:margin-left="-0.757cm" table:align="left" style:writing-mode="lr-tb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8.414cm"/>
    </style:style>
    <style:style style:name="Tabela4.C" style:family="table-column">
      <style:table-column-properties style:column-width="3.122cm"/>
    </style:style>
    <style:style style:name="Tabela4.D" style:family="table-column">
      <style:table-column-properties style:column-width="6.2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D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8" style:family="table-row">
      <style:table-row-properties style:min-row-height="1.138cm" style:keep-together="true" fo:keep-together="auto"/>
    </style:style>
    <style:style style:name="Tabela1" style:family="table">
      <style:table-properties style:width="18.547cm" fo:margin-left="-0.73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11.589cm"/>
    </style:style>
    <style:style style:name="Tabela1.C" style:family="table-column">
      <style:table-column-properties style:column-width="6.2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3" style:family="paragraph" style:parent-style-name="Standard">
      <style:paragraph-properties fo:text-align="justify" style:justify-single-word="false"/>
      <style:text-properties fo:font-size="7pt" fo:language="pl" fo:country="PL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6pt" fo:language="pl" fo:country="PL" style:font-size-asian="6pt" style:language-asian="zxx" style:country-asian="none" style:font-size-complex="6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style:snap-to-layout-grid="false"/>
      <style:text-properties fo:font-size="11pt" fo:language="pl" fo:country="PL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language="pl" fo:country="PL" fo:font-weight="normal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language="pl" fo:country="PL" style:font-name-asian="Verdana" style:font-size-asian="11pt" style:language-asian="zxx" style:country-asian="none" style:font-name-complex="Verdana" style:font-size-complex="11pt" style:language-complex="zxx" style:country-complex="none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fo:language="pl" fo:country="PL" style:font-size-asian="10pt" style:font-size-complex="10pt"/>
    </style:style>
    <style:style style:name="P17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1.535cm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18" style:family="paragraph" style:parent-style-name="Standard">
      <style:paragraph-properties fo:text-align="justify" style:justify-single-word="false" style:writing-mode="lr-tb">
        <style:tab-stops>
          <style:tab-stop style:position="0.688cm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19" style:family="paragraph" style:parent-style-name="Standard">
      <style:paragraph-properties fo:text-align="justify" style:justify-single-word="false" style:writing-mode="lr-tb">
        <style:tab-stops>
          <style:tab-stop style:position="0.185cm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20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1.535cm"/>
        </style:tab-stops>
      </style:paragraph-properties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1" style:family="paragraph" style:parent-style-name="Standard">
      <style:paragraph-properties fo:text-align="justify" style:justify-single-word="false" style:writing-mode="lr-tb">
        <style:tab-stops>
          <style:tab-stop style:position="0.688cm"/>
        </style:tab-stops>
      </style:paragraph-properties>
      <style:text-properties style:font-name="Times New Roman" fo:font-size="10pt" fo:language="pl" fo:country="PL" fo:font-weight="normal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Times New Roman" fo:font-size="11pt" fo:language="pl" fo:country="PL" style:font-size-asian="11pt" style:font-size-complex="11pt"/>
    </style:style>
    <style:style style:name="P23" style:family="paragraph" style:parent-style-name="Standard">
      <style:paragraph-properties style:line-height-at-least="0.176cm" fo:text-align="justify" style:justify-single-word="false" style:writing-mode="lr-tb"/>
      <style:text-properties style:font-name="Times New Roman" fo:font-size="11pt" fo:language="pl" fo:country="PL" style:font-size-asian="11pt" style:font-size-complex="11pt"/>
    </style:style>
    <style:style style:name="P24" style:family="paragraph" style:parent-style-name="Standard">
      <style:paragraph-properties fo:text-align="start" style:justify-single-word="false" style:writing-mode="lr-tb"/>
      <style:text-properties style:font-name="Times New Roman" fo:font-size="11pt" fo:language="pl" fo:country="PL" fo:font-weight="bold" style:font-name-asian="Verdana" style:font-size-asian="11pt" style:font-weight-asian="bold" style:font-name-complex="Verdana" style:font-size-complex="11pt" style:font-weight-complex="bold"/>
    </style:style>
    <style:style style:name="P25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1.535cm"/>
        </style:tab-stops>
      </style:paragraph-properties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6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1.535cm"/>
        </style:tab-stops>
      </style:paragraph-properties>
      <style:text-properties fo:font-size="9pt" fo:language="pl" fo:country="P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7" style:family="paragraph" style:parent-style-name="Standard">
      <style:paragraph-properties fo:margin-left="-0.026cm" fo:margin-right="0cm" fo:text-align="justify" style:justify-single-word="false" fo:text-indent="0cm" style:auto-text-indent="false" style:writing-mode="lr-tb">
        <style:tab-stops>
          <style:tab-stop style:position="0.423cm"/>
        </style:tab-stops>
      </style:paragraph-properties>
      <style:text-properties style:font-name="Verdana" fo:font-size="9pt" fo:language="pl" fo:country="PL" fo:font-weight="bold" style:font-size-asian="9pt" style:language-asian="zh" style:country-asian="CN" style:font-weight-asian="bold" style:font-name-complex="Verdana" style:font-size-complex="9pt" style:font-weight-complex="bold"/>
    </style:style>
    <style:style style:name="P28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 style:writing-mode="lr-tb">
        <style:tab-stops>
          <style:tab-stop style:position="1.535cm"/>
        </style:tab-stops>
      </style:paragraph-properties>
      <style:text-properties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9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 style:writing-mode="lr-tb">
        <style:tab-stops>
          <style:tab-stop style:position="1.535cm"/>
        </style:tab-stops>
      </style:paragraph-properties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0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 style:writing-mode="lr-tb">
        <style:tab-stops>
          <style:tab-stop style:position="1.535cm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423cm"/>
        </style:tab-stops>
      </style:paragraph-properties>
      <style:text-properties style:font-name="Verdana" fo:font-size="9pt" fo:language="pl" fo:country="PL" fo:font-weight="bold" style:font-size-asian="9pt" style:language-asian="zh" style:country-asian="CN" style:font-weight-asian="bold" style:font-name-complex="Verdana" style:font-size-complex="9pt" style:font-weight-complex="bold"/>
    </style:style>
    <style:style style:name="P32" style:family="paragraph" style:parent-style-name="Table_20_Contents">
      <style:paragraph-properties style:snap-to-layout-grid="false"/>
      <style:text-properties fo:font-size="11pt" fo:language="pl" fo:country="PL" style:font-size-asian="11pt" style:font-size-complex="11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style:snap-to-layout-grid="false"/>
      <style:text-properties style:font-name="Times New Roman" fo:font-size="11pt" fo:language="pl" fo:country="PL" style:font-name-asian="Verdana" style:font-size-asian="11pt" style:font-name-complex="Verdana" style:font-size-complex="11pt"/>
    </style:style>
    <style:style style:name="P35" style:family="paragraph" style:parent-style-name="Table_20_Contents">
      <style:paragraph-properties style:snap-to-layout-grid="false"/>
      <style:text-properties style:font-name="Times New Roman" fo:font-size="11pt" fo:language="pl" fo:country="PL" style:font-size-asian="11pt" style:font-size-complex="11pt"/>
    </style:style>
    <style:style style:name="P36" style:family="paragraph" style:parent-style-name="Table_20_Contents">
      <style:paragraph-properties style:snap-to-layout-grid="false"/>
      <style:text-properties style:font-name="Times New Roman" fo:font-size="11pt" fo:language="pl" fo:country="PL" style:font-size-asian="11pt" style:font-name-complex="Verdana" style:font-size-complex="11pt"/>
    </style:style>
    <style:style style:name="P37" style:family="paragraph" style:parent-style-name="Standard">
      <style:paragraph-properties fo:text-align="justify" style:justify-single-word="false"/>
      <style:text-properties fo:language="pl" fo:country="PL"/>
    </style:style>
    <style:style style:name="P38" style:family="paragraph" style:parent-style-name="Standard" style:list-style-name="WW8Num2">
      <style:paragraph-properties fo:margin-left="-0.026cm" fo:margin-right="0cm" fo:text-align="justify" style:justify-single-word="false" fo:text-indent="0cm" style:auto-text-indent="false" style:writing-mode="lr-tb">
        <style:tab-stops>
          <style:tab-stop style:position="0.423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39" style:family="paragraph" style:parent-style-name="Standard" style:list-style-name="WW8Num2">
      <style:paragraph-properties fo:margin-left="-0.026cm" fo:margin-right="0cm" fo:text-align="justify" style:justify-single-word="false" fo:text-indent="0cm" style:auto-text-indent="false" style:writing-mode="lr-tb">
        <style:tab-stops>
          <style:tab-stop style:position="0.423cm"/>
        </style:tab-stops>
      </style:paragraph-properties>
      <style:text-properties style:font-name="Times New Roman" fo:font-size="11pt" fo:language="pl" fo:country="PL" fo:font-weight="bold" style:font-name-asian="Verdana" style:font-size-asian="11pt" style:language-asian="zh" style:country-asian="CN" style:font-weight-asian="bold" style:font-name-complex="Verdana" style:font-size-complex="11pt" style:font-weight-complex="bold"/>
    </style:style>
    <style:style style:name="P40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snap-to-layout-grid="false" style:writing-mode="lr-tb">
        <style:tab-stops>
          <style:tab-stop style:position="0.37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41" style:family="paragraph" style:parent-style-name="Standard">
      <style:paragraph-properties fo:text-align="start" style:justify-single-word="false" style:writing-mode="lr-tb"/>
      <style:text-properties style:font-name="Times New Roman" fo:font-size="11pt" fo:language="pl" fo:country="PL" style:font-size-asian="11pt" style:font-size-complex="11pt"/>
    </style:style>
    <style:style style:name="P42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1.535cm"/>
        </style:tab-stops>
      </style:paragraph-properties>
      <style:text-properties fo:font-size="9pt" fo:language="pl" fo:country="P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3" style:family="paragraph" style:parent-style-name="heading_20_4">
      <style:paragraph-properties fo:margin-left="0cm" fo:margin-right="0.009cm" fo:text-align="center" style:justify-single-word="false" fo:text-indent="0cm" style:auto-text-indent="false" style:snap-to-layout-grid="false" style:writing-mode="lr-tb">
        <style:tab-stops/>
      </style:paragraph-properties>
      <style:text-properties style:font-name="Times New Roman" fo:font-size="11pt" fo:language="pl" fo:country="PL" style:font-size-asian="11pt" style:font-size-complex="11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language-asian="zxx" style:country-asian="none" style:font-name-complex="Verdana" style:language-complex="zxx" style:country-complex="none"/>
    </style:style>
    <style:style style:name="T3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fo:font-weight="normal" style:language-asian="zxx" style:country-asian="none" style:font-weight-asian="normal" style:font-name-complex="Verdana" style:language-complex="zxx" style:country-complex="none" style:font-weight-complex="normal"/>
    </style:style>
    <style:style style:name="T5" style:family="text">
      <style:text-properties fo:font-weight="normal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6" style:family="text">
      <style:text-properties fo:font-weight="normal" style:font-name-asian="Verdana" style:font-weight-asian="normal" style:font-name-complex="Verdana" style:font-weight-complex="normal"/>
    </style:style>
    <style:style style:name="T7" style:family="text">
      <style:text-properties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font-weight="normal" style:font-name-asian="Tahoma" style:font-weight-asian="normal" style:font-name-complex="Verdana" style:font-weight-complex="normal"/>
    </style:style>
    <style:style style:name="T9" style:family="text">
      <style:text-properties fo:font-weight="normal" style:font-weight-asian="normal" style:font-name-complex="Verdana" style:font-weight-complex="normal"/>
    </style:style>
    <style:style style:name="T10" style:family="text">
      <style:text-properties fo:font-size="11pt" style:font-size-asian="11pt" style:language-asian="zxx" style:country-asian="none" style:font-size-complex="11pt" style:language-complex="zxx" style:country-complex="none"/>
    </style:style>
    <style:style style:name="T11" style:family="text">
      <style:text-properties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Times New Roman1" fo:font-size="11pt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T14" style:family="text">
      <style:text-properties style:font-name="Times New Roman1" fo:font-weight="bold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weight="bold" style:font-name-asian="Verdana" style:font-weight-asian="bold" style:font-name-complex="Verdana" style:font-weight-complex="bold"/>
    </style:style>
    <style:style style:name="T17" style:family="text">
      <style:text-properties fo:font-weight="bold" style:font-name-asian="Verdana" style:language-asian="zh" style:country-asian="CN" style:font-weight-asian="bold" style:font-name-complex="Verdana" style:font-weight-complex="bold"/>
    </style:style>
    <style:style style:name="T18" style:family="text">
      <style:text-properties fo:font-weight="bold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19" style:family="text">
      <style:text-properties fo:font-weight="bold" style:font-name-asian="Verdana1" style:font-weight-asian="bold" style:font-name-complex="Verdana1" style:font-weight-complex="bold"/>
    </style:style>
    <style:style style:name="T20" style:family="text">
      <style:text-properties fo:font-weight="bold" style:font-weight-asian="bold" style:font-name-complex="Verdana" style:font-weight-complex="bold"/>
    </style:style>
    <style:style style:name="T21" style:family="text">
      <style:text-properties fo:font-weight="bold" style:language-asian="zh" style:country-asian="CN" style:font-weight-asian="bold" style:font-name-complex="Verdana" style:font-weight-complex="bold"/>
    </style:style>
    <style:style style:name="T22" style:family="text">
      <style:text-properties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3" style:family="text">
      <style:text-properties style:font-name-complex="Verdana"/>
    </style:style>
    <style:style style:name="T24" style:family="text">
      <style:text-properties style:font-name-asian="Verdana" style:font-name-complex="Verdana"/>
    </style:style>
    <style:style style:name="T25" style:family="text">
      <style:text-properties style:font-name-asian="Verdana" style:language-asian="zxx" style:country-asian="none" style:font-name-complex="Verdana" style:language-complex="zxx" style:country-complex="none"/>
    </style:style>
    <style:style style:name="T26" style:family="text">
      <style:text-properties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28" style:family="text">
      <style:text-properties fo:color="#000000" fo:font-weight="normal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29" style:family="text">
      <style:text-properties fo:color="#000000" fo:font-weight="normal" style:language-asian="zxx" style:country-asian="none" style:font-weight-asian="normal" style:font-name-complex="Verdana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...</text:span><text:span text:style-name="T3">.......................................<text:tab/><text:tab/><text:tab/><text:tab/><text:tab/><text:tab/><text:tab/>..........................................</text:span></text:p>
      <text:p text:style-name="P3"><text:tab/>pieczęć instytucji<text:tab/><text:tab/><text:tab/><text:tab/><text:tab/><text:tab/><text:tab/><text:tab/><text:tab/>miejscowość, data</text:p>
      <text:p text:style-name="P4"/>
      <text:p text:style-name="P4">OŚWIADCZENIE</text:p>
      <text:p text:style-name="P5"/>
      <text:p text:style-name="P6">Ja ..........................................................................................................................................................................</text:p>
      <text:p text:style-name="P6">zamieszkały: miejscowość.........................................................ulica...................................................................</text:p>
      <text:p text:style-name="P6">nr domu............. nr mieszkania............ kod pocztowy.............-........................ poczta.......................................</text:p>
      <text:p text:style-name="P6">seria i nr dowodu osobistego.................................................. nr pesel.................................................................</text:p>
      <text:p text:style-name="P2"><text:span text:style-name="T10">Uprzedzony o odpowiedzialności karnej przewidzianej w art. 233 </text:span><text:span text:style-name="T13">§</text:span><text:span text:style-name="T10"> 1 Kodeksu Karnego - za zeznanie nieprawd</text:span><text:span text:style-name="T11">y* </text:span><text:span text:style-name="T12">oświadczam, że dochody netto uzyskane przez członków mojej rodziny za miesiąc ..................... wynoszą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2">Lp.</text:p>
          </table:table-cell>
          <table:table-cell table:style-name="Tabela4.A1" office:value-type="string">
            <text:p text:style-name="P8">Źródło dochodu</text:p>
          </table:table-cell>
          <table:table-cell table:style-name="Tabela4.A1" office:value-type="string">
            <text:p text:style-name="P8">Kwota w zł</text:p>
          </table:table-cell>
          <table:table-cell table:style-name="Tabela4.D1" office:value-type="string">
            <text:p text:style-name="P33">Potwierdzenie **/***</text:p>
          </table:table-cell>
        </table:table-row>
        <table:table-row table:style-name="Tabela4.1">
          <table:table-cell table:style-name="Tabela4.A2" office:value-type="string">
            <text:p text:style-name="P32">1.</text:p>
          </table:table-cell>
          <table:table-cell table:style-name="Tabela4.A2" office:value-type="string">
            <text:p text:style-name="P7">Wynagrodzenie za pracę</text:p>
          </table:table-cell>
          <table:table-cell table:style-name="Tabela4.A2" office:value-type="string">
            <text:p text:style-name="P32"/>
          </table:table-cell>
          <table:table-cell table:style-name="Tabela4.D2" office:value-type="string">
            <text:p text:style-name="P7"/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32">2.</text:p>
          </table:table-cell>
          <table:table-cell table:style-name="Tabela4.A2" office:value-type="string">
            <text:p text:style-name="P7">Świadczenia rodzinne + dodatki do zasiłku rodzinnego- kwota potwierdzona przez GOPS</text:p>
          </table:table-cell>
          <table:table-cell table:style-name="Tabela4.A2" office:value-type="string">
            <text:p text:style-name="P32"/>
            <text:p text:style-name="P32"/>
            <text:p text:style-name="P32"/>
          </table:table-cell>
          <table:table-cell table:style-name="Tabela4.D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2">3.</text:p>
          </table:table-cell>
          <table:table-cell table:style-name="Tabela4.A2" office:value-type="string">
            <text:p text:style-name="P7">Alimenty i/lub świadczenia alimentacyjne otrzymywane z GOPS - kwota potwierdzona przez GOPS <text:span text:style-name="T15">( w przypadku świadczeń alimentacyjnych)</text:span></text:p>
          </table:table-cell>
          <table:table-cell table:style-name="Tabela4.A2" office:value-type="string">
            <text:p text:style-name="P32"/>
          </table:table-cell>
          <table:table-cell table:style-name="Tabela4.D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2">4.</text:p>
          </table:table-cell>
          <table:table-cell table:style-name="Tabela4.A2" office:value-type="string">
            <text:p text:style-name="P7">Świadczenia z pomocy społecznej (zasiłek stały <text:s text:c="6"/>i okresowy) - kwota potwierdzona przez GOPS</text:p>
          </table:table-cell>
          <table:table-cell table:style-name="Tabela4.A2" office:value-type="string">
            <text:p text:style-name="P32"/>
            <text:p text:style-name="P32"/>
            <text:p text:style-name="P32"/>
          </table:table-cell>
          <table:table-cell table:style-name="Tabela4.D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2">5.</text:p>
          </table:table-cell>
          <table:table-cell table:style-name="Tabela4.A2" office:value-type="string">
            <text:p text:style-name="P7">Dodatek mieszkaniowy- kwota potwierdzona przez GOPS</text:p>
          </table:table-cell>
          <table:table-cell table:style-name="Tabela4.A2" office:value-type="string">
            <text:p text:style-name="P32"/>
          </table:table-cell>
          <table:table-cell table:style-name="Tabela4.D2" office:value-type="string">
            <text:p text:style-name="P32"/>
            <text:p text:style-name="P32"/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2">6.</text:p>
          </table:table-cell>
          <table:table-cell table:style-name="Tabela4.A2" office:value-type="string">
            <text:p text:style-name="P7">Emerytury, renty inwalidzkie i rodzinne, w tym również zagraniczne, świadczenia przedemerytalne</text:p>
          </table:table-cell>
          <table:table-cell table:style-name="Tabela4.A2" office:value-type="string">
            <text:p text:style-name="P32"/>
          </table:table-cell>
          <table:table-cell table:style-name="Tabela4.D2" office:value-type="string">
            <text:p text:style-name="P7"/>
          </table:table-cell>
        </table:table-row>
        <table:table-row table:style-name="Tabela4.8">
          <table:table-cell table:style-name="Tabela4.A2" office:value-type="string">
            <text:p text:style-name="P32">7.</text:p>
          </table:table-cell>
          <table:table-cell table:style-name="Tabela4.A2" office:value-type="string">
            <text:p text:style-name="P7">Zasiłek dla bezrobotnych</text:p>
          </table:table-cell>
          <table:table-cell table:style-name="Tabela4.A2" office:value-type="string">
            <text:p text:style-name="P32"/>
          </table:table-cell>
          <table:table-cell table:style-name="Tabela4.D2" office:value-type="string">
            <text:p text:style-name="P7"/>
            <text:p text:style-name="P7"/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32">8.</text:p>
          </table:table-cell>
          <table:table-cell table:style-name="Tabela4.A2" office:value-type="string">
            <text:p text:style-name="P7">Dochody z gospodarstwa rolnego- przyjmuje się, że z 1ha przeliczeniowego uzyskuje się dochód miesięczny w wysokości 250zł</text:p>
          </table:table-cell>
          <table:table-cell table:style-name="Tabela4.A2" office:value-type="string">
            <text:p text:style-name="P32"/>
          </table:table-cell>
          <table:table-cell table:style-name="Tabela4.D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32">9.</text:p>
          </table:table-cell>
          <table:table-cell table:style-name="Tabela4.A2" office:value-type="string">
            <text:p text:style-name="P7">Dochody z działalności gospodarczej</text:p>
          </table:table-cell>
          <table:table-cell table:style-name="Tabela4.A2" office:value-type="string">
            <text:p text:style-name="P32"/>
          </table:table-cell>
          <table:table-cell table:style-name="Tabela4.D2" office:value-type="string">
            <text:p text:style-name="P7"/>
            <text:p text:style-name="P7"/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32">10.</text:p>
          </table:table-cell>
          <table:table-cell table:style-name="Tabela4.A2" office:value-type="string">
            <text:p text:style-name="P7">Pobierane stypendia ze środków publicznych</text:p>
          </table:table-cell>
          <table:table-cell table:style-name="Tabela4.A2" office:value-type="string">
            <text:p text:style-name="P32"/>
          </table:table-cell>
          <table:table-cell table:style-name="Tabela4.D2" office:value-type="string">
            <text:p text:style-name="P7"/>
            <text:p text:style-name="P7"/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32">11.</text:p>
          </table:table-cell>
          <table:table-cell table:style-name="Tabela4.A2" office:value-type="string">
            <text:p text:style-name="P7">Inne dochody</text:p>
            <text:p text:style-name="P7"/>
          </table:table-cell>
          <table:table-cell table:style-name="Tabela4.A2" office:value-type="string">
            <text:p text:style-name="P32"/>
          </table:table-cell>
          <table:table-cell table:style-name="Tabela4.D2" office:value-type="string">
            <text:p text:style-name="P7"/>
            <text:p text:style-name="P7"/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32"/>
          </table:table-cell>
          <table:table-cell table:style-name="Tabela4.A2" office:value-type="string">
            <text:h text:style-name="P43" text:outline-level="4" text:is-list-header="true"><text:span text:style-name="T16">Łączny dochód gospodarstwa domowego <text:s text:c="3"/></text:span><text:span text:style-name="T19">—&gt;</text:span></text:h>
          </table:table-cell>
          <table:table-cell table:style-name="Tabela4.D2" table:number-columns-spanned="2" office:value-type="string">
            <text:p text:style-name="P9"/>
            <text:p text:style-name="P9"/>
          </table:table-cell>
          <table:covered-table-cell/>
        </table:table-row>
      </table:table>
      <text:p text:style-name="P1"/>
      <text:p text:style-name="P22"><text:span text:style-name="T20"/></text:p>
      <text:p text:style-name="P22"><text:soft-page-break/><text:span text:style-name="T20">Oświadczenie</text:span><text:span text:style-name="T16"> </text:span><text:span text:style-name="T20">o</text:span><text:span text:style-name="T16"> </text:span><text:span text:style-name="T20">miesięcznych</text:span><text:span text:style-name="T16"> </text:span><text:span text:style-name="T20">wydatkach</text:span><text:span text:style-name="T16"> </text:span><text:span text:style-name="T20">ponoszonych</text:span><text:span text:style-name="T16"> </text:span><text:span text:style-name="T20">przez</text:span><text:span text:style-name="T16"> </text:span><text:span text:style-name="T20">członków</text:span><text:span text:style-name="T16"> </text:span><text:span text:style-name="T20">rodziny</text:span><text:span text:style-name="T16"> :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4">12.</text:p>
          </table:table-cell>
          <table:table-cell table:style-name="Tabela1.A1" office:value-type="string">
            <text:p text:style-name="P35"><text:span text:style-name="T23">Kwota</text:span><text:span text:style-name="T24"> </text:span><text:span text:style-name="T23">alimentów</text:span><text:span text:style-name="T24"> </text:span><text:span text:style-name="T23">świadczona</text:span><text:span text:style-name="T24"> </text:span><text:span text:style-name="T23">na</text:span><text:span text:style-name="T24"> </text:span><text:span text:style-name="T23">rzecz</text:span><text:span text:style-name="T24"> </text:span><text:span text:style-name="T23">innych</text:span><text:span text:style-name="T24"> </text:span><text:span text:style-name="T23">osób </text:span></text:p>
          </table:table-cell>
          <table:table-cell table:style-name="Tabela1.C1" office:value-type="string">
            <text:p text:style-name="P36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31"/>
      <text:list xml:id="list33619096" text:style-name="WW8Num2">
        <text:list-item>
          <text:p text:style-name="P38"><text:span text:style-name="T21">moja</text:span><text:span text:style-name="T17"> </text:span><text:span text:style-name="T21">rodzina</text:span><text:span text:style-name="T17"> </text:span><text:span text:style-name="T21">składa</text:span><text:span text:style-name="T17"> </text:span><text:span text:style-name="T21">się</text:span><text:span text:style-name="T17"> </text:span><text:span text:style-name="T21">z</text:span><text:span text:style-name="T17"> .........</text:span><text:span text:style-name="T21">osób </text:span><text:span text:style-name="T17"><text:s/></text:span><text:span text:style-name="T21">pozostających</text:span><text:span text:style-name="T17"> </text:span><text:span text:style-name="T21">we</text:span><text:span text:style-name="T17"> </text:span><text:span text:style-name="T21">wspólnym</text:span><text:span text:style-name="T17"> </text:span><text:span text:style-name="T21">gospodarstwie</text:span><text:span text:style-name="T17"> </text:span><text:span text:style-name="T21">domowym</text:span><text:span text:style-name="T17">;</text:span></text:p>
          <text:p text:style-name="P39"/>
        </text:list-item>
        <text:list-item>
          <text:p text:style-name="P40"><text:span text:style-name="T26">miesięczny </text:span><text:span text:style-name="T27">dochód</text:span><text:span text:style-name="T26"> </text:span><text:span text:style-name="T27">netto w rodzinie wynosi.........................zł , co</text:span><text:span text:style-name="T26"> </text:span><text:span text:style-name="T27">na</text:span><text:span text:style-name="T26"> </text:span><text:span text:style-name="T27">jednego członka rodziny wynosi </text:span><text:span text:style-name="T26">....................... </text:span><text:span text:style-name="T27">zł</text:span></text:p>
        </text:list-item>
      </text:list>
      <text:p text:style-name="P28"/>
      <text:p text:style-name="P29"/>
      <text:p text:style-name="P10"/>
      <text:p text:style-name="P23"><text:span text:style-name="T28">Oświadczam, </text:span><text:span text:style-name="T29">że</text:span><text:span text:style-name="T28"> </text:span><text:span text:style-name="T29">nie</text:span><text:span text:style-name="T28"> </text:span><text:span text:style-name="T29">posiadam</text:span><text:span text:style-name="T28"> </text:span><text:span text:style-name="T29">żadnego</text:span><text:span text:style-name="T28"> </text:span><text:span text:style-name="T29">innego</text:span><text:span text:style-name="T28"> </text:span><text:span text:style-name="T29">źródła</text:span><text:span text:style-name="T28"> </text:span><text:span text:style-name="T29">dochodu</text:span><text:span text:style-name="T28"> </text:span><text:span text:style-name="T29">poza</text:span><text:span text:style-name="T28"> </text:span><text:span text:style-name="T29">wskazanym</text:span><text:span text:style-name="T28"> </text:span><text:span text:style-name="T29">w</text:span><text:span text:style-name="T28"> </text:span><text:span text:style-name="T29">niniejszym</text:span><text:span text:style-name="T28"> </text:span><text:span text:style-name="T29">oświadczeniu</text:span><text:span text:style-name="T28">.</text:span></text:p>
      <text:p text:style-name="P13"/>
      <text:p text:style-name="P14"><text:span text:style-name="T4">Oświadczam</text:span><text:span text:style-name="T5">, </text:span><text:span text:style-name="T4">że</text:span><text:span text:style-name="T5"> </text:span><text:span text:style-name="T4">jestem</text:span><text:span text:style-name="T5"> </text:span><text:span text:style-name="T4">świadoma</text:span><text:span text:style-name="T5">/</text:span><text:span text:style-name="T4">y</text:span><text:span text:style-name="T5"> </text:span><text:span text:style-name="T4">odpowiedzialności</text:span><text:span text:style-name="T5"> </text:span><text:span text:style-name="T4">karnej</text:span><text:span text:style-name="T5"> </text:span><text:span text:style-name="T4">za</text:span><text:span text:style-name="T5"> </text:span><text:span text:style-name="T4">złożenie</text:span><text:span text:style-name="T5"> </text:span><text:span text:style-name="T4">fałszywego</text:span><text:span text:style-name="T5"> </text:span><text:span text:style-name="T4">oświadczenia</text:span><text:span text:style-name="T5">.</text:span></text:p>
      <text:p text:style-name="P11"/>
      <text:p text:style-name="P14"><text:span text:style-name="T2">Dane</text:span><text:span text:style-name="T25"> </text:span><text:span text:style-name="T2">powyższe</text:span><text:span text:style-name="T25"> </text:span><text:span text:style-name="T2">podałam</text:span><text:span text:style-name="T25">/</text:span><text:span text:style-name="T2">em</text:span><text:span text:style-name="T25"> </text:span><text:span text:style-name="T2">zgodnie</text:span><text:span text:style-name="T25"> </text:span><text:span text:style-name="T2">z</text:span><text:span text:style-name="T25"> </text:span><text:span text:style-name="T2">prawdą</text:span><text:span text:style-name="T25">, </text:span><text:span text:style-name="T2">co</text:span><text:span text:style-name="T25"> </text:span><text:span text:style-name="T2">potwierdzam</text:span><text:span text:style-name="T25"> </text:span><text:span text:style-name="T2">własnoręcznym</text:span><text:span text:style-name="T25"> </text:span><text:span text:style-name="T2">podpisem</text:span><text:span text:style-name="T25">.</text:span></text:p>
      <text:p text:style-name="P11"/>
      <text:p text:style-name="P14"><text:span text:style-name="T4">Stwierdzam</text:span><text:span text:style-name="T5"> </text:span><text:span text:style-name="T4">własnoręczność</text:span><text:span text:style-name="T5"> </text:span><text:span text:style-name="T4">podpisu</text:span><text:span text:style-name="T5">:</text:span></text:p>
      <text:p text:style-name="P15"/>
      <text:p text:style-name="P15"/>
      <text:p text:style-name="P15"/>
      <text:p text:style-name="P15">..........................................................<text:tab/><text:tab/><text:tab/><text:tab/>.................................................................</text:p>
      <text:p text:style-name="P12"><text:s text:c="6"/><text:span text:style-name="T15">podpis potwierdzającego<text:tab/><text:tab/><text:tab/><text:tab/> <text:s text:c="18"/>podpis osoby składającej oświadczenie</text:span></text:p>
      <text:p text:style-name="P17"/>
      <text:p text:style-name="P20"/>
      <text:p text:style-name="P20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0"><text:span text:style-name="T22">*</text:span><text:span text:style-name="T18">Art</text:span><text:span text:style-name="T22">. 233 </text:span><text:span text:style-name="T14">§</text:span><text:span text:style-name="T22"> 1</text:span><text:span text:style-name="T7"> </text:span><text:span text:style-name="T3">Kto składając zeznania mające służyć za dowód w postępowaniu sądowym lub innym postępowaniu prowadzonym na podstawie ustawy, zeznaje nieprawdę lub zataja prawdę, podlega karze pozbawienia wolności do lat 3. </text:span></text:p>
      <text:p text:style-name="P16"><text:span text:style-name="T8">** osoby</text:span><text:span text:style-name="T6"> </text:span><text:span text:style-name="T9">prowadzące</text:span><text:span text:style-name="T6"> </text:span><text:span text:style-name="T9">własną</text:span><text:span text:style-name="T6"> </text:span><text:span text:style-name="T9">działalność</text:span><text:span text:style-name="T6"> </text:span><text:span text:style-name="T9">gospodarczą</text:span><text:span text:style-name="T6"> </text:span><text:span text:style-name="T9">przedstawiają</text:span><text:span text:style-name="T6"> </text:span><text:span text:style-name="T9">dochody</text:span><text:span text:style-name="T6"> </text:span><text:span text:style-name="T9">za</text:span><text:span text:style-name="T6"> </text:span><text:span text:style-name="T9">rok</text:span><text:span text:style-name="T6"> </text:span><text:span text:style-name="T9">poprzedni</text:span><text:span text:style-name="T6"> </text:span><text:span text:style-name="T9">zaświadczeniem</text:span><text:span text:style-name="T6"> z </text:span><text:span text:style-name="T9">Urzędu</text:span><text:span text:style-name="T6"> </text:span><text:span text:style-name="T9">Skarbowego</text:span><text:span text:style-name="T6">,</text:span></text:p>
      <text:p text:style-name="P16"><text:span text:style-name="T6">*** </text:span><text:span text:style-name="T8">za</text:span><text:span text:style-name="T6"> </text:span><text:span text:style-name="T9">dochód</text:span><text:span text:style-name="T6"> </text:span><text:span text:style-name="T9">uważa</text:span><text:span text:style-name="T6"> </text:span><text:span text:style-name="T9">się</text:span><text:span text:style-name="T6"> </text:span><text:span text:style-name="T9">sumę</text:span><text:span text:style-name="T6"> </text:span><text:span text:style-name="T9">miesięcznych</text:span><text:span text:style-name="T6"> </text:span><text:span text:style-name="T9">przychodów</text:span><text:span text:style-name="T6"> </text:span><text:span text:style-name="T9">z</text:span><text:span text:style-name="T6"> </text:span><text:span text:style-name="T9">miesiąca</text:span><text:span text:style-name="T6"> </text:span><text:span text:style-name="T9">poprzedzającego</text:span><text:span text:style-name="T6"> </text:span><text:span text:style-name="T9">złożenie</text:span><text:span text:style-name="T6"> </text:span><text:span text:style-name="T9">wniosku</text:span><text:span text:style-name="T6"> </text:span><text:span text:style-name="T9">lub</text:span><text:span text:style-name="T6"> </text:span><text:span text:style-name="T9">w</text:span><text:span text:style-name="T6"> </text:span><text:span text:style-name="T9">przypadku</text:span><text:span text:style-name="T6"> </text:span><text:span text:style-name="T9">utraty</text:span><text:span text:style-name="T6"> </text:span><text:span text:style-name="T9">dochodu</text:span><text:span text:style-name="T6"> </text:span><text:span text:style-name="T9">z</text:span><text:span text:style-name="T6"> </text:span><text:span text:style-name="T9">miesiąca</text:span><text:span text:style-name="T6">, </text:span><text:span text:style-name="T9">w</text:span><text:span text:style-name="T6"> </text:span><text:span text:style-name="T9">którym</text:span><text:span text:style-name="T6"> </text:span><text:span text:style-name="T9">wniosek</text:span><text:span text:style-name="T6"> </text:span><text:span text:style-name="T9">został</text:span><text:span text:style-name="T6"> </text:span><text:span text:style-name="T9">złożony</text:span><text:span text:style-name="T6">, </text:span><text:span text:style-name="T9">bez</text:span><text:span text:style-name="T6"> </text:span><text:span text:style-name="T9">względu</text:span><text:span text:style-name="T6"> </text:span><text:span text:style-name="T9">na</text:span><text:span text:style-name="T6"> </text:span><text:span text:style-name="T9">tytuł</text:span><text:span text:style-name="T6"> </text:span><text:span text:style-name="T9">i</text:span><text:span text:style-name="T6"> </text:span><text:span text:style-name="T9">źródło</text:span><text:span text:style-name="T6"> </text:span><text:span text:style-name="T9">ich</text:span><text:span text:style-name="T6"> </text:span><text:span text:style-name="T9">uzyskania</text:span><text:span text:style-name="T6">, </text:span><text:span text:style-name="T9">pomniejszoną</text:span><text:span text:style-name="T6"> </text:span><text:span text:style-name="T9">o</text:span><text:span text:style-name="T6"> </text:span><text:span text:style-name="T9">wydatki</text:span><text:span text:style-name="T6">, </text:span><text:span text:style-name="T9">tj</text:span><text:span text:style-name="T6">.:</text:span></text:p>
      <text:p text:style-name="P18"><text:span text:style-name="T6">- </text:span><text:span text:style-name="T8">miesięczne</text:span><text:span text:style-name="T6"> </text:span><text:span text:style-name="T9">obciążenie</text:span><text:span text:style-name="T6"> </text:span><text:span text:style-name="T9">podatkiem</text:span><text:span text:style-name="T6"> </text:span><text:span text:style-name="T9">dochodowym</text:span><text:span text:style-name="T6"> </text:span><text:span text:style-name="T9">od</text:span><text:span text:style-name="T6"> </text:span><text:span text:style-name="T9">osób</text:span><text:span text:style-name="T6"> </text:span><text:span text:style-name="T9">fizycznych</text:span><text:span text:style-name="T6">;</text:span></text:p>
      <text:p text:style-name="P19"><text:span text:style-name="T6">- </text:span><text:span text:style-name="T9">składki</text:span><text:span text:style-name="T6"> </text:span><text:span text:style-name="T9">na</text:span><text:span text:style-name="T6"> </text:span><text:span text:style-name="T9">ubezpieczenie</text:span><text:span text:style-name="T6"> </text:span><text:span text:style-name="T9">zdrowotne</text:span><text:span text:style-name="T6"> </text:span><text:span text:style-name="T9">określone</text:span><text:span text:style-name="T6"> </text:span><text:span text:style-name="T9">w</text:span><text:span text:style-name="T6"> </text:span><text:span text:style-name="T9">przepisach</text:span><text:span text:style-name="T6"> </text:span><text:span text:style-name="T9">o</text:span><text:span text:style-name="T6"> </text:span><text:span text:style-name="T9">powszechnym</text:span><text:span text:style-name="T6"> </text:span><text:span text:style-name="T9">ubezpieczeniu</text:span><text:span text:style-name="T6"> </text:span><text:span text:style-name="T9">w</text:span><text:span text:style-name="T6"> </text:span><text:span text:style-name="T9">Narodowym</text:span><text:span text:style-name="T6"> </text:span><text:span text:style-name="T9">Funduszu</text:span><text:span text:style-name="T6"> <text:s text:c="2"/></text:span><text:span text:style-name="T9">Zdrowia</text:span><text:span text:style-name="T6"> </text:span><text:span text:style-name="T9">oraz</text:span><text:span text:style-name="T6"> </text:span><text:span text:style-name="T9">ubezpieczenia</text:span><text:span text:style-name="T6"> </text:span><text:span text:style-name="T9">społeczne</text:span><text:span text:style-name="T6"> </text:span><text:span text:style-name="T9">określone</text:span><text:span text:style-name="T6"> </text:span><text:span text:style-name="T9">w</text:span><text:span text:style-name="T6"> </text:span><text:span text:style-name="T9">odrębnych</text:span><text:span text:style-name="T6"> </text:span><text:span text:style-name="T9">przepisach</text:span><text:span text:style-name="T6">;</text:span></text:p>
      <text:p text:style-name="P21">- kwotę alimentów świadczonych na rzecz innych osób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center" style:justify-single-word="false" fo:keep-with-next="always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WW8Num2z0" style:family="text">
      <style:text-properties style:use-window-font-color="true" style:font-name="Symbol" fo:font-size="12pt" fo:language="pl" fo:country="PL" style:font-size-asian="12pt" style:language-asian="pl" style:country-asian="PL" style:font-name-complex="Times New Roman" style:font-size-complex="12pt"/>
    </style:style>
    <style:style style:name="WW8Num2z1" style:family="text">
      <style:text-properties style:use-window-font-color="true" style:font-name="Courier New" fo:font-size="12pt" fo:language="pl" fo:country="PL" style:font-size-asian="12pt" style:language-asian="pl" style:country-asian="PL" style:font-name-complex="Times New Roman" style:font-size-complex="12pt"/>
    </style:style>
    <style:style style:name="WW8Num2z2" style:family="text">
      <style:text-properties style:use-window-font-color="true" style:font-name="Wingdings" fo:font-size="12pt" fo:language="pl" fo:country="PL" style:font-size-asian="12pt" style:language-asian="pl" style:country-asian="PL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6S</meta:editing-duration>
    <meta:editing-cycles>3</meta:editing-cycles>
    <meta:generator>LibreOffice/3.4$Win32 LibreOffice_project/340m1$Build-12</meta:generator>
    <dc:date>2013-08-09T13:49:45.40</dc:date>
    <meta:document-statistic meta:table-count="2" meta:image-count="0" meta:object-count="0" meta:page-count="2" meta:paragraph-count="0" meta:word-count="382" meta:character-count="3574" meta:non-whitespace-character-count="3185"/>
    <dc:creator>Renata </dc:creator>
    <meta:user-defined meta:name="Info 1"/>
    <meta:user-defined meta:name="Info 2"/>
    <meta:user-defined meta:name="Info 3"/>
    <meta:user-defined meta:name="Info 4"/>
  </office:meta>
</office:document-meta>
</file>