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cm" table:align="left" style:writing-mode="lr-tb"/>
    </style:style>
    <style:style style:name="Tabela1.A" style:family="table-column">
      <style:table-column-properties style:column-width="4.921cm"/>
    </style:style>
    <style:style style:name="Tabela1.B" style:family="table-column">
      <style:table-column-properties style:column-width="1.139cm"/>
    </style:style>
    <style:style style:name="Tabela1.G" style:family="table-column">
      <style:table-column-properties style:column-width="1.102cm"/>
    </style:style>
    <style:style style:name="Tabela1.H" style:family="table-column">
      <style:table-column-properties style:column-width="0.609cm"/>
    </style:style>
    <style:style style:name="Tabela1.I" style:family="table-column">
      <style:table-column-properties style:column-width="0.423cm"/>
    </style:style>
    <style:style style:name="Tabela1.J" style:family="table-column">
      <style:table-column-properties style:column-width="1.032cm"/>
    </style:style>
    <style:style style:name="Tabela1.L" style:family="table-column">
      <style:table-column-properties style:column-width="0.997cm"/>
    </style:style>
    <style:style style:name="Tabela1.M" style:family="table-column">
      <style:table-column-properties style:column-width="1.177cm"/>
    </style:style>
    <style:style style:name="Tabela1.1" style:family="table-row">
      <style:table-row-properties style:min-row-height="1.482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1.2" style:family="table-row">
      <style:table-row-properties style:min-row-height="0.635cm" style:keep-together="false" fo:keep-together="always"/>
    </style:style>
    <style:style style:name="Tabela1.3" style:family="table-row">
      <style:table-row-properties style:row-height="0.7cm" style:keep-together="false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M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style:min-row-height="0.709cm" style:keep-together="false" fo:keep-together="always"/>
    </style:style>
    <style:style style:name="Tabela1.13" style:family="table-row">
      <style:table-row-properties style:row-height="0.896cm" style:keep-together="false" fo:keep-together="always"/>
    </style:style>
    <style:style style:name="Tabela1.14" style:family="table-row">
      <style:table-row-properties style:row-height="1.168cm" style:keep-together="false" fo:keep-together="always"/>
    </style:style>
    <style:style style:name="Tabela1.A1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.15" style:family="table-row">
      <style:table-row-properties style:min-row-height="0.982cm" style:keep-together="false" fo:keep-together="always"/>
    </style:style>
    <style:style style:name="Tabela1.16" style:family="table-row">
      <style:table-row-properties style:min-row-height="4.456cm" style:keep-together="false" fo:keep-together="always"/>
    </style:style>
    <style:style style:name="Tabela1.17" style:family="table-row">
      <style:table-row-properties style:min-row-height="1.032cm" style:keep-together="false" fo:keep-together="always"/>
    </style:style>
    <style:style style:name="Tabela1.A17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.18" style:family="table-row">
      <style:table-row-properties style:min-row-height="2.268cm" style:keep-together="false" fo:keep-together="always"/>
    </style:style>
    <style:style style:name="Tabela2" style:family="table">
      <style:table-properties style:width="18.653cm" fo:margin-left="-0.831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6.191cm"/>
    </style:style>
    <style:style style:name="Tabela2.C" style:family="table-column">
      <style:table-column-properties style:column-width="3.413cm"/>
    </style:style>
    <style:style style:name="Tabela2.D" style:family="table-column">
      <style:table-column-properties style:column-width="3.281cm"/>
    </style:style>
    <style:style style:name="Tabela2.E" style:family="table-column">
      <style:table-column-properties style:column-width="4.868cm"/>
    </style:style>
    <style:style style:name="Tabela2.1" style:family="table-row">
      <style:table-row-properties style:row-height="0.661cm" style:keep-together="true" fo:keep-together="auto"/>
    </style:style>
    <style:style style:name="Tabela2.A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row-height="0.873cm" style:keep-together="true" fo:keep-together="auto"/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3" style:family="table-row">
      <style:table-row-properties style:row-height="0.75cm" style:keep-together="true" fo:keep-together="auto"/>
    </style:style>
    <style:style style:name="Tabela2.C3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2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3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4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9pt" fo:language="pl" fo:country="PL" fo:font-weight="normal" style:font-name-asian="Verdana" style:font-size-asian="9pt" style:font-weight-asian="normal" style:font-name-complex="Verdana" style:font-size-complex="9pt" style:font-weight-complex="normal"/>
    </style:style>
    <style:style style:name="P6" style:family="paragraph" style:parent-style-name="Standard">
      <style:paragraph-properties fo:text-align="start" style:justify-single-word="false" style:snap-to-layout-grid="false" style:writing-mode="lr-tb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Standard">
      <style:paragraph-properties fo:text-align="center" style:justify-single-word="false" style:snap-to-layout-grid="false" style:writing-mode="lr-tb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>
      <style:paragraph-properties fo:text-align="justify" style:justify-single-word="false" style:snap-to-layout-grid="false" style:writing-mode="lr-tb"/>
    </style:style>
    <style:style style:name="P11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238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0.45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writing-mode="lr-tb">
        <style:tab-stops>
          <style:tab-stop style:position="0.661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writing-mode="lr-tb">
        <style:tab-stops>
          <style:tab-stop style:position="0.926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926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 fo:font-size="6pt" fo:language="pl" fo:country="PL" style:font-size-asian="6pt" style:font-name-complex="Times New Roman" style:font-size-complex="6pt"/>
    </style:style>
    <style:style style:name="P23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926cm"/>
        </style:tab-stops>
      </style:paragraph-properties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27" style:family="paragraph" style:parent-style-name="Text_20_body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28" style:family="paragraph" style:parent-style-name="Text_20_body">
      <style:paragraph-properties fo:text-align="start" style:justify-single-word="false" style:writing-mode="lr-tb"/>
      <style:text-properties style:font-name="Verdana" fo:font-size="7pt" fo:language="pl" fo:country="PL" style:font-name-asian="Verdana" style:font-size-asian="7pt" style:font-name-complex="Verdana" style:font-size-complex="7pt"/>
    </style:style>
    <style:style style:name="P29" style:family="paragraph" style:parent-style-name="Text_20_body">
      <style:paragraph-properties fo:text-align="center" style:justify-single-word="false" style:writing-mode="lr-tb"/>
      <style:text-properties style:font-name="Verdana" fo:font-size="11pt" fo:language="pl" fo:country="PL" style:font-name-asian="Verdana" style:font-size-asian="11pt" style:font-name-complex="Verdana" style:font-size-complex="11pt"/>
    </style:style>
    <style:style style:name="P30" style:family="paragraph" style:parent-style-name="Text_20_body">
      <style:paragraph-properties fo:text-align="center" style:justify-single-word="false" style:writing-mode="lr-tb"/>
      <style:text-properties style:font-name="Verdana" fo:font-size="6pt" fo:language="pl" fo:country="PL" style:font-name-asian="Verdana" style:font-size-asian="6pt" style:font-name-complex="Verdana" style:font-size-complex="6pt"/>
    </style:style>
    <style:style style:name="P31" style:family="paragraph" style:parent-style-name="Text_20_body">
      <style:paragraph-properties fo:text-align="start" style:justify-single-word="false" style:writing-mode="lr-tb"/>
    </style:style>
    <style:style style:name="P32" style:family="paragraph" style:parent-style-name="Text_20_body">
      <style:paragraph-properties fo:text-align="center" style:justify-single-word="false" style:writing-mode="lr-tb"/>
    </style:style>
    <style:style style:name="P33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34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35" style:family="paragraph" style:parent-style-name="Tekst_20_podstawowy_20_2">
      <style:paragraph-properties fo:margin-top="0cm" fo:margin-bottom="0cm" fo:line-height="100%" fo:text-align="center" style:justify-single-word="false" style:snap-to-layout-grid="false" style:writing-mode="lr-tb"/>
    </style:style>
    <style:style style:name="P36" style:family="paragraph" style:parent-style-name="Text_20_body">
      <style:paragraph-properties fo:margin-top="0cm" fo:margin-bottom="0cm" fo:line-height="100%" fo:text-align="center" style:justify-single-word="false" fo:background-color="transparent" style:snap-to-layout-grid="false" style:writing-mode="lr-tb">
        <style:background-image/>
      </style:paragraph-properties>
    </style:style>
    <style:style style:name="P37" style:family="paragraph" style:parent-style-name="Standard">
      <style:paragraph-properties style:line-height-at-least="0.176cm" fo:text-align="justify" style:justify-single-word="false"/>
    </style:style>
    <style:style style:name="P38" style:family="paragraph" style:parent-style-name="Standard">
      <style:paragraph-properties style:line-height-at-least="0.176cm" fo:text-align="justify" style:justify-single-word="false"/>
      <style:text-properties style:font-name="Times New Roman" fo:font-size="6pt" fo:language="pl" fo:country="PL" fo:font-weight="normal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39" style:family="paragraph" style:parent-style-name="Standard">
      <style:paragraph-properties style:line-height-at-least="0.176cm" fo:text-align="justify" style:justify-single-word="false"/>
      <style:text-properties style:font-name="Verdana" fo:font-size="9pt" fo:language="pl" fo:country="PL" fo:font-weight="bold" style:font-name-asian="Verdana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40" style:family="paragraph" style:parent-style-name="Standard">
      <style:paragraph-properties fo:text-align="center" style:justify-single-word="false" fo:background-color="transparent" style:snap-to-layout-grid="false" style:writing-mode="lr-tb">
        <style:background-image/>
      </style:paragraph-properties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41" style:family="paragraph" style:parent-style-name="Text_20_body">
      <style:paragraph-properties fo:text-align="center" style:justify-single-word="false" fo:background-color="transparent" style:snap-to-layout-grid="false" style:writing-mode="lr-tb">
        <style:background-image/>
      </style:paragraph-properties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42" style:family="paragraph" style:parent-style-name="Text_20_body">
      <style:paragraph-properties fo:text-align="center" style:justify-single-word="false" fo:background-color="transparent" style:snap-to-layout-grid="false" style:writing-mode="lr-tb">
        <style:background-image/>
      </style:paragraph-properties>
    </style:style>
    <style:style style:name="P43" style:family="paragraph" style:parent-style-name="Text_20_body">
      <style:paragraph-properties style:snap-to-layout-grid="false"/>
    </style:style>
    <style:style style:name="P44" style:family="paragraph" style:parent-style-name="Standard">
      <style:paragraph-properties style:line-height-at-least="0.176cm" fo:text-align="justify" style:justify-single-word="false"/>
      <style:text-properties fo:font-size="7pt" fo:language="pl" fo:country="PL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45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926cm"/>
        </style:tab-stops>
      </style:paragraph-properties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46" style:family="paragraph" style:parent-style-name="Standard">
      <style:paragraph-properties fo:text-align="center" style:justify-single-word="false" style:snap-to-layout-grid="false" style:writing-mode="lr-tb"/>
    </style:style>
    <style:style style:name="P47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926cm"/>
        </style:tab-stops>
      </style:paragraph-properties>
    </style:style>
    <style:style style:name="P48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cm"/>
        </style:tab-stops>
      </style:paragraph-properties>
    </style:style>
    <style:style style:name="P4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26cm"/>
        </style:tab-stops>
      </style:paragraph-properties>
    </style:style>
    <style:style style:name="P50" style:family="paragraph" style:parent-style-name="Text_20_body">
      <style:paragraph-properties fo:text-align="start" style:justify-single-word="false" style:writing-mode="lr-tb"/>
    </style:style>
    <style:style style:name="P51" style:family="paragraph" style:parent-style-name="Text_20_body">
      <style:paragraph-properties fo:text-align="end" style:justify-single-word="false" style:writing-mode="lr-tb"/>
      <style:text-properties fo:font-size="12pt" fo:language="pl" fo:country="PL" style:font-size-asian="12pt" style:font-size-complex="12pt"/>
    </style:style>
    <style:style style:name="P52" style:family="paragraph" style:parent-style-name="heading_20_1">
      <style:paragraph-properties fo:margin-left="0.009cm" fo:margin-right="0.009cm" fo:text-align="start" style:justify-single-word="false" fo:text-indent="0cm" style:auto-text-indent="false" style:snap-to-layout-grid="false" style:writing-mode="lr-tb"/>
    </style:style>
    <style:style style:name="P53" style:family="paragraph" style:parent-style-name="heading_20_1">
      <style:paragraph-properties fo:margin-left="0.009cm" fo:margin-right="-0.123cm" fo:text-align="center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54" style:family="paragraph" style:parent-style-name="heading_20_3">
      <style:paragraph-properties fo:margin-left="-0.018cm" fo:margin-right="0.009cm" fo:text-align="start" style:justify-single-word="false" fo:text-indent="-1.27cm" style:auto-text-indent="false" style:snap-to-layout-grid="false" style:writing-mode="lr-tb"/>
    </style:style>
    <style:style style:name="P55" style:family="paragraph" style:parent-style-name="heading_20_3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56" style:family="paragraph" style:parent-style-name="heading_20_3">
      <style:paragraph-properties fo:margin-left="0.009cm" fo:margin-right="0.009cm" fo:text-align="start" style:justify-single-word="false" fo:text-indent="0cm" style:auto-text-indent="false" style:snap-to-layout-grid="false" style:writing-mode="lr-tb"/>
    </style:style>
    <style:style style:name="P57" style:family="paragraph" style:parent-style-name="heading_20_3">
      <style:paragraph-properties fo:margin-left="0.009cm" fo:margin-right="-0.123cm" fo:text-align="center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58" style:family="paragraph" style:parent-style-name="heading_20_4">
      <style:paragraph-properties fo:margin-left="0cm" fo:margin-right="0.009cm" fo:text-align="center" style:justify-single-word="false" fo:text-indent="0cm" style:auto-text-indent="false" style:snap-to-layout-grid="false" style:writing-mode="lr-tb"/>
      <style:text-properties style:font-name="Verdana" fo:font-size="8pt" fo:language="pl" fo:country="PL" fo:font-weight="bold" style:font-name-asian="Verdana" style:font-size-asian="8pt" style:font-weight-asian="bold" style:font-name-complex="Verdana" style:font-size-complex="8pt" style:font-weight-complex="bold"/>
    </style:style>
    <style:style style:name="P59" style:family="paragraph" style:parent-style-name="heading_20_4">
      <style:paragraph-properties fo:margin-left="-0.018cm" fo:margin-right="0.009cm" fo:text-align="center" style:justify-single-word="false" fo:text-indent="-1.524cm" style:auto-text-indent="false" style:snap-to-layout-grid="false" style:writing-mode="lr-tb"/>
    </style:style>
    <style:style style:name="P60" style:family="paragraph" style:parent-style-name="heading_20_4">
      <style:paragraph-properties fo:margin-left="-0.018cm" fo:margin-right="-0.018cm" fo:text-align="center" style:justify-single-word="false" fo:text-indent="-1.508cm" style:auto-text-indent="false" style:snap-to-layout-grid="false" style:writing-mode="lr-tb"/>
    </style:style>
    <style:style style:name="T1" style:family="text">
      <style:text-properties fo:font-size="7pt" fo:language="pl" fo:country="PL" style:font-size-asian="7pt" style:font-size-complex="7pt"/>
    </style:style>
    <style:style style:name="T2" style:family="text">
      <style:text-properties fo:color="#000000" style:font-name="Verdana" fo:font-size="12pt" fo:language="pl" fo:country="PL" style:font-name-asian="Verdana" style:font-size-asian="12pt" style:font-name-complex="Verdana" style:font-size-complex="12pt"/>
    </style:style>
    <style:style style:name="T3" style:family="text"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style:font-name="Times New Roman" fo:font-size="9pt" fo:language="pl" fo:country="PL" fo:font-weight="bold" style:font-name-asian="Verdana" style:font-size-asian="9pt" style:font-weight-asian="bold" style:font-name-complex="Times New Roman" style:font-size-complex="9pt" style:font-weight-complex="bold"/>
    </style:style>
    <style:style style:name="T5" style:family="text">
      <style:text-properties fo:color="#000000" style:font-name="Times New Roman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fo:color="#000000"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9" style:family="text">
      <style:text-properties fo:color="#000000" style:font-name="Times New Roman1" fo:font-size="9pt" fo:language="pl" fo:country="P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0" style:family="text">
      <style:text-properties style:font-name="Verdana" fo:font-size="10pt" fo:language="pl" fo:country="PL" style:font-name-asian="Verdana" style:font-size-asian="10pt" style:font-name-complex="Verdana" style:font-size-complex="10pt"/>
    </style:style>
    <style:style style:name="T11" style:family="text"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language="pl" fo:country="PL" fo:font-weight="bold" style:font-size-asian="10pt" style:font-weight-asian="bold" style:font-name-complex="Verdana" style:font-size-complex="10pt"/>
    </style:style>
    <style:style style:name="T15" style:family="text">
      <style:text-properties style:font-name="Verdana" fo:font-size="7pt" fo:language="pl" fo:country="PL" style:font-name-asian="Verdana" style:font-size-asian="7pt" style:font-name-complex="Verdana" style:font-size-complex="7pt"/>
    </style:style>
    <style:style style:name="T16" style:family="text">
      <style:text-properties style:font-name="Verdana" fo:font-size="12pt" fo:language="pl" fo:country="PL" style:font-name-asian="Verdana" style:font-size-asian="12pt" style:font-name-complex="Verdana" style:font-size-complex="12pt"/>
    </style:style>
    <style:style style:name="T17" style:family="text">
      <style:text-properties style:font-name="Verdana" fo:font-size="11pt" fo:language="pl" fo:country="PL" fo:font-weight="bold" style:font-size-asian="11pt" style:language-asian="zh" style:country-asian="CN" style:font-weight-asian="bold" style:font-name-complex="Verdana" style:font-size-complex="11pt" style:font-weight-complex="normal"/>
    </style:style>
    <style:style style:name="T18" style:family="text">
      <style:text-properties style:font-name="Verdana" fo:font-size="11pt" fo:language="pl" fo:country="PL" fo:font-weight="bold" style:font-name-asian="Verdana" style:font-size-asian="11pt" style:language-asian="zh" style:country-asian="CN" style:font-weight-asian="bold" style:font-name-complex="Verdana" style:font-size-complex="11pt" style:font-weight-complex="normal"/>
    </style:style>
    <style:style style:name="T19" style:family="text">
      <style:text-properties style:font-name="Verdana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0.5pt" fo:language="pl" fo:country="PL" fo:font-weight="normal" style:font-size-asian="10.5pt" style:font-weight-asian="normal" style:font-name-complex="Verdana" style:font-size-complex="10.5pt" style:font-weight-complex="normal"/>
    </style:style>
    <style:style style:name="T21" style:family="text">
      <style:text-properties style:font-name="Verdana" fo:font-size="10.5pt" fo:language="pl" fo:country="PL" fo:font-weight="normal" style:font-name-asian="Verdana" style:font-size-asian="10.5pt" style:font-weight-asian="normal" style:font-name-complex="Verdana" style:font-size-complex="10.5pt" style:font-weight-complex="normal"/>
    </style:style>
    <style:style style:name="T22" style:family="text"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T23" style:family="text">
      <style:text-properties style:font-name="Verdana" fo:font-size="15pt" fo:language="pl" fo:country="PL" fo:font-weight="normal" style:font-name-asian="Verdana" style:font-size-asian="15pt" style:font-weight-asian="normal" style:font-name-complex="Verdana" style:font-size-complex="15pt" style:font-weight-complex="normal"/>
    </style:style>
    <style:style style:name="T24" style:family="text">
      <style:text-properties style:font-name="Symbol" fo:font-size="13pt" fo:language="pl" fo:country="PL" fo:font-weight="normal" style:font-name-asian="Symbol" style:font-size-asian="13pt" style:font-weight-asian="normal" style:font-name-complex="Symbol" style:font-size-complex="13pt" style:font-weight-complex="normal"/>
    </style:style>
    <style:style style:name="T25" style:family="text">
      <style:text-properties style:font-name="Symbol" fo:font-size="15pt" fo:language="pl" fo:country="PL" fo:font-weight="normal" style:font-name-asian="Symbol" style:font-size-asian="15pt" style:font-weight-asian="normal" style:font-name-complex="Symbol" style:font-size-complex="15pt" style:font-weight-complex="normal"/>
    </style:style>
    <style:style style:name="T26" style:family="text">
      <style:text-properties style:font-name="Symbol" fo:font-size="11pt" fo:language="pl" fo:country="PL" fo:font-weight="normal" style:font-name-asian="Symbol" style:font-size-asian="11pt" style:font-weight-asian="normal" style:font-name-complex="Symbol" style:font-size-complex="11pt" style:font-weight-complex="normal"/>
    </style:style>
    <style:style style:name="T27" style:family="text">
      <style:text-properties style:font-name="Verdana1" fo:font-size="20pt" fo:language="pl" fo:country="PL" fo:font-weight="normal" style:font-name-asian="Verdana1" style:font-size-asian="20pt" style:font-weight-asian="normal" style:font-name-complex="Verdana1" style:font-size-complex="20pt" style:font-weight-complex="normal"/>
    </style:style>
    <style:style style:name="T28" style:family="text">
      <style:text-properties style:font-name="Verdana1" fo:font-size="12pt" fo:language="pl" fo:country="PL" fo:font-weight="bold" style:font-name-asian="Verdana1" style:font-size-asian="12pt" style:font-weight-asian="bold" style:font-name-complex="Verdana1" style:font-size-complex="12pt" style:font-weight-complex="bold"/>
    </style:style>
    <style:style style:name="T29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2" style:family="text"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Times New Roman" fo:font-size="11pt" fo:language="pl" fo:country="PL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5" style:family="text">
      <style:text-properties style:font-name="Times New Roman" fo:font-size="11pt" fo:language="pl" fo:country="PL" style:text-underline-style="none" fo:font-weight="bold" style:font-name-asian="Verdana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Times New Roman" fo:font-size="11pt" fo:language="pl" fo:country="PL" style:text-underline-style="none" fo:font-weight="bold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9" style:family="text">
      <style:text-properties style:font-name="Times New Roman" fo:font-size="11pt" fo:language="pl" fo:country="PL" style:font-size-asian="11pt" style:language-asian="zxx" style:country-asian="none" style:font-name-complex="Times New Roman" style:font-size-complex="11pt" style:language-complex="zxx" style:country-complex="none"/>
    </style:style>
    <style:style style:name="T40" style:family="text">
      <style:text-properties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1" style:family="text">
      <style:text-properties style:font-name="Times New Roman" fo:font-size="10.5pt" fo:language="pl" fo:country="PL" fo:font-weight="bold" style:font-name-asian="Verdana" style:font-size-asian="10.5pt" style:font-weight-asian="bold" style:font-name-complex="Times New Roman" style:font-size-complex="10.5pt" style:font-weight-complex="bold"/>
    </style:style>
    <style:style style:name="T42" style:family="text">
      <style:text-properties style:font-name="Times New Roman" fo:font-size="10.5pt" fo:language="pl" fo:country="PL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3" style:family="text">
      <style:text-properties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T44" style:family="text">
      <style:text-properties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45" style:family="text">
      <style:text-properties style:font-name="Times New Roman" fo:font-size="9pt" fo:language="pl" fo:country="PL" fo:font-weight="bold" style:font-name-asian="Verdana" style:font-size-asian="9pt" style:font-weight-asian="bold" style:font-name-complex="Times New Roman" style:font-size-complex="9pt" style:font-weight-complex="bold"/>
    </style:style>
    <style:style style:name="T46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47" style:family="text"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48" style:family="text">
      <style:text-properties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49" style:family="text">
      <style:text-properties style:font-name="Times New Roman" fo:font-size="9pt" fo:language="pl" fo:country="PL" fo:font-weight="normal" style:font-name-asian="Tahoma" style:font-size-asian="9pt" style:font-weight-asian="normal" style:font-name-complex="Times New Roman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0">...............................................<text:tab/><text:tab/><text:tab/><text:tab/> <text:s text:c="3"/></text:span></text:p>
      <text:p text:style-name="P28">Nazwisko i imię osoby składającej wniosek<text:tab/><text:tab/><text:tab/><text:tab/></text:p>
      <text:p text:style-name="P31"><text:span text:style-name="T1"><text:tab/><text:tab/><text:tab/><text:tab/><text:tab/><text:tab/><text:tab/><text:tab/> <text:s text:c="26"/></text:span><text:span text:style-name="T2">GMINNY OŚRODEK</text:span></text:p>
      <text:p text:style-name="P31"><text:span text:style-name="T10">...............................................<text:tab/><text:tab/><text:tab/><text:tab/> <text:s text:c="13"/></text:span><text:span text:style-name="T2">POMOCY SPOŁECZNEJ</text:span></text:p>
      <text:p text:style-name="P31"><text:span text:style-name="T15">Adres zamieszkania<text:tab/><text:tab/><text:tab/><text:tab/><text:tab/><text:tab/> <text:s text:c="33"/></text:span><text:span text:style-name="T2">W SULIKOWIE</text:span></text:p>
      <text:p text:style-name="P31"><text:span text:style-name="T10">...............................................</text:span><text:span text:style-name="T16"><text:tab/><text:tab/></text:span><text:span text:style-name="T2"><text:tab/><text:tab/></text:span></text:p>
      <text:p text:style-name="P51"/>
      <text:p text:style-name="P32"><text:span text:style-name="T17">Wniosek</text:span><text:span text:style-name="T18"> </text:span><text:span text:style-name="T17">o</text:span><text:span text:style-name="T18"> </text:span><text:span text:style-name="T17">przyznanie</text:span><text:span text:style-name="T18"> </text:span><text:span text:style-name="T17">stypendium</text:span><text:span text:style-name="T18"> </text:span><text:span text:style-name="T17">szkolnego</text:span></text:p>
      <text:p text:style-name="P29">w roku szkolnym 20...../20.....</text:p>
      <text:p text:style-name="P30"/>
      <text:p text:style-name="P32"><text:span text:style-name="T20">Wniosek</text:span><text:span text:style-name="T21"> </text:span><text:span text:style-name="T20">należy</text:span><text:span text:style-name="T21"> </text:span><text:span text:style-name="T20">złożyć</text:span><text:span text:style-name="T21"> </text:span><text:span text:style-name="T20">w</text:span><text:span text:style-name="T21"> </text:span><text:span text:style-name="T20">terminie</text:span><text:span text:style-name="T21"> </text:span><text:span text:style-name="T20">do</text:span><text:span text:style-name="T21"> 15 </text:span><text:span text:style-name="T20">września</text:span><text:span text:style-name="T21"> </text:span><text:span text:style-name="T20">br</text:span><text:span text:style-name="T21">.</text:span></text:p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41">Wnioskodawca</text:p>
            <text:p text:style-name="P42"><text:span text:style-name="T22">(</text:span><text:span text:style-name="T22">należy zaznaczyć stawiając <text:s/>znak „X” w </text:span><text:span text:style-name="T24"></text:span><text:span text:style-name="T22">)</text:span></text:p>
            <text:p text:style-name="P42"><text:span text:style-name="T25"></text:span><text:span text:style-name="T23"> </text:span><text:span text:style-name="T11">Rodzic <text:s text:c="10"/></text:span><text:span text:style-name="T23"><text:s/></text:span><text:span text:style-name="T25"></text:span><text:span text:style-name="T23"> </text:span><text:span text:style-name="T11">Pełnoletni uczeń <text:s text:c="11"/></text:span><text:span text:style-name="T23"><text:s text:c="2"/></text:span><text:span text:style-name="T25"></text:span><text:span text:style-name="T23"> </text:span><text:span text:style-name="T11">Dyrektor szkoł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3" office:value-type="string">
            <text:p text:style-name="P27">Dane osobowe i adres zamieszkania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h text:style-name="P54" text:outline-level="3" text:is-list-header="true"><text:span text:style-name="T11">Imię i nazwisko </text:span><text:span text:style-name="T13">ucznia</text:span></text:h>
          </table:table-cell>
          <table:table-cell table:style-name="Tabela1.A1" table:number-columns-spanned="12" office:value-type="string">
            <text:h text:style-name="P55" text:outline-level="3" text:is-list-header="tru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1">Nr PESEL ucznia</text:p>
          </table:table-cell>
          <table:table-cell table:style-name="Tabela1.A4" office:value-type="string">
            <text:p text:style-name="P34"/>
          </table:table-cell>
          <table:table-cell table:style-name="Tabela1.A4" office:value-type="string">
            <text:p text:style-name="P34"/>
          </table:table-cell>
          <table:table-cell table:style-name="Tabela1.A4" office:value-type="string">
            <text:p text:style-name="P34"/>
          </table:table-cell>
          <table:table-cell table:style-name="Tabela1.A4" office:value-type="string">
            <text:p text:style-name="P34"/>
          </table:table-cell>
          <table:table-cell table:style-name="Tabela1.A4" office:value-type="string">
            <text:p text:style-name="P34"/>
          </table:table-cell>
          <table:table-cell table:style-name="Tabela1.A4" office:value-type="string">
            <text:p text:style-name="P34"/>
          </table:table-cell>
          <table:table-cell table:style-name="Tabela1.A4" table:number-columns-spanned="2" office:value-type="string">
            <text:p text:style-name="P34"/>
          </table:table-cell>
          <table:covered-table-cell/>
          <table:table-cell table:style-name="Tabela1.A4" office:value-type="string">
            <text:p text:style-name="P34"/>
          </table:table-cell>
          <table:table-cell table:style-name="Tabela1.A4" office:value-type="string">
            <text:p text:style-name="P34"/>
          </table:table-cell>
          <table:table-cell table:style-name="Tabela1.A4" office:value-type="string">
            <text:p text:style-name="P34"/>
          </table:table-cell>
          <table:table-cell table:style-name="Tabela1.M4" office:value-type="string">
            <text:p text:style-name="P34"/>
          </table:table-cell>
        </table:table-row>
        <table:table-row table:style-name="Tabela1.3">
          <table:table-cell table:style-name="Tabela1.A3" office:value-type="string">
            <text:h text:style-name="P56" text:outline-level="3" text:is-list-header="true"><text:span text:style-name="T11">Imię i nazwisko </text:span><text:span text:style-name="T13">ojca</text:span></text:h>
          </table:table-cell>
          <table:table-cell table:style-name="Tabela1.A1" table:number-columns-spanned="12" office:value-type="string">
            <text:h text:style-name="P57" text:outline-level="3" text:is-list-header="tru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1">Nr PESEL ojca</text:p>
          </table:table-cell>
          <table:table-cell table:style-name="Tabela1.A4" office:value-type="string">
            <text:p text:style-name="P34"/>
          </table:table-cell>
          <table:table-cell table:style-name="Tabela1.A4" office:value-type="string">
            <text:p text:style-name="P34"/>
          </table:table-cell>
          <table:table-cell table:style-name="Tabela1.A4" office:value-type="string">
            <text:p text:style-name="P34"/>
          </table:table-cell>
          <table:table-cell table:style-name="Tabela1.A4" office:value-type="string">
            <text:p text:style-name="P34"/>
          </table:table-cell>
          <table:table-cell table:style-name="Tabela1.A4" office:value-type="string">
            <text:p text:style-name="P34"/>
          </table:table-cell>
          <table:table-cell table:style-name="Tabela1.A4" office:value-type="string">
            <text:p text:style-name="P34"/>
          </table:table-cell>
          <table:table-cell table:style-name="Tabela1.A4" table:number-columns-spanned="2" office:value-type="string">
            <text:p text:style-name="P34"/>
          </table:table-cell>
          <table:covered-table-cell/>
          <table:table-cell table:style-name="Tabela1.A4" office:value-type="string">
            <text:p text:style-name="P34"/>
          </table:table-cell>
          <table:table-cell table:style-name="Tabela1.A4" office:value-type="string">
            <text:p text:style-name="P34"/>
          </table:table-cell>
          <table:table-cell table:style-name="Tabela1.A4" office:value-type="string">
            <text:p text:style-name="P34"/>
          </table:table-cell>
          <table:table-cell table:style-name="Tabela1.M4" office:value-type="string">
            <text:p text:style-name="P34"/>
          </table:table-cell>
        </table:table-row>
        <table:table-row table:style-name="Tabela1.3">
          <table:table-cell table:style-name="Tabela1.A3" office:value-type="string">
            <text:h text:style-name="P52" text:outline-level="1" text:is-list-header="true"><text:span text:style-name="T11">Imię i nazwisko </text:span><text:span text:style-name="T13">matki</text:span></text:h>
          </table:table-cell>
          <table:table-cell table:style-name="Tabela1.A1" table:number-columns-spanned="12" office:value-type="string">
            <text:h text:style-name="P53" text:outline-level="1" text:is-list-header="tru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33">Nr PESEL matki</text:p>
          </table:table-cell>
          <table:table-cell table:style-name="Tabela1.A4" office:value-type="string">
            <text:h text:style-name="P53" text:outline-level="1" text:is-list-header="true"/>
          </table:table-cell>
          <table:table-cell table:style-name="Tabela1.A4" office:value-type="string">
            <text:h text:style-name="P53" text:outline-level="1" text:is-list-header="true"/>
          </table:table-cell>
          <table:table-cell table:style-name="Tabela1.A4" office:value-type="string">
            <text:h text:style-name="P53" text:outline-level="1" text:is-list-header="true"/>
          </table:table-cell>
          <table:table-cell table:style-name="Tabela1.A4" office:value-type="string">
            <text:h text:style-name="P53" text:outline-level="1" text:is-list-header="true"/>
          </table:table-cell>
          <table:table-cell table:style-name="Tabela1.A4" office:value-type="string">
            <text:h text:style-name="P53" text:outline-level="1" text:is-list-header="true"/>
          </table:table-cell>
          <table:table-cell table:style-name="Tabela1.A4" office:value-type="string">
            <text:h text:style-name="P53" text:outline-level="1" text:is-list-header="true"/>
          </table:table-cell>
          <table:table-cell table:style-name="Tabela1.A4" table:number-columns-spanned="2" office:value-type="string">
            <text:h text:style-name="P53" text:outline-level="1" text:is-list-header="true"/>
          </table:table-cell>
          <table:covered-table-cell/>
          <table:table-cell table:style-name="Tabela1.A4" office:value-type="string">
            <text:h text:style-name="P53" text:outline-level="1" text:is-list-header="true"/>
          </table:table-cell>
          <table:table-cell table:style-name="Tabela1.A4" office:value-type="string">
            <text:h text:style-name="P53" text:outline-level="1" text:is-list-header="true"/>
          </table:table-cell>
          <table:table-cell table:style-name="Tabela1.A4" office:value-type="string">
            <text:h text:style-name="P53" text:outline-level="1" text:is-list-header="true"/>
          </table:table-cell>
          <table:table-cell table:style-name="Tabela1.M4" office:value-type="string">
            <text:h text:style-name="P53" text:outline-level="1" text:is-list-header="true"/>
          </table:table-cell>
        </table:table-row>
        <table:table-row table:style-name="Tabela1.3">
          <table:table-cell table:style-name="Tabela1.A3" office:value-type="string">
            <text:h text:style-name="P58" text:outline-level="4" text:is-list-header="true">Adres zamieszkania ucznia</text:h>
          </table:table-cell>
          <table:table-cell table:style-name="Tabela1.A3" table:number-columns-spanned="2" office:value-type="string">
            <text:p text:style-name="P1">poczta</text:p>
          </table:table-cell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2">Kod pocztowy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">Ulica</text:p>
          </table:table-cell>
          <table:table-cell table:style-name="Tabel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">Nr domu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">Nr telefonu</text:p>
          </table:table-cell>
          <table:table-cell table:style-name="Tabela1.A3" table:number-columns-spanned="2" office:value-type="string">
            <text:p text:style-name="P1">domowy</text:p>
          </table:table-cell>
          <table:covered-table-cell/>
          <table:table-cell table:style-name="Tabela1.A3" table:number-columns-spanned="3" office:value-type="string">
            <text:p text:style-name="P1"/>
          </table:table-cell>
          <table:covered-table-cell/>
          <table:covered-table-cell/>
          <table:table-cell table:style-name="Tabela1.A3" table:number-columns-spanned="4" office:value-type="string">
            <text:p text:style-name="P2">Kom.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3" office:value-type="string">
            <text:p text:style-name="P3">Nazwa szkoły </text:p>
          </table:table-cell>
          <table:table-cell table:style-name="Tabela1.A1" table:number-columns-spanned="12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office:value-type="string">
            <text:p text:style-name="P5">Klasa do której uczęszcza uczeń w roku 2013/14</text:p>
          </table:table-cell>
          <table:table-cell table:style-name="Tabela1.A3" table:number-columns-spanned="3" office:value-type="string">
            <text:p text:style-name="P3"/>
          </table:table-cell>
          <table:covered-table-cell/>
          <table:covered-table-cell/>
          <table:table-cell table:style-name="Tabela1.A3" table:number-columns-spanned="4" office:value-type="string">
            <text:p text:style-name="P3">maturalna</text:p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6"><text:span text:style-name="T11"><text:s text:c="2"/></text:span><text:span text:style-name="T11">Tak</text:span><text:span text:style-name="T27">□</text:span><text:span text:style-name="T11"> <text:s text:c="4"/>Nie</text:span><text:span text:style-name="T27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P3"/>
            <text:p text:style-name="P8"><text:span text:style-name="T13">Pieczęć szkoły <text:s text:c="2"/></text:span><text:span text:style-name="T28">—&gt;</text:span></text:p>
          </table:table-cell>
          <table:table-cell table:style-name="Tabela1.B1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13" office:value-type="string">
            <text:p text:style-name="P40">Problemy występujące w rodzinie:</text:p>
            <text:p text:style-name="P42"><text:span text:style-name="T22">(</text:span><text:span text:style-name="T22">należy zaznaczyć stawiając znak „X” w </text:span><text:span text:style-name="T24">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B14" table:number-columns-spanned="13" office:value-type="string">
            <text:p text:style-name="P10"><text:span text:style-name="T26"></text:span><text:span text:style-name="T19"> </text:span><text:span text:style-name="T29">Alkoholizm</text:span></text:p>
            <text:p text:style-name="P10"><text:span text:style-name="T26"></text:span><text:span text:style-name="T30"> </text:span><text:span text:style-name="T32">Narkomania</text:span></text:p>
            <text:p text:style-name="P10"><text:span text:style-name="T26"></text:span><text:span text:style-name="T30"> </text:span><text:span text:style-name="T32">Bezrobocie</text:span><text:span text:style-name="T30"> (</text:span><text:span text:style-name="T33">posiada</text:span><text:span text:style-name="T30"> </text:span><text:span text:style-name="T33">statut</text:span><text:span text:style-name="T30"> </text:span><text:span text:style-name="T33">bezrobotnego</text:span><text:span text:style-name="T30">, </text:span><text:span text:style-name="T33">tzn</text:span><text:span text:style-name="T30">. </text:span><text:span text:style-name="T33">zarejestrowany</text:span><text:span text:style-name="T30"> </text:span><text:span text:style-name="T33">w</text:span><text:span text:style-name="T30"> </text:span><text:span text:style-name="T33">PUP</text:span><text:span text:style-name="T30">)</text:span></text:p>
            <text:p text:style-name="P10"><text:span text:style-name="T26"></text:span><text:span text:style-name="T19"> </text:span><text:span text:style-name="T29">Brak umiejętności wypełniania funkcji opiekuńczo-wychowawczych</text:span></text:p>
            <text:p text:style-name="P10"><text:span text:style-name="T26"></text:span><text:span text:style-name="T19"> </text:span><text:span text:style-name="T29">Ciężka lub długotrwała choroba</text:span></text:p>
            <text:p text:style-name="P9"><text:span text:style-name="T26"></text:span><text:span text:style-name="T19"> </text:span><text:span text:style-name="T32">Wielodzietność</text:span></text:p>
            <text:p text:style-name="P9"><text:span text:style-name="T26"></text:span><text:span text:style-name="T19"> </text:span><text:span text:style-name="T29">Niepełnosprawność</text:span></text:p>
            <text:p text:style-name="P9"><text:span text:style-name="T26"></text:span><text:span text:style-name="T19"> </text:span><text:span text:style-name="T29">Rodzina niepełna</text:span></text:p>
            <text:p text:style-name="P9"><text:span text:style-name="T26"></text:span><text:span text:style-name="T19"> </text:span><text:span text:style-name="T32">Występowanie</text:span><text:span text:style-name="T30"> </text:span><text:span text:style-name="T33">zdarzeń</text:span><text:span text:style-name="T30"> </text:span><text:span text:style-name="T33">los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7">
          <table:table-cell table:style-name="Tabela1.A17" table:number-columns-spanned="13" office:value-type="string">
            <text:p text:style-name="P35"><text:span text:style-name="T14">Pożądana</text:span><text:span text:style-name="T12"> </text:span><text:span text:style-name="T14">forma</text:span><text:span text:style-name="T12"> </text:span><text:span text:style-name="T14">stypendium</text:span><text:span text:style-name="T12"> </text:span><text:span text:style-name="T14">szkolnego</text:span><text:span text:style-name="T12">:</text:span></text:p>
            <text:p text:style-name="P36"><text:span text:style-name="T22">(</text:span><text:span text:style-name="T22">należy zaznaczyć stawiając znak „X” w </text:span><text:span text:style-name="T24">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7" table:number-columns-spanned="13" office:value-type="string">
            <text:p text:style-name="P43"><text:span text:style-name="T26"></text:span><text:span text:style-name="T19"> </text:span><text:span text:style-name="T29">całkowite lub częściowe pokrycie kosztów udziału w zajęciach edukacyjnych, w tym</text:span></text:p>
            <text:p text:style-name="Text_20_body"><text:span text:style-name="T29"><text:s text:c="5"/></text:span><text:span text:style-name="T29">wyrównawczych, wykraczających poza zajęcia realizowane w szkole w ramach planów</text:span></text:p>
            <text:p text:style-name="Text_20_body"><text:span text:style-name="T29"><text:s text:c="5"/></text:span><text:span text:style-name="T29">nauczania, a także udziału w zajęciach edukacyjnych realizowanych poza szkołą;</text:span></text:p>
            <text:p text:style-name="Text_20_body"><text:span text:style-name="T26"></text:span><text:span text:style-name="T19"> </text:span><text:span text:style-name="T29">pomoc rzeczowa, w tym w szczególności zakup podręczników;</text:span></text:p>
            <text:p text:style-name="Text_20_body"><text:span text:style-name="T26"></text:span><text:span text:style-name="T19"> </text:span><text:span text:style-name="T29">całkowite lub częściowe pokrycie kosztów związanych z pobieraniem nauki poza miejscem</text:span></text:p>
            <text:p text:style-name="Text_20_body"><text:span text:style-name="T29"><text:s text:c="5"/></text:span><text:span text:style-name="T29">zamieszkania <text:s/>(tylko w przypadku uczniów szkół ponadgimnazjalnych i słuchaczy kolegiów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8"><text:span text:style-name="T35">Oświadczam</text:span><text:span text:style-name="T36">, </text:span><text:span text:style-name="T37">że</text:span><text:span text:style-name="T36"> </text:span><text:span text:style-name="T37">w</text:span><text:span text:style-name="T36"> </text:span><text:span text:style-name="T37">skład</text:span><text:span text:style-name="T36"> </text:span><text:span text:style-name="T37">mojej</text:span><text:span text:style-name="T36"> </text:span><text:span text:style-name="T37">rodziny</text:span><text:span text:style-name="T36"> </text:span><text:span text:style-name="T37">wchodzą</text:span><text:span text:style-name="T36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"><text:span text:style-name="T32">Lp</text:span><text:span text:style-name="T30">.</text:span></text:p>
          </table:table-cell>
          <table:table-cell table:style-name="Tabela2.A2" office:value-type="string">
            <text:h text:style-name="P59" text:outline-level="4" text:is-list-header="true"><text:span text:style-name="T32">Imię</text:span><text:span text:style-name="T30"> </text:span><text:span text:style-name="T33">i</text:span><text:span text:style-name="T30"> </text:span><text:span text:style-name="T33">nazwisko</text:span></text:h>
          </table:table-cell>
          <table:table-cell table:style-name="Tabela2.A2" office:value-type="string">
            <text:p text:style-name="P8"><text:span text:style-name="T32">Data</text:span><text:span text:style-name="T30"> </text:span><text:span text:style-name="T33">urodzenia</text:span></text:p>
          </table:table-cell>
          <table:table-cell table:style-name="Tabela2.A2" office:value-type="string">
            <text:p text:style-name="P8"><text:span text:style-name="T32">Stopień</text:span><text:span text:style-name="T30"> </text:span><text:span text:style-name="T33">pokrewieństwa</text:span></text:p>
          </table:table-cell>
          <table:table-cell table:style-name="Tabela2.E2" office:value-type="string">
            <text:h text:style-name="P60" text:outline-level="4" text:is-list-header="true"><text:span text:style-name="T32">Status</text:span><text:span text:style-name="T30"> </text:span><text:span text:style-name="T33">zawodowy</text:span><text:span text:style-name="T38">* </text:span><text:span text:style-name="T30">(</text:span><text:span text:style-name="T33">nazwa</text:span><text:span text:style-name="T30">)</text:span></text:h>
          </table:table-cell>
        </table:table-row>
        <table:table-row table:style-name="Tabela2.3">
          <table:table-cell table:style-name="Tabela2.A2" office:value-type="string">
            <text:p text:style-name="P18">1.</text:p>
          </table:table-cell>
          <table:table-cell table:style-name="Tabela2.A2" office:value-type="string">
            <text:p text:style-name="P19"/>
          </table:table-cell>
          <table:table-cell table:style-name="Tabela2.C3" office:value-type="string">
            <text:p text:style-name="P19"/>
          </table:table-cell>
          <table:table-cell table:style-name="Tabela2.C3" office:value-type="string">
            <text:p text:style-name="P19">wnioskodawca</text:p>
          </table:table-cell>
          <table:table-cell table:style-name="Tabela2.E2" office:value-type="string">
            <text:p text:style-name="P19"/>
          </table:table-cell>
        </table:table-row>
        <table:table-row table:style-name="Tabela2.3">
          <table:table-cell table:style-name="Tabela2.A2" office:value-type="string">
            <text:p text:style-name="P18">2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3">
          <table:table-cell table:style-name="Tabela2.A2" office:value-type="string">
            <text:p text:style-name="P20">3.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4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5.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6.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7.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8.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9.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10.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</table:table>
      <text:p text:style-name="P11"><text:span text:style-name="T3">*</text:span><text:span text:style-name="T6">pracujący</text:span><text:span text:style-name="T7">, </text:span><text:span text:style-name="T6">uczeń</text:span><text:span text:style-name="T7">, </text:span><text:span text:style-name="T6">student</text:span><text:span text:style-name="T7">, </text:span><text:span text:style-name="T6">bezrobotny</text:span><text:span text:style-name="T7">, </text:span><text:span text:style-name="T6">emeryt</text:span><text:span text:style-name="T7">, </text:span><text:span text:style-name="T6">rencista</text:span><text:span text:style-name="T7">, </text:span><text:span text:style-name="T6">prowadzący</text:span><text:span text:style-name="T7"> </text:span><text:span text:style-name="T6">własną</text:span><text:span text:style-name="T7"> </text:span><text:span text:style-name="T6">działalność</text:span><text:span text:style-name="T7"> <text:s/></text:span><text:span text:style-name="T6">gospodarczą</text:span><text:span text:style-name="T7">, </text:span><text:span text:style-name="T6">rolnik</text:span><text:span text:style-name="T7">,</text:span></text:p>
      <text:p text:style-name="P8"><text:span text:style-name="T41"/></text:p>
      <text:p text:style-name="P8"><text:span text:style-name="T41"/></text:p>
      <text:p text:style-name="P8"><text:span text:style-name="T41">Załączniki</text:span><text:span text:style-name="T42"> </text:span><text:span text:style-name="T43">do</text:span><text:span text:style-name="T42"> </text:span><text:span text:style-name="T43">wniosku</text:span><text:span text:style-name="T42">:</text:span></text:p>
      <text:p text:style-name="P8"><text:span text:style-name="T44"><text:s/></text:span><text:span text:style-name="T46">(</text:span><text:span text:style-name="T47">należy</text:span><text:span text:style-name="T46"> </text:span><text:span text:style-name="T48">zaznaczyć</text:span><text:span text:style-name="T46"> </text:span><text:span text:style-name="T48">stawiając</text:span><text:span text:style-name="T46"> </text:span><text:span text:style-name="T48">znak</text:span><text:span text:style-name="T46"> „</text:span><text:span text:style-name="T48">X</text:span><text:span text:style-name="T46">”</text:span><text:span text:style-name="T48">w</text:span><text:span text:style-name="T46"> )</text:span></text:p>
      <text:p text:style-name="P8"><text:span text:style-name="T46"/></text:p>
      <text:p text:style-name="P12"><text:span text:style-name="T3">1. </text:span><text:span text:style-name="T4">Z</text:span><text:span text:style-name="T4">aświadczenia</text:span><text:span text:style-name="T3"> </text:span><text:span text:style-name="T5">o</text:span><text:span text:style-name="T3"> </text:span><text:span text:style-name="T5">dochodach</text:span><text:span text:style-name="T3"> </text:span><text:span text:style-name="T5">NETTO</text:span><text:span text:style-name="T3"> </text:span><text:span text:style-name="T5">uzyskanych</text:span><text:span text:style-name="T3"> </text:span><text:span text:style-name="T5">w</text:span><text:span text:style-name="T3"> </text:span><text:span text:style-name="T5">miesiącu</text:span><text:span text:style-name="T3"> </text:span><text:span text:style-name="T5">poprzedzającym</text:span><text:span text:style-name="T3"> </text:span><text:span text:style-name="T5">złożenie</text:span><text:span text:style-name="T3"> </text:span><text:span text:style-name="T5">wniosku</text:span><text:span text:style-name="T3">, </text:span><text:span text:style-name="T5">tj</text:span><text:span text:style-name="T3">. :</text:span></text:p>
      <text:p text:style-name="P9"><text:span text:style-name="T7"></text:span><text:span text:style-name="T6">zaświadczenie</text:span><text:span text:style-name="T7"> </text:span><text:span text:style-name="T8">od</text:span><text:span text:style-name="T7"> </text:span><text:span text:style-name="T8">pracodawcy</text:span><text:span text:style-name="T7"> </text:span><text:span text:style-name="T8">o</text:span><text:span text:style-name="T7"> </text:span><text:span text:style-name="T8">uzyskanych</text:span><text:span text:style-name="T7"> </text:span><text:span text:style-name="T8">dochodach</text:span><text:span text:style-name="T7">;</text:span></text:p>
      <text:p text:style-name="P9"><text:span text:style-name="T7"></text:span><text:span text:style-name="T48">oświadczenia</text:span><text:span text:style-name="T46"> </text:span><text:span text:style-name="T48">o</text:span><text:span text:style-name="T46"> </text:span><text:span text:style-name="T48">podejmowaniu</text:span><text:span text:style-name="T46"> </text:span><text:span text:style-name="T48">prac</text:span><text:span text:style-name="T46"> </text:span><text:span text:style-name="T48">dorywczych</text:span><text:span text:style-name="T46"> </text:span><text:span text:style-name="T48">i</text:span><text:span text:style-name="T46"> </text:span><text:span text:style-name="T48">otrzymywaniu</text:span><text:span text:style-name="T46"> </text:span><text:span text:style-name="T48">z</text:span><text:span text:style-name="T46"> </text:span><text:span text:style-name="T48">tego</text:span><text:span text:style-name="T46"> </text:span><text:span text:style-name="T48">tytułu</text:span><text:span text:style-name="T46"> </text:span><text:span text:style-name="T48">dochodu</text:span><text:span text:style-name="T46">, </text:span><text:span text:style-name="T48">lub</text:span><text:span text:style-name="T46"> </text:span><text:span text:style-name="T48">umowa</text:span><text:span text:style-name="T46">, <text:s text:c="244"/></text:span></text:p>
      <text:p text:style-name="P14"><text:span text:style-name="T7"></text:span><text:span text:style-name="T7"> </text:span><text:span text:style-name="T48">wyroki</text:span><text:span text:style-name="T46"> </text:span><text:span text:style-name="T48">sądowe</text:span><text:span text:style-name="T46"> </text:span><text:span text:style-name="T48">mówiące</text:span><text:span text:style-name="T46"> </text:span><text:span text:style-name="T48">o</text:span><text:span text:style-name="T46"> </text:span><text:span text:style-name="T48">wysokości</text:span><text:span text:style-name="T46"> </text:span><text:span text:style-name="T48">zasądzonych</text:span><text:span text:style-name="T46"> </text:span><text:span text:style-name="T48">alimentów</text:span><text:span text:style-name="T46"> </text:span><text:span text:style-name="T48">wraz</text:span><text:span text:style-name="T46"> </text:span><text:span text:style-name="T48">z</text:span><text:span text:style-name="T46"> </text:span><text:span text:style-name="T48">potwierdzeniem</text:span><text:span text:style-name="T46"> </text:span><text:span text:style-name="T48">ich</text:span><text:span text:style-name="T46"> </text:span><text:span text:style-name="T48">otrzymywania</text:span><text:span text:style-name="T46"> (</text:span><text:span text:style-name="T48">przekaz</text:span><text:span text:style-name="T46"> </text:span><text:span text:style-name="T48">pocztowy</text:span><text:span text:style-name="T46">, </text:span><text:span text:style-name="T48">wyciąg</text:span><text:span text:style-name="T46"> </text:span><text:span text:style-name="T48">bankowy</text:span><text:span text:style-name="T46">);</text:span></text:p>
      <text:p text:style-name="P9"><text:span text:style-name="T7"></text:span><text:span text:style-name="T7"> </text:span><text:span text:style-name="T48">odcinek</text:span><text:span text:style-name="T46"> </text:span><text:span text:style-name="T48">renty</text:span><text:span text:style-name="T46"> / </text:span><text:span text:style-name="T48">emerytury</text:span><text:span text:style-name="T46">;</text:span></text:p>
      <text:p text:style-name="P9"><text:span text:style-name="T7"></text:span><text:span text:style-name="T7"> </text:span><text:span text:style-name="T49">zaświadczenie</text:span><text:span text:style-name="T46"> </text:span><text:span text:style-name="T48">z</text:span><text:span text:style-name="T46"> </text:span><text:span text:style-name="T48">Urzędu</text:span><text:span text:style-name="T46"> </text:span><text:span text:style-name="T48">Skarbowego</text:span><text:span text:style-name="T46"> (</text:span><text:span text:style-name="T48">w</text:span><text:span text:style-name="T46"> </text:span><text:span text:style-name="T48">przypadku</text:span><text:span text:style-name="T46"> </text:span><text:span text:style-name="T48">prowadzenia</text:span><text:span text:style-name="T46"> </text:span><text:span text:style-name="T48">własnej</text:span><text:span text:style-name="T46"> </text:span><text:span text:style-name="T48">działalności</text:span><text:span text:style-name="T46"> </text:span><text:span text:style-name="T48">gospodarczej</text:span><text:span text:style-name="T46">);</text:span></text:p>
      <text:p text:style-name="P9"><text:span text:style-name="T7"></text:span><text:span text:style-name="T48">inne</text:span><text:span text:style-name="T46"> </text:span><text:span text:style-name="T48">dokumenty</text:span><text:span text:style-name="T46">: ............................................................</text:span><text:span text:style-name="T7">.........................................................................................................................</text:span></text:p>
      <text:p text:style-name="P23"><text:s/>...................................................................................................................................................................................................................</text:p>
      <text:p text:style-name="P23"><text:s/>...................................................................................................................................................................................................................</text:p>
      <text:p text:style-name="P23"><text:s/>...................................................................................................................................................................................................................</text:p>
      <text:p text:style-name="P7"><text:span text:style-name="T8">wymienić</text:span><text:span text:style-name="T7"> </text:span><text:span text:style-name="T8">ilość</text:span><text:span text:style-name="T7"> </text:span><text:span text:style-name="T8">i</text:span><text:span text:style-name="T7"> </text:span><text:span text:style-name="T8">rodzaj</text:span><text:span text:style-name="T7"> </text:span><text:span text:style-name="T8">dokumentów</text:span></text:p>
      <text:p text:style-name="P26"/>
      <text:p text:style-name="P13"><text:span text:style-name="T9"></text:span><text:span text:style-name="T3"> </text:span><text:span text:style-name="T8">Oświadczenie</text:span><text:span text:style-name="T7"> złożone pod rygorem odpowiedzialności za składanie fałszywych oświadczeń o <text:s/>łącznym </text:span><text:span text:style-name="T8">miesięcznym</text:span><text:span text:style-name="T7"> </text:span><text:span text:style-name="T8">dochodzie</text:span><text:span text:style-name="T7"> </text:span><text:span text:style-name="T8">NETTO</text:span><text:span text:style-name="T7"> </text:span><text:span text:style-name="T8">uzyskanym</text:span><text:span text:style-name="T7"> </text:span><text:span text:style-name="T8">w</text:span><text:span text:style-name="T7"> <text:s text:c="2"/></text:span><text:span text:style-name="T8">miesiącu</text:span><text:span text:style-name="T7"> </text:span><text:span text:style-name="T8">poprzedzającym</text:span><text:span text:style-name="T7"> </text:span><text:span text:style-name="T8">złożenie</text:span><text:span text:style-name="T7"> </text:span><text:span text:style-name="T8">wniosku</text:span><text:span text:style-name="T7">;</text:span></text:p>
      <text:p text:style-name="P25"/>
      <text:p text:style-name="P24"/>
      <text:p text:style-name="P24"/>
      <text:p text:style-name="P24"/>
      <text:p text:style-name="P10"><text:soft-page-break/><text:span text:style-name="T45">Pouczenie</text:span><text:span text:style-name="T44">:</text:span></text:p>
      <text:list xml:id="list33646654" text:style-name="WW8Num2">
        <text:list-header>
          <text:p text:style-name="P49"><text:span text:style-name="T6">1. Wnioskodawca</text:span><text:span text:style-name="T7"> </text:span><text:span text:style-name="T8">zobowiązany</text:span><text:span text:style-name="T7"> </text:span><text:span text:style-name="T8">jest</text:span><text:span text:style-name="T7"> </text:span><text:span text:style-name="T8">niezwłocznie</text:span><text:span text:style-name="T7"> </text:span><text:span text:style-name="T8">powiadomić</text:span><text:span text:style-name="T7"> </text:span><text:span text:style-name="T8">organ</text:span><text:span text:style-name="T7">, </text:span><text:span text:style-name="T8">który</text:span><text:span text:style-name="T7"> </text:span><text:span text:style-name="T8">przyznaje</text:span><text:span text:style-name="T7"> </text:span><text:span text:style-name="T8">stypendium</text:span><text:span text:style-name="T7">, </text:span><text:span text:style-name="T8">o</text:span><text:span text:style-name="T7"> </text:span><text:span text:style-name="T8">ustaniu</text:span><text:span text:style-name="T7"> </text:span><text:span text:style-name="T8">przyczyn</text:span><text:span text:style-name="T7">, </text:span><text:span text:style-name="T8">które</text:span><text:span text:style-name="T7"> </text:span><text:span text:style-name="T8">stanowiły</text:span><text:span text:style-name="T7"> </text:span><text:span text:style-name="T8">podstawę</text:span><text:span text:style-name="T7"> </text:span><text:span text:style-name="T8">przyznania</text:span><text:span text:style-name="T7"> </text:span><text:span text:style-name="T8">stypendium</text:span><text:span text:style-name="T7"> </text:span><text:span text:style-name="T8">szkolnego</text:span><text:span text:style-name="T7"> - </text:span><text:span text:style-name="T8">art</text:span><text:span text:style-name="T7">. 90 </text:span><text:span text:style-name="T8">ust</text:span><text:span text:style-name="T7">. 1 </text:span><text:span text:style-name="T8">ustawy</text:span><text:span text:style-name="T7"> </text:span><text:span text:style-name="T8">z</text:span><text:span text:style-name="T7"> </text:span><text:span text:style-name="T8">dnia</text:span><text:span text:style-name="T7"> 7 </text:span><text:span text:style-name="T8">września</text:span><text:span text:style-name="T7"> 1991</text:span><text:span text:style-name="T8">r</text:span><text:span text:style-name="T7">. <text:s/></text:span><text:span text:style-name="T8">o</text:span><text:span text:style-name="T7"> </text:span><text:span text:style-name="T8">systemie</text:span><text:span text:style-name="T7"> </text:span><text:span text:style-name="T8">oświaty</text:span><text:span text:style-name="T7"> (</text:span><text:span text:style-name="T8">Dz</text:span><text:span text:style-name="T7">. </text:span><text:span text:style-name="T8">U</text:span><text:span text:style-name="T7">. <text:s text:c="5"/></text:span><text:span text:style-name="T8">z</text:span><text:span text:style-name="T7"> 2004 </text:span><text:span text:style-name="T8">r</text:span><text:span text:style-name="T7">. </text:span><text:span text:style-name="T8">Nr</text:span><text:span text:style-name="T7"> 256, </text:span><text:span text:style-name="T8">poz</text:span><text:span text:style-name="T7">. 2572 </text:span><text:span text:style-name="T8">z</text:span><text:span text:style-name="T7"> </text:span><text:span text:style-name="T8">późn</text:span><text:span text:style-name="T7">. </text:span><text:span text:style-name="T8">zm</text:span><text:span text:style-name="T7">.)</text:span></text:p>
          <text:p text:style-name="P49"><text:span text:style-name="T6">2. Stypendium</text:span><text:span text:style-name="T7"> </text:span><text:span text:style-name="T8">szkolne</text:span><text:span text:style-name="T7"> </text:span><text:span text:style-name="T8">wstrzymuje</text:span><text:span text:style-name="T7"> </text:span><text:span text:style-name="T8">się</text:span><text:span text:style-name="T7"> </text:span><text:span text:style-name="T8">lub</text:span><text:span text:style-name="T7"> </text:span><text:span text:style-name="T8">cofa</text:span><text:span text:style-name="T7"> </text:span><text:span text:style-name="T8">w</text:span><text:span text:style-name="T7"> </text:span><text:span text:style-name="T8">przypadku</text:span><text:span text:style-name="T7"> </text:span><text:span text:style-name="T8">ustania</text:span><text:span text:style-name="T7"> </text:span><text:span text:style-name="T8">przyczyn</text:span><text:span text:style-name="T7">, </text:span><text:span text:style-name="T8">które</text:span><text:span text:style-name="T7"> </text:span><text:span text:style-name="T8">stanowią</text:span><text:span text:style-name="T7"> </text:span><text:span text:style-name="T8">podstawę</text:span><text:span text:style-name="T7"> </text:span><text:span text:style-name="T8">przyznania</text:span><text:span text:style-name="T7"> </text:span><text:span text:style-name="T8">stypendium</text:span><text:span text:style-name="T7"> </text:span><text:span text:style-name="T8">szkolnego</text:span><text:span text:style-name="T7"> - </text:span><text:span text:style-name="T8">art</text:span><text:span text:style-name="T7">. 90 </text:span><text:span text:style-name="T8">ust</text:span><text:span text:style-name="T7">. 4 </text:span><text:span text:style-name="T8">ustawy</text:span><text:span text:style-name="T7"> </text:span><text:span text:style-name="T8">z</text:span><text:span text:style-name="T7"> </text:span><text:span text:style-name="T8">dnia</text:span><text:span text:style-name="T7"> 7 </text:span><text:span text:style-name="T8">września</text:span><text:span text:style-name="T7"> 1991 </text:span><text:span text:style-name="T8">r</text:span><text:span text:style-name="T7">. </text:span><text:span text:style-name="T8">o</text:span><text:span text:style-name="T7"> </text:span><text:span text:style-name="T8">systemie</text:span><text:span text:style-name="T7"> </text:span><text:span text:style-name="T8">oświaty</text:span><text:span text:style-name="T7"> (</text:span><text:span text:style-name="T8">Dz</text:span><text:span text:style-name="T7">. </text:span><text:span text:style-name="T8">U</text:span><text:span text:style-name="T7">. </text:span><text:span text:style-name="T8">z</text:span><text:span text:style-name="T7">2004</text:span><text:span text:style-name="T8">r</text:span><text:span text:style-name="T7">. </text:span><text:span text:style-name="T8">Nr</text:span><text:span text:style-name="T7"> 256, </text:span><text:span text:style-name="T8">poz</text:span><text:span text:style-name="T7">. 2572 </text:span><text:span text:style-name="T8">z</text:span><text:span text:style-name="T7"> </text:span><text:span text:style-name="T8">późn</text:span><text:span text:style-name="T7">. </text:span><text:span text:style-name="T8">zm</text:span><text:span text:style-name="T7">.)</text:span></text:p>
          <text:p text:style-name="P49"><text:span text:style-name="T6">3. Należności</text:span><text:span text:style-name="T7"> </text:span><text:span text:style-name="T8">z</text:span><text:span text:style-name="T7"> </text:span><text:span text:style-name="T8">tytułu</text:span><text:span text:style-name="T7"> </text:span><text:span text:style-name="T8">nienależnie</text:span><text:span text:style-name="T7"> </text:span><text:span text:style-name="T8">pobranego</text:span><text:span text:style-name="T7"> </text:span><text:span text:style-name="T8">stypendium</text:span><text:span text:style-name="T7"> </text:span><text:span text:style-name="T8">szkolnego</text:span><text:span text:style-name="T7"> </text:span><text:span text:style-name="T8">podlegają</text:span><text:span text:style-name="T7"> </text:span><text:span text:style-name="T8">ściągnięciu</text:span><text:span text:style-name="T7"> </text:span><text:span text:style-name="T8">w</text:span><text:span text:style-name="T7"> </text:span><text:span text:style-name="T8">trybie</text:span><text:span text:style-name="T7"> </text:span><text:span text:style-name="T8">przepisów</text:span><text:span text:style-name="T7"> </text:span><text:span text:style-name="T8">o</text:span><text:span text:style-name="T7"> </text:span><text:span text:style-name="T8">postępowaniu</text:span><text:span text:style-name="T7"> </text:span><text:span text:style-name="T8">egzekucyjnym</text:span><text:span text:style-name="T7"> </text:span><text:span text:style-name="T8">w</text:span><text:span text:style-name="T7"> </text:span><text:span text:style-name="T8">administracji</text:span><text:span text:style-name="T7"> </text:span><text:span text:style-name="T8">art</text:span><text:span text:style-name="T7">. 90 </text:span><text:span text:style-name="T8">ust</text:span><text:span text:style-name="T7">. 5 </text:span><text:span text:style-name="T8">ustawy</text:span><text:span text:style-name="T7"> </text:span><text:span text:style-name="T8">z</text:span><text:span text:style-name="T7"> </text:span><text:span text:style-name="T8">dnia</text:span><text:span text:style-name="T7"> 7 </text:span><text:span text:style-name="T8">września</text:span><text:span text:style-name="T7"> 1991 </text:span><text:span text:style-name="T8">r</text:span><text:span text:style-name="T7">. </text:span><text:span text:style-name="T8">o</text:span><text:span text:style-name="T7"> </text:span><text:span text:style-name="T8">systemie</text:span><text:span text:style-name="T7"> </text:span><text:span text:style-name="T8">oświaty</text:span><text:span text:style-name="T7"> (</text:span><text:span text:style-name="T8">Dz</text:span><text:span text:style-name="T7">. </text:span><text:span text:style-name="T8">U</text:span><text:span text:style-name="T7">. </text:span><text:span text:style-name="T8">z</text:span><text:span text:style-name="T7">2004 </text:span><text:span text:style-name="T8">r</text:span><text:span text:style-name="T7">. </text:span><text:span text:style-name="T8">Nr</text:span><text:span text:style-name="T7"> 256, </text:span><text:span text:style-name="T8">poz</text:span><text:span text:style-name="T7">. 2572 </text:span><text:span text:style-name="T8">z</text:span><text:span text:style-name="T7"> </text:span><text:span text:style-name="T8">późn</text:span><text:span text:style-name="T7">. </text:span><text:span text:style-name="T8">zm</text:span><text:span text:style-name="T7">.)</text:span></text:p>
          <text:p text:style-name="P49"><text:span text:style-name="T6">4. Na</text:span><text:span text:style-name="T7"> </text:span><text:span text:style-name="T8">podstawie</text:span><text:span text:style-name="T7"> </text:span><text:span text:style-name="T8">art</text:span><text:span text:style-name="T7">. 233 </text:span><text:span text:style-name="T8">ustawy</text:span><text:span text:style-name="T7"> </text:span><text:span text:style-name="T8">z</text:span><text:span text:style-name="T7"> </text:span><text:span text:style-name="T8">dnia</text:span><text:span text:style-name="T7"> 6 </text:span><text:span text:style-name="T8">czerwca</text:span><text:span text:style-name="T7"> 1997 </text:span><text:span text:style-name="T8">r</text:span><text:span text:style-name="T7">. </text:span><text:span text:style-name="T8">kodeks</text:span><text:span text:style-name="T7"> </text:span><text:span text:style-name="T8">karny</text:span><text:span text:style-name="T7"> (</text:span><text:span text:style-name="T8">Dz</text:span><text:span text:style-name="T7">. </text:span><text:span text:style-name="T8">U</text:span><text:span text:style-name="T7">. </text:span><text:span text:style-name="T8">z</text:span><text:span text:style-name="T7"> 1997</text:span><text:span text:style-name="T8">r</text:span><text:span text:style-name="T7">. </text:span><text:span text:style-name="T8">Nr</text:span><text:span text:style-name="T7"> 88, </text:span><text:span text:style-name="T8">poz</text:span><text:span text:style-name="T7">. 553 </text:span><text:span text:style-name="T8">z</text:span><text:span text:style-name="T7"> </text:span><text:span text:style-name="T8">późn</text:span><text:span text:style-name="T7">. </text:span><text:span text:style-name="T8">zm</text:span><text:span text:style-name="T7">.)„</text:span><text:span text:style-name="T8">kto</text:span><text:span text:style-name="T7"> </text:span><text:span text:style-name="T8">składając</text:span><text:span text:style-name="T7"> </text:span><text:span text:style-name="T8">zeznanie</text:span><text:span text:style-name="T7"> </text:span><text:span text:style-name="T8">mające</text:span><text:span text:style-name="T7"> </text:span><text:span text:style-name="T8">służyć</text:span><text:span text:style-name="T7"> </text:span><text:span text:style-name="T8">za</text:span><text:span text:style-name="T7"> </text:span><text:span text:style-name="T8">dowód</text:span><text:span text:style-name="T7"> </text:span><text:span text:style-name="T8">w</text:span><text:span text:style-name="T7"> </text:span><text:span text:style-name="T8">postępowaniu</text:span><text:span text:style-name="T7"> </text:span><text:span text:style-name="T8">sądowym</text:span><text:span text:style-name="T7"> </text:span><text:span text:style-name="T8">lub</text:span><text:span text:style-name="T7"> </text:span><text:span text:style-name="T8">w</text:span><text:span text:style-name="T7"> </text:span><text:span text:style-name="T8">innym</text:span><text:span text:style-name="T7"> </text:span><text:span text:style-name="T8">postępowaniu</text:span><text:span text:style-name="T7"> </text:span><text:span text:style-name="T8">na</text:span><text:span text:style-name="T7"> </text:span><text:span text:style-name="T8">podstawie</text:span><text:span text:style-name="T7"> </text:span><text:span text:style-name="T8">ustawy</text:span><text:span text:style-name="T7">, </text:span><text:span text:style-name="T8">zeznaje</text:span><text:span text:style-name="T7"> </text:span><text:span text:style-name="T8">nieprawdę</text:span><text:span text:style-name="T7"> </text:span><text:span text:style-name="T8">lub</text:span><text:span text:style-name="T7"> </text:span><text:span text:style-name="T8">zataja</text:span><text:span text:style-name="T7"> </text:span><text:span text:style-name="T8">prawdę</text:span><text:span text:style-name="T7">, </text:span><text:span text:style-name="T8">podlega</text:span><text:span text:style-name="T7"> </text:span><text:span text:style-name="T8">karze</text:span><text:span text:style-name="T7"> </text:span><text:span text:style-name="T8">pozbawienia</text:span><text:span text:style-name="T7"> </text:span><text:span text:style-name="T8">wolności</text:span><text:span text:style-name="T7"> </text:span><text:span text:style-name="T8">do</text:span><text:span text:style-name="T7"> </text:span><text:span text:style-name="T8">lat</text:span><text:span text:style-name="T7"> 3”.</text:span></text:p>
        </text:list-header>
      </text:list>
      <text:p text:style-name="P15"/>
      <text:p text:style-name="P16"><text:span text:style-name="T8">Zgodnie</text:span><text:span text:style-name="T7"> </text:span><text:span text:style-name="T8">z</text:span><text:span text:style-name="T7"> </text:span><text:span text:style-name="T8">ustawą</text:span><text:span text:style-name="T7"> </text:span><text:span text:style-name="T8">z</text:span><text:span text:style-name="T7"> </text:span><text:span text:style-name="T8">dnia</text:span><text:span text:style-name="T7"> 29 </text:span><text:span text:style-name="T8">sierpnia</text:span><text:span text:style-name="T7"> 1997 </text:span><text:span text:style-name="T8">r</text:span><text:span text:style-name="T7">. </text:span><text:span text:style-name="T8">o</text:span><text:span text:style-name="T7"> </text:span><text:span text:style-name="T8">ochronie</text:span><text:span text:style-name="T7"> </text:span><text:span text:style-name="T8">danych</text:span><text:span text:style-name="T7"> </text:span><text:span text:style-name="T8">osobowych</text:span><text:span text:style-name="T7"> (</text:span><text:span text:style-name="T8">tekst</text:span><text:span text:style-name="T7"> </text:span><text:span text:style-name="T8">jednolity</text:span><text:span text:style-name="T7"> </text:span><text:span text:style-name="T8">z</text:span><text:span text:style-name="T7"> 2002 </text:span><text:span text:style-name="T8">r</text:span><text:span text:style-name="T7">. </text:span><text:span text:style-name="T8">Dz</text:span><text:span text:style-name="T7">. </text:span><text:span text:style-name="T8">U</text:span><text:span text:style-name="T7">. </text:span><text:span text:style-name="T8">Nr</text:span><text:span text:style-name="T7"> 101, </text:span><text:span text:style-name="T8">poz</text:span><text:span text:style-name="T7">. 926 </text:span><text:span text:style-name="T8">z</text:span><text:span text:style-name="T7"> </text:span><text:span text:style-name="T8">późn</text:span><text:span text:style-name="T7">. </text:span><text:span text:style-name="T8">zm</text:span><text:span text:style-name="T7">.) </text:span><text:span text:style-name="T8">wyrażam</text:span><text:span text:style-name="T7"> </text:span><text:span text:style-name="T8">zgodę</text:span><text:span text:style-name="T7"> </text:span><text:span text:style-name="T8">na</text:span><text:span text:style-name="T7"> </text:span><text:span text:style-name="T8">wykorzystanie</text:span><text:span text:style-name="T7"> </text:span><text:span text:style-name="T8">danych</text:span><text:span text:style-name="T7"> </text:span><text:span text:style-name="T8">zawartych</text:span><text:span text:style-name="T7"> </text:span><text:span text:style-name="T8">we</text:span><text:span text:style-name="T7"> </text:span><text:span text:style-name="T8">wniosku</text:span><text:span text:style-name="T7"> </text:span><text:span text:style-name="T8">do</text:span><text:span text:style-name="T7"> </text:span><text:span text:style-name="T8">realizacji</text:span><text:span text:style-name="T7"> </text:span><text:span text:style-name="T8">programu</text:span><text:span text:style-name="T7"> </text:span><text:span text:style-name="T8">przyznania</text:span><text:span text:style-name="T7"> </text:span><text:span text:style-name="T8">pomocy</text:span><text:span text:style-name="T7"> </text:span><text:span text:style-name="T8">materialnej</text:span><text:span text:style-name="T7"> <text:s text:c="10"/></text:span><text:span text:style-name="T8">o</text:span><text:span text:style-name="T7"> </text:span><text:span text:style-name="T8">charakterze</text:span><text:span text:style-name="T7"> </text:span><text:span text:style-name="T8">socjalnym</text:span><text:span text:style-name="T7"> </text:span><text:span text:style-name="T8">dla</text:span><text:span text:style-name="T7"> </text:span><text:span text:style-name="T8">uczniów</text:span><text:span text:style-name="T7"> – </text:span><text:span text:style-name="T8">stypendium</text:span><text:span text:style-name="T7"> </text:span><text:span text:style-name="T8">szkolne</text:span><text:span text:style-name="T7">.</text:span></text:p>
      <text:p text:style-name="P16"><text:span text:style-name="T7"/></text:p>
      <text:p text:style-name="P17"><text:span text:style-name="T6">Oświadczam</text:span><text:span text:style-name="T7">, że nie otrzymuję innego stypendium o charakterze socjalnym ze środków publicznych.</text:span></text:p>
      <text:p text:style-name="P17"><text:span text:style-name="T7"/></text:p>
      <text:p text:style-name="P16"><text:span text:style-name="T6">Świadomy</text:span><text:span text:style-name="T7">/a i uprzedzony/a o odpowiedzialności karnej wynikającej z art. 233 ustawy z dnia 6 czerwca 1997r. Kodeks Karny (Dz. U. Nr 88, poz. 553 z późn. zm.) o składaniu fałszywych zeznań lub zatajeniu prawdy oświadczam, że wszystkie powyższe dane zawarte we wniosku są zgodne z prawdą.</text:span></text:p>
      <text:p text:style-name="P22"/>
      <text:p text:style-name="P37"><text:span text:style-name="T39">Dane</text:span><text:span text:style-name="T40"> </text:span><text:span text:style-name="T39">powyższe</text:span><text:span text:style-name="T40"> </text:span><text:span text:style-name="T39">podałam</text:span><text:span text:style-name="T40">/</text:span><text:span text:style-name="T39">em</text:span><text:span text:style-name="T40"> </text:span><text:span text:style-name="T39">zgodnie</text:span><text:span text:style-name="T40"> </text:span><text:span text:style-name="T39">z</text:span><text:span text:style-name="T40"> </text:span><text:span text:style-name="T39">prawdą</text:span><text:span text:style-name="T40">, </text:span><text:span text:style-name="T39">co</text:span><text:span text:style-name="T40"> </text:span><text:span text:style-name="T39">potwierdzam</text:span><text:span text:style-name="T40"> </text:span><text:span text:style-name="T39">własnoręcznym</text:span><text:span text:style-name="T40"> </text:span><text:span text:style-name="T39">podpisem</text:span><text:span text:style-name="T40">.</text:span></text:p>
      <text:p text:style-name="P37"><text:span text:style-name="T34">Oświadczam</text:span><text:span text:style-name="T31">, </text:span><text:span text:style-name="T34">że</text:span><text:span text:style-name="T31"> </text:span><text:span text:style-name="T34">zapoznałam</text:span><text:span text:style-name="T31">/</text:span><text:span text:style-name="T34">em</text:span><text:span text:style-name="T31"> </text:span><text:span text:style-name="T34">się</text:span><text:span text:style-name="T31"> </text:span><text:span text:style-name="T34">z</text:span><text:span text:style-name="T31"> </text:span><text:span text:style-name="T34">treścią</text:span><text:span text:style-name="T31"> </text:span><text:span text:style-name="T34">pouczenia</text:span><text:span text:style-name="T31">.</text:span></text:p>
      <text:p text:style-name="P38"/>
      <text:p text:style-name="P38"/>
      <text:p text:style-name="P38"/>
      <text:p text:style-name="P39">....................................................<text:tab/><text:tab/><text:tab/><text:tab/>....................................................</text:p>
      <text:p text:style-name="P44">miejscowość i data<text:tab/><text:tab/><text:tab/><text:tab/><text:tab/><text:tab/><text:tab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5S</meta:editing-duration>
    <meta:editing-cycles>3</meta:editing-cycles>
    <meta:generator>LibreOffice/3.4$Win32 LibreOffice_project/340m1$Build-12</meta:generator>
    <dc:date>2013-08-09T13:54:42.06</dc:date>
    <meta:document-statistic meta:table-count="2" meta:image-count="0" meta:object-count="0" meta:page-count="3" meta:paragraph-count="0" meta:word-count="695" meta:character-count="6054" meta:non-whitespace-character-count="5026"/>
    <dc:creator>Renata </dc:creator>
    <meta:user-defined meta:name="Info 1"/>
    <meta:user-defined meta:name="Info 2"/>
    <meta:user-defined meta:name="Info 3"/>
    <meta:user-defined meta:name="Info 4"/>
  </office:meta>
</office:document-meta>
</file>