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4cm" style:rel-column-width="2520*"/>
    </style:style>
    <style:style style:name="Tabela1.Z" style:family="table-column">
      <style:table-column-properties style:column-width="0.658cm" style:rel-column-width="253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09"/>..............................................................................</text:p>
      <text:p text:style-name="P4"><text:s text:c="130"/>miejscowość, data</text:p>
      <text:p text:style-name="P4"/>
      <text:p text:style-name="P4"/>
      <text:p text:style-name="P8">OŚWIADCZENIE</text:p>
      <text:p text:style-name="P7"/>
      <text:p text:style-name="P6">Ja ............................................................................................................................................................</text:p>
      <text:p text:style-name="P6">zamieszkała/y ........................................................................................................................................</text:p>
      <text:p text:style-name="P6">nr dowodu osobistego ............................................... PESEL ...............................................................</text:p>
      <text:p text:style-name="P6">proszę o przekazywanie stypendium szkolnego w roku szkolnym 2015/2016:</text:p>
      <text:p text:style-name="P6"/>
      <text:p text:style-name="P6">a) do kasy Łużyckiego Banku Spółdzielczego, Oddział w Sulikowie/Zawidowie*,</text:p>
      <text:p text:style-name="P6"/>
      <text:p text:style-name="P6">b) na moje konto osobiste nr*:</text:p>
      <text:p text:style-name="P6"/>
      <table:table table:name="Tabela1" table:style-name="Tabela1">
        <table:table-column table:style-name="Tabela1.A" table:number-columns-repeated="25"/>
        <table:table-column table:style-name="Tabela1.Z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Z1" office:value-type="string">
            <text:p text:style-name="P11"/>
          </table:table-cell>
        </table:table-row>
      </table:table>
      <text:p text:style-name="P6"/>
      <text:p text:style-name="P9">* niepotrzebne skreślić</text:p>
      <text:p text:style-name="P9"/>
      <text:p text:style-name="P9"/>
      <text:p text:style-name="P9"/>
      <text:p text:style-name="P9">.............................................................................. <text:s text:c="27"/>.............................................................................</text:p>
      <text:p text:style-name="P5"><text:s text:c="7"/>podpis osoby przyjmującej oświadczenie <text:s text:c="49"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58S</meta:editing-duration>
    <meta:editing-cycles>8</meta:editing-cycles>
    <meta:generator>LibreOffice/3.4$Win32 LibreOffice_project/340m1$Build-12</meta:generator>
    <dc:date>2015-07-30T14:36:50.48</dc:date>
    <meta:print-date>2015-07-30T12:09:27.81</meta:print-date>
    <meta:document-statistic meta:table-count="1" meta:image-count="0" meta:object-count="0" meta:page-count="1" meta:paragraph-count="0" meta:word-count="51" meta:character-count="1306" meta:non-whitespace-character-count="945"/>
    <meta:user-defined meta:name="Info 1"/>
    <meta:user-defined meta:name="Info 2"/>
    <meta:user-defined meta:name="Info 3"/>
    <meta:user-defined meta:name="Info 4"/>
  </office:meta>
</office:document-meta>
</file>