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Zasiłek pielęgnacyjny</text:h>
      <text:p text:style-name="P1">Wysokość zasiłku pielęgnacyjnego wynosi 153,00 <text:span text:style-name="T3">zł </text:span>miesięcznie.</text:p>
      <text:p text:style-name="P1"> </text:p>
      <text:p text:style-name="P1">Zasiłek pielęgnacyjny przyznaje się w celu częściowego pokrycia wydatków wynikających z konieczności zapewnienia opieki i pomocy innej osoby w związku z niezdolnością do samodzielnej egzystencji.</text:p>
      <text:p text:style-name="Text_20_body">Zasiłek pielęgnacyjny przysługuje:</text:p>
      <text:list xml:id="list31669697" text:style-name="L1">
        <text:list-item>
          <text:p text:style-name="P4">niepełnosprawnemu dziecku; </text:p>
        </text:list-item>
        <text:list-item>
          <text:p text:style-name="P4">osobie niepełnosprawnej w wieku powyżej 16 roku życia, jeżeli legitymuje się orzeczeniem o znacznym stopniu niepełnosprawności; </text:p>
        </text:list-item>
        <text:list-item>
          <text:p text:style-name="P4">osobie niepełnosprawnej w wieku powyżej 16 roku życia legitymującej się orzeczeniem o umiarkowanym stopniu niepełnosprawności, jeżeli niepełnosprawność powstała w wieku do ukończenia 21 roku życia; </text:p>
        </text:list-item>
        <text:list-item>
          <text:p text:style-name="P2">osobie, która ukończyła 75 lat. </text:p>
        </text:list-item>
      </text:list>
      <text:p text:style-name="Text_20_body">Zasiłek pielęgnacyjny nie przysługuje:</text:p>
      <text:list xml:id="list31677255" text:style-name="L2">
        <text:list-item>
          <text:p text:style-name="P5">osobie uprawnionej do dodatku pielęgnacyjnego; </text:p>
        </text:list-item>
        <text:list-item>
          <text:p text:style-name="P5">osobie umieszczonej w instytucji zapewniającej nieodpłatnie całodobowe utrzymanie; </text:p>
        </text:list-item>
        <text:list-item>
          <text:p text:style-name="P3">jeżeli członkowi rodziny przysługuje za granicą świadczenie na pokrycie wydatków związanych z pielęgnacją tej osoby, chyba że przepisy o koordynacji systemów zabezpieczenia społecznego lub dwustronne umowy o zabezpieczeniu społecznym stanowią inaczej. </text:p>
        </text:list-item>
      </text:list>
      <text:p text:style-name="P1">Jeżeli osoba w okresie trzech miesięcy od wydania orzeczenia o niepełnosprawności lub stopniu niepełnosprawności złoży wniosek o ustalenie prawa do zasiłku pielęgnacyjnego, prawo do zasiłku pielęgnacyjnego ustala się począwszy od miesiąca, w którym wpłynął wniosek o ustalenie niepełnosprawności lub stopnia niepełnosprawności</text:p>
      <text:p text:style-name="P1">Prawo do zasiłku pielęgnacyjnego ustala się na czas nieokreślony, chyba że orzeczenie o niepełnosprawności lub orzeczenie o stopniu niepełnosprawności zostało wydane na czas określon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5T12:57:29.37</meta:creation-date>
    <dc:date>2013-01-16T11:52:13.37</dc:date>
    <dc:creator>Marta </dc:creator>
    <meta:editing-duration>PT41S</meta:editing-duration>
    <meta:editing-cycles>2</meta:editing-cycles>
    <meta:generator>LibreOffice/3.4$Win32 LibreOffice_project/340m1$Build-12</meta:generator>
    <meta:document-statistic meta:table-count="0" meta:image-count="0" meta:object-count="0" meta:page-count="1" meta:paragraph-count="0" meta:word-count="205" meta:character-count="1635" meta:non-whitespace-character-count="1443"/>
  </office:meta>
</office:document-meta>
</file>