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font-size="10pt" fo:font-weight="bold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font-weight="bold"/>
    </style:style>
    <style:style style:name="P5" style:family="paragraph" style:parent-style-name="Text_20_body">
      <style:paragraph-properties fo:margin-top="0cm" fo:margin-bottom="0cm" fo:text-align="start" style:justify-single-word="false"/>
    </style:style>
    <style:style style:name="P6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1.27cm" fo:margin-right="0cm" fo:margin-top="0cm" fo:margin-bottom="0cm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start" style:justify-single-word="false"/>
    </style:style>
    <style:style style:name="P12" style:family="paragraph" style:parent-style-name="Text_20_body">
      <style:paragraph-properties fo:text-align="start" style:justify-single-word="false"/>
      <style:text-properties fo:font-size="10pt"/>
    </style:style>
    <style:style style:name="P13" style:family="paragraph" style:parent-style-name="Heading_20_2">
      <style:paragraph-properties fo:text-align="start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font-weight="bold"/>
    </style:style>
    <style:style style:name="T3" style:family="text">
      <style:text-properties fo:font-size="10pt" fo:font-weight="bold" style:font-weight-asian="bold" style:font-weight-complex="bold"/>
    </style:style>
    <style:style style:name="T4" style:family="text">
      <style:text-properties fo:font-size="10pt" style:text-underline-style="solid" style:text-underline-width="auto" style:text-underline-color="font-color"/>
    </style:style>
    <style:style style:name="T5" style:family="text">
      <style:text-properties fo:font-size="10pt" fo:font-weight="normal" style:font-weight-asian="normal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font-size="10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Świadczenie pielęgnacyjne</text:h>
      <text:p text:style-name="P12">Świadczenie pielęgnacyjne przysługuje w wysokości 520,00zł miesięcznie.<text:line-break/><text:line-break/>Od dnia 1 stycznia 2010r. przyznanie prawa do świadczenia pielęgnacyjnego nie jest uzależnione od spełnienia kryterium dochodowego.<text:line-break/><text:line-break/>Świadczenie pielęgnacyjne z tytułu rezygnacji z zatrudnienia lub innej pracy zarobkowej przysługuje:<text:line-break/>• matce lub ojcu;<text:line-break/>• innym osobom, na których zgodnie z przepisami ustawy z dnia 25 lutego 1964r.- Kodeks rodzinny i opiekuńczy (Dz. U. Nr 9, poz. 59, z późn. zm.) ciąży obowiązek alimentacyjny, z wyjątkiem osób o znacznym stopniu niepełnosprawności;<text:line-break/>• opiekunowi faktycznemu dziecka.<text:line-break/><text:line-break/>jeżeli nie podejmują lub rezygnują z zatrudnienia lub innej pracy zarobkowej w celu sprawowania opieki nad osobą legitymującą się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, albo osobą legitymującą się orzeczeniem o znacznym stopniu niepełnosprawności.<text:line-break/><text:line-break/>Świadczenie pielęgnacyjne przysługuje osobie innej niż spokrewniona w pierwszym stopniu, na której ciąży obowiązek alimentacyjny, w przypadku gdy nie ma osoby spokrewnionej w pierwszym stopniu albo gdy osoba ta nie jest w stanie sprawować opieki.<text:line-break/><text:line-break/><text:line-break/>Prawo do świadczenia pielęgnacyjnego ustala się na czas nieokreślony, chyba że orzeczenie o niepełnosprawności lub orzeczenie o stopniu niepełnosprawności zostało wydane na czas określony.<text:line-break/><text:line-break/>Świadczenie pielęgnacyjne nie przysługuje, jeżeli:<text:line-break/>1. osoba sprawująca opiekę ma ustalone prawo do emerytury, renty, renty rodzinnej z tytułu śmierci małżonka przyznanej w przypadku zbiegu prawa do renty rodzinnej i innego świadczenia emerytalno - rentowego, renty socjalnej, zasiłku stałego, nauczycielskiego świadczenia kompensacyjnego, zasiłku przedemerytalnego lub świadczenia przedemerytalnego lub świadczenia przedemerytalnego;<text:line-break/>2. osoba sprawująca opiekę ma ustalone prawo do świadczenia pielęgnacyjnego na inną osobę w rodzinie lub poza rodziną;<text:line-break/>3. osoba wymagająca opieki: <text:line-break/>1. pozostaje w związku małżeńskim chyba, że wpółmałżonek legitymuje się orzeczeniem o znacznym stopniu niepełnosprawności;<text:line-break/>2. została umieszczona w rodzinie zastępczej, z wyjątkiem rodziny zastępczej spokrewnionej z dzieckiem, na której zgodnie z przepisami Kodeksu rodzinnego i opiekuńczego ciąży obowiązek alimentacyjny albo, w związku z koniecznością kształcenia, rewalidacji lub rehabilitacji w placówce zapewniającej całodobową opiekę, w tym w specjalnym ośrodku szkolno-wychowawczym i korzysta w niej z całodobowej opieki przez więcej niż 5 dni w tygodniu, z wyjątkiem zakładów opieki zdrowotnej;<text:line-break/>4. osoba w rodzinie ma ustalone prawo do wcześniejszej emerytury na to dziecko;<text:line-break/>5. osoba w rodzinie ma ustalone prawo do dodatku do zasiłku rodzinnego z tytułu opieki nad dzieckiem w okresie korzystania z urlopu wychowawczego albo do świadczenia pielęgnacyjnego na tę lub inną osobę w rodzinie lub poza rodziną;<text:line-break/>6. na osobę wymagającą opieki członek rodziny jest uprawniony za granicą do świadczenia na pokrycie wydatków związanych z opieką, chyba że przepisy o koordynacji systemów zabezpieczenia społecznego lub dwustronne umowy o zabezpieczeniu społecznym stanowią inaczej.<text:line-break/><text:line-break/>Świadczenie pielęgnacyjne przysługujące za niepełne miesiące kalendarzowe wypłaca się w wysokości 1/30 świadczenia pielęgnacyjnego za każdy dzień. Należną kwotę świadczenia zaokrągla się do 10 groszy w górę.</text:p>
      <text:p text:style-name="P5"><text:span text:style-name="Strong_20_Emphasis"/></text:p>
      <text:p text:style-name="P3">UWAGA!!!</text:p>
      <text:p text:style-name="P5"><text:span text:style-name="T2">ZMIANY ZASAD PRZYZNAWANIA PRAWA DO ŚWIADCZENIA PIELĘGNACYJNEGO(dotyczą tylko osób, którym prawo do w/w świadczenia przysługuje od dnia 1 stycznia 2013r.)<text:line-break/>(Nowelizacja ustawy z dnia 7 grudnia 2012r. (Dz. U. z 2012 poz. 1548) <text:line-break/><text:line-break/>Świadczenie pielęgnacyjne z tytułu rezygnacji z zatrudnienia lub innej pracy zarobkowej przysł</text:span><text:span text:style-name="Strong_20_Emphasis"><text:span text:style-name="T1">uguje:</text:span></text:span></text:p>
      <text:p text:style-name="P8"><text:soft-page-break/>1)<text:span text:style-name="T6">       </text:span><text:span text:style-name="T1">matce lub ojcu;</text:span></text:p>
      <text:p text:style-name="P8">2)<text:span text:style-name="T6">       </text:span><text:span text:style-name="T1">opiekunowi faktycznemu dziecka</text:span></text:p>
      <text:p text:style-name="P8">3)<text:span text:style-name="T6">       </text:span><text:span text:style-name="T1">osobie będącej rodziną zastępczą spokrewnioną w rozumieniu ustawy z dnia 9 czerwca 2011r. o wspieraniu rodziny i systemie pieczy zastępczej</text:span></text:p>
      <text:p text:style-name="P8">4)<text:span text:style-name="T6">       </text:span><text:span text:style-name="T1">innym osobom, na których zgodnie z przepisami ustawy z dnia 25 lutego 1964r.- Kodeks rodzinny <text:s text:c="25"/>i opiekuńczy ciąży obowiązek alimentacyjny, z wyjątkiem osób o znacznym stopniu niepełnosprawności</text:span> <text:line-break/>- <text:span text:style-name="T1">jeżeli nie podejmują lub rezygnują z zatrudnienia lub innej pracy zarobkowej w celu sprawowania opieki nad osobą legitymującą się orzeczeniem o znacznym stopniu niepełnosprawności albo orzeczeniem <text:s text:c="34"/>o niepełnosprawności łącznie ze wskazaniami: konieczności stałej lub długotrwałej opieki lub pomocy innej osoby w związku ze znacznie ograniczoną możliwością samodzielnej egzystencji oraz konieczności stałego współudziału</text:span> <text:span text:style-name="T1">na co dzień opiekuna dziecka w procesie jego leczenia, rehabilitacji i edukacji</text:span><text:line-break/><text:span text:style-name="T1">Osobom o których mowa w pkt. 4 , innym niż spokrewnionym w pierwszym stopniu z osoba wymagającą opieki , przysługuje świadczenie pielęgnacyjne, w przypadku gdy spełnione są łącznie następujące warunki :</text:span></text:p>
      <text:p text:style-name="P8">1)<text:span text:style-name="T6">       </text:span><text:span text:style-name="T1">rodzice osoby wymagającej opieki nie żyją, zostali pozbawieni praw rodzicielskich, <text:line-break/>są małoletni lub legitymują się orzeczeniem o znacznym stopniu niepełnosprawności</text:span></text:p>
      <text:p text:style-name="P8">2)<text:span text:style-name="T6">       </text:span><text:span text:style-name="T1">nie ma innych osób spokrewnionych w pierwszym stopniu, są małoletni lub legitymują <text:line-break/>się orzeczeniem o znacznym stopniu niepełnosprawności</text:span></text:p>
      <text:p text:style-name="P9">3)<text:span text:style-name="T6">       </text:span><text:span text:style-name="T1">nie ma osób o których mowa w pkt 2 i 3 lub legitymują się orzeczeniem o znacznym stopniu niepełnosprawności</text:span></text:p>
      <text:p text:style-name="P10"><text:span text:style-name="Strong_20_Emphasis"><text:span text:style-name="T1">Świadczenie pielęgnacyjne przysługuje, jeżeli niepełnosprawność osoby wymagającej opieki powstała:</text:span></text:span></text:p>
      <text:p text:style-name="P8"><text:span text:style-name="Strong_20_Emphasis"><text:span text:style-name="T1">a)</text:span></text:span><text:span text:style-name="Strong_20_Emphasis"><text:span text:style-name="T7">       </text:span></text:span><text:span text:style-name="Strong_20_Emphasis"><text:span text:style-name="T1">nie później niż do ukończenia 18. roku życia lub</text:span></text:span></text:p>
      <text:p text:style-name="P8"><text:span text:style-name="Strong_20_Emphasis"><text:span text:style-name="T1">b)</text:span></text:span><text:span text:style-name="Strong_20_Emphasis"><text:span text:style-name="T7">       </text:span></text:span><text:span text:style-name="Strong_20_Emphasis"><text:span text:style-name="T1">w trakcie nauki w szkole lub szkole wyższej, jednak nie później niż do ukończeni 25 roku życia</text:span></text:span></text:p>
      <text:p text:style-name="P10"><text:line-break/><text:span text:style-name="T1">Świadczenie pielęgnacyjne przysługuje w wysokości </text:span><text:span text:style-name="T5">520,00zł </text:span><text:span text:style-name="T1">miesięcznie, natomiast</text:span></text:p>
      <text:p text:style-name="P10"><text:span text:style-name="T2">od dnia 1 lipca 2013r</text:span>. <text:span text:style-name="T1">wysokość świadczenia pielęgnacyjnego będzie wynosiła 620,00</text:span><text:span text:style-name="T5">zł</text:span><text:span text:style-name="T1"> miesięcznie</text:span></text:p>
      <text:p text:style-name="P5"> </text:p>
      <text:p text:style-name="P3">Świadczenie pielęgnacyjne nie przysługuje, jeżeli:</text:p>
      <text:p text:style-name="P8">1)<text:span text:style-name="T6">       </text:span><text:span text:style-name="T4">osoba sprawująca opiekę</text:span></text:p>
      <text:p text:style-name="P6">a) ma ustalone prawo do emerytury, renty, renty rodzinnej z tytułu śmierci małżonka przyznanej <text:line-break/>w przypadku zbiegu prawa do renty rodzinnej i innego świadczenia emerytalno - rentowego, renty socjalnej, zasiłku stałego, nauczycielskiego świadczenia kompensacyjnego, zasiłku przedemerytalnego lub świadczenia przedemerytalnego lub świadczenia przedemerytalnego;</text:p>
      <text:p text:style-name="P6">b) ma ustalone prawo do specjalnego zasiłku opiekuńczego lub świadczenia pielęgnacyjnego</text:p>
      <text:p text:style-name="P7">2<text:span text:style-name="T8">) </text:span><text:span text:style-name="T4">osoba wymagająca opieki:</text:span></text:p>
      <text:p text:style-name="P6">a) pozostaje w związku małżeńskim, chyba że współmałżonek legitymuje się orzeczeniem o znacznym stopniu niepełnosprawności</text:p>
      <text:p text:style-name="P6">b) została umieszczona w rodzinie zastępczej, z wyjątkiem rodziny zastępczej spokrewnionej,  rodzinnym domu dziecka albo, w związku z koniecznością kształcenia, rewalidacji lub rehabilitacji, w placówce zapewniającej całodobową opiekę, w tym w specjalnym ośrodku szkolno-wychowawczym, z wyjątkiem podmiotu wykonującego działalność leczniczą korzysta w niej z całodobowej opieki przez więcej niż 5 dni w tygodniu</text:p>
      <text:p text:style-name="P7">3) <text:span text:style-name="T1">na osobę wymagająca opieki inna osoba ma ustalone prawo do wcześniejszej emerytury</text:span></text:p>
      <text:p text:style-name="P7">4) <text:span text:style-name="T1">członek rodziny osoby sprawującej opiekę ma ustalone prawo do dodatku do zasiłku rodzinnego, <text:line-break/>o którym mowa w art. 10, specjalnego zasiłku opiekuńczego lub świadczenia pielęgnacyjnego</text:span></text:p>
      <text:p text:style-name="P7">5) <text:span text:style-name="T1">na osobę wymagającą opieki jest ustalone prawo do dodatku do zasiłku rodzinnego, o którym mowa <text:line-break/>w art. 10, prawo do specjalnego zasiłku opiekuńczego lub prawo do świadczenia pielęgnacyjnego</text:span></text:p>
      <text:p text:style-name="P7">6) <text:span text:style-name="T1">na osobę wymagającą opieki inna osoba jest uprawniona za granicą do świadczenia na pokrycie wydatków związanych z opieką, chyba że przepisy o koordynacji systemów zabezpieczenia społecznego lub dwustronne umowy o zabezpieczeniu społecznym stanowią inaczej</text:span></text:p>
      <text:p text:style-name="P7"> </text:p>
      <text:p text:style-name="P4">Jeżeli osoba w okresie trzech miesięcy od wydania orzeczenia o niepełnosprawności lub stopniu niepełnosprawności złoży wniosek o ustalenie prawa do świadczenia uzależnionego od niepełnosprawności, prawo to ustala się począwszy od miesiąca, w którym złożono wniosek o ustalenie niepełnosprawności lub stopnia niepełnosprawności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</meta:initial-creator>
    <meta:creation-date>2013-01-15T12:52:17.15</meta:creation-date>
    <dc:date>2013-01-16T11:51:54.56</dc:date>
    <dc:creator>Marta </dc:creator>
    <meta:editing-duration>PT6M39S</meta:editing-duration>
    <meta:editing-cycles>3</meta:editing-cycles>
    <meta:generator>LibreOffice/3.4$Win32 LibreOffice_project/340m1$Build-12</meta:generator>
    <meta:document-statistic meta:table-count="0" meta:image-count="0" meta:object-count="0" meta:page-count="2" meta:paragraph-count="0" meta:word-count="1066" meta:character-count="8071" meta:non-whitespace-character-count="6893"/>
  </office:meta>
</office:document-meta>
</file>