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bold"/>
    </style:style>
    <style:style style:name="P7" style:family="paragraph" style:parent-style-name="Text_20_body">
      <style:paragraph-properties fo:margin-left="1.249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pecjalny zasiłek opiekuńczy</text:h>
      <text:p text:style-name="P1"><text:span text:style-name="T2">Specjalny zasiłek opiekuńczy przysługuje</text:span> <text:span text:style-name="T1">osobom, na których zgodnie z przepisami ustawy z dnia 25 lutego 1964r.- Kodeks rodzinny i opiekuńczy (Dz. U. z 2012r. poz 788) ciąży obowiązek alimentacyjny, </text:span><text:span text:style-name="T2">jeżeli rezygnują z zatrudnienia lub innej pracy zarobkowe</text:span><text:span text:style-name="T1">j w związku z koniecznością sprawowania stałej opieki nad osobą legitymującą się orzeczeniem o znacznym stopniu niepełnosprawności albo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 </text:span></text:p>
      <text:p text:style-name="P2">Specjalny zasiłek opiekuńczy przysługuje, jeżeli łączny dochód rodziny osoby sprawującej opiekę oraz rodziny osoby wymagającej opieki w przeliczeniu na osobę nie przekracza kwoty 623,00 zł. </text:p>
      <text:p text:style-name="P1"> </text:p>
      <text:p text:style-name="P2">Za dochód rodziny osoby wymagającej opieki uważa się dochód następujących członków rodziny:</text:p>
      <text:p text:style-name="P1"> </text:p>
      <text:p text:style-name="P3">1)<text:span text:style-name="T5">       </text:span><text:span text:style-name="T1">w przypadku gdy osoba wymagająca opieki jest małoletnia:</text:span></text:p>
      <text:p text:style-name="P3"><text:span text:style-name="T1">a)</text:span><text:span text:style-name="T6">       </text:span><text:span text:style-name="T1">osoby wymagającej opieki</text:span></text:p>
      <text:p text:style-name="P3"><text:span text:style-name="T1">b)</text:span><text:span text:style-name="T6">       </text:span><text:span text:style-name="T1">rodziców osoby wymagającej opieki</text:span></text:p>
      <text:p text:style-name="P3"><text:span text:style-name="T1">c)</text:span><text:span text:style-name="T6">       </text:span><text:span text:style-name="T1">małżonka rodzica osoby wymagającej opieki</text:span></text:p>
      <text:p text:style-name="P3"><text:span text:style-name="T1">d)</text:span><text:span text:style-name="T6">       </text:span><text:span text:style-name="T1">osoby, z którą rodzic osoby wymagającej opieki wychowuje wspólne dziecko</text:span></text:p>
      <text:p text:style-name="P3"><text:span text:style-name="T1">e)</text:span><text:span text:style-name="T6">       </text:span><text:span text:style-name="T1">pozostających na utrzymaniu osób w lit. a - d, dzieci w wieku do ukończenia 25. roku życia</text:span></text:p>
      <text:p text:style-name="P4">- <text:span text:style-name="T1">z tym, że do członków rodziny nie zalicza się dziecka pozostającego pod opieką opiekuna prawnego, dziecka pozostającego w związku małżeńskim, pełnoletniego dziecka posiadającego własne dziecko, a także rodzica osoby wymagającej opieki zobowiązanego tytułem wykonawczym pochodzącym lub zatwierdzonym przez sąd do alimentów na jej rzecz:</text:span></text:p>
      <text:p text:style-name="P4"> </text:p>
      <text:p text:style-name="P4">2) <text:span text:style-name="T1">w przypadku gdy osoba wymagająca opieki jest pełnoletnia:</text:span></text:p>
      <text:p text:style-name="P5">a) osoby wymagającej opieki</text:p>
      <text:p text:style-name="P5">b) małżonka osoby wymagającej opieki</text:p>
      <text:p text:style-name="P5">c) osoby, z którą osoba wymagająca opieki wychowuje wspólne dziecko</text:p>
      <text:p text:style-name="P5">d) pozostających na utrzymaniu osób, o o których mowa w lit. a –c, dzieci w wieku do ukończenia 25. roku </text:p>
      <text:p text:style-name="P4">    <text:span text:style-name="T1">życia</text:span></text:p>
      <text:p text:style-name="P4">- <text:span text:style-name="T1">z tym, że do członków rodziny nie zalicza się dziecka pozostającego pod opieką opiekuna prawnego,</text:span></text:p>
      <text:p text:style-name="P4">   <text:span text:style-name="T1">dziecka pozostającego w związku małżeńskim, pełnoletniego dziecka posiadającego własne dziecko</text:span></text:p>
      <text:p text:style-name="P1"> </text:p>
      <text:p text:style-name="P2">W przypadku, gdy prawo do specjalnego zasiłku opiekuńczego ustala się na osobę znajdującą się pod opieką opiekuna prawnego lub umieszczoną w rodzinie zastępczej spokrewnionej w rozumieniu ustawy z dnia 9 czerwca 2011 r. o wspieraniu rodziny i systemie pieczy zastępczej (Dz. U. Nr 149, poz. 887, i Nr 288, poz. 1690 oraz z 2012r. poz. 579), uwzględnia się dochód rodziny osoby sprawującej opiekę oraz dochód osoby wymagającej opieki.</text:p>
      <text:p text:style-name="P1"> </text:p>
      <text:p text:style-name="P2">Specjalny zasiłek opiekuńczy przysługuje w wysokości 520,00<text:span text:style-name="T4">zł</text:span> miesięcznie. </text:p>
      <text:p text:style-name="P2">Specjalny zasiłek opiekuńczy przysługuje za niepełne miesiące kalendarzowe wypłaca się w wysokości 1/30 specjalnego zasiłku opiekuńczego za każdy dzień. Należną kwotę zasiłku zaokrągla się do 10 groszy w górę.</text:p>
      <text:p text:style-name="P1"> </text:p>
      <text:p text:style-name="P1"><text:span text:style-name="T2">Specjalny zasiłek opiekuńczy nie przysługuje, jeżeli</text:span>:</text:p>
      <text:p text:style-name="P3">1)<text:span text:style-name="T5">     </text:span><text:span text:style-name="T3">osoba sprawująca opiekę:</text:span></text:p>
      <text:p text:style-name="P3"><text:span text:style-name="T1">a)</text:span><text:span text:style-name="T6">     </text:span><text:span text:style-name="T1">ma ustalone prawo do emerytury, renty, renty rodzinnej z tytułu śmierci małżonka przyznanej <text:line-break/>w przypadku zbiegu prawa do renty rodzinnej i innego świadczenia emerytalno - rentowego, renty socjalnej,  zasiłku stałego, nauczycielskiego świadczenia kompensacyjnego, zasiłku przedemerytalnego lub świadczenia  przedemerytalnego lub świadczenia przedemerytalnego;</text:span></text:p>
      <text:p text:style-name="P3"><text:span text:style-name="T1">b)</text:span><text:span text:style-name="T6">     </text:span><text:span text:style-name="T1">podlega obowiązkowo ubezpieczeniom emerytalnemu i rentowym z innych tytułów</text:span></text:p>
      <text:p text:style-name="P3"><text:span text:style-name="T1">c)</text:span><text:span text:style-name="T6">     </text:span><text:span text:style-name="T1">ma ustalone prawo do specjalnego zasiłku opiekuńczego lub świadczenia pielęgnacyjnego</text:span></text:p>
      <text:p text:style-name="P3"><text:span text:style-name="T1">d)</text:span><text:span text:style-name="T6">     </text:span><text:span text:style-name="T1">legitymuje się orzeczeniem o znacznym stopniu niepełnosprawności</text:span></text:p>
      <text:p text:style-name="P3">2)<text:span text:style-name="T5">     </text:span><text:span text:style-name="T3">osoba wymagająca opieki</text:span> <text:span text:style-name="T1">została umieszczona w rodzinie zastępczej, zwyjątkiem rodziny zastępczej </text:span></text:p>
      <text:p text:style-name="P7">spokrewnionej, w rodzinnym domu dziecka albo, w związku z koniecznością kształcenia, rewalidacji lub rehabilitacji, w placówce zapewniającej całodobową opiekę, w tym w specjalnym ośrodku szkolno-wychowawczym, z wyjątkiem podmiotu wykonującego działalność leczniczą korzysta w niej </text:p>
      <text:p text:style-name="P7">z całodobowej opieki przez więcej niż 5 dni w tygodniu, </text:p>
      <text:p text:style-name="P3">3)<text:span text:style-name="T5">     </text:span><text:span text:style-name="T1">na osobę wymagająca opieki inna osoba ma ustalone prawo do wcześniejszej emerytury</text:span></text:p>
      <text:p text:style-name="P3"><text:soft-page-break/>4)<text:span text:style-name="T5">     </text:span><text:span text:style-name="T1">członek rodziny osoby sprawującej opiekę ma ustalone prawo do dodatku do zasiłku rodzinnego, <text:line-break/>o którym mowa w art. 10, specjalnego zasiłku opiekuńczego lub świadczenia pielęgnacyjnego</text:span></text:p>
      <text:p text:style-name="P3">5)<text:span text:style-name="T5">     </text:span><text:span text:style-name="T1">na osobę wymagającą opieki jest ustalone prawo do dodatku do zasiłku rodzinnego, o którym mowa <text:line-break/>w art. 10, prawo do specjalnego zasiłku opiekuńczego lub prawo do świadczenia pielęgnacyjnego</text:span></text:p>
      <text:p text:style-name="P3">6)<text:span text:style-name="T5">   </text:span><text:span text:style-name="T1">na osobę wymagającą opieki inna osoba jest uprawniona za granicą do świadczenia na pokrycie wydatków związanych z opieką, chyba że przepisy o koordynacji systemów zabezpieczenia społecznego lub dwustronne umowy o zabezpieczeniu społecznym stanowią inaczej</text:span></text:p>
      <text:p text:style-name="P1"> </text:p>
      <text:p text:style-name="P6">Jeżeli osoba w okresie trzech miesięcy od wydania orzeczenia o niepełnosprawności lub stopniu niepełnosprawności złoży wniosek o ustalenie prawa do specjalnego zasiłku opiekuńczego, prawo do świadczenia uzależnionego od niepełnosprawności, prawo to ustala się począwszy od miesiąca, w którym złożono wniosek o ustalenie niepełnosprawności lub stopnia niepełnosprawności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5T12:58:21.01</meta:creation-date>
    <meta:document-statistic meta:table-count="0" meta:image-count="0" meta:object-count="0" meta:page-count="2" meta:paragraph-count="0" meta:word-count="697" meta:character-count="5186" meta:non-whitespace-character-count="4425"/>
    <dc:date>2013-01-15T12:59:24.46</dc:date>
    <dc:creator>Marta </dc:creator>
    <meta:editing-duration>PT1M4S</meta:editing-duration>
    <meta:editing-cycles>1</meta:editing-cycles>
    <meta:generator>LibreOffice/3.4$Win32 LibreOffice_project/340m1$Build-12</meta:generator>
  </office:meta>
</office:document-meta>
</file>