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bfd3" officeooo:paragraph-rsid="0000bfd3"/>
    </style:style>
    <style:style style:name="P2" style:family="paragraph" style:parent-style-name="Standard">
      <style:text-properties fo:font-weight="bold" officeooo:rsid="0000bfd3" officeooo:paragraph-rsid="0000bfd3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00bfd3" officeooo:paragraph-rsid="0000bfd3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officeooo:rsid="0000bfd3" officeooo:paragraph-rsid="0000bfd3" style:font-weight-asian="normal" style:font-weight-complex="normal"/>
    </style:style>
    <style:style style:name="P5" style:family="paragraph" style:parent-style-name="Standard">
      <style:text-properties fo:font-weight="normal" officeooo:rsid="0000bfd3" officeooo:paragraph-rsid="0000bfd3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normal" officeooo:rsid="0000bfd3" officeooo:paragraph-rsid="0000bfd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officeooo:rsid="00017184" style:font-weight-asian="normal" style:font-weight-complex="normal"/>
    </style:style>
    <style:style style:name="T4" style:family="text">
      <style:text-properties style:text-position="33% 80%"/>
    </style:style>
    <style:style style:name="T5" style:family="text">
      <style:text-properties style:text-position="33% 8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Informacja o opublikowaniu ustawy </text:span></text:p>
      <text:p text:style-name="P6"><text:span text:style-name="Strong_20_Emphasis"><text:span text:style-name="Emphasis">o ustaleniu i wypłacie zasiłków dla opiekunów</text:span></text:span></text:p>
      <text:p text:style-name="P6"> </text:p>
      <text:p text:style-name="P7">W Dzienniku Ustaw z dnia 30 kwietnia 2014 r. poz. 567, opublikowana została ustawa z dnia 4 kwietnia 2014 r. o ustaleniu i wypłacie zasiłków dla opiekunów. Ustawa wejdzie w życie 15 maja 2014 r., tj. po upływie 14 dni od dnia ogłoszenia.</text:p>
      <text:p text:style-name="P7"> </text:p>
      <text:p text:style-name="P7">Celem ustawy jest realizacja wyroku Trybunału Konstytucyjnego z dnia 5 grudnia 2013 r. (sygn. akt K 27/13), w którym Trybunał Konstytucyjny uznał, że art. 11 ust. 1 i 3 ustawy z dnia 7 grudnia 2012 r. o zmianie ustawy o świadczeniach rodzinnych oraz niektórych innych ustaw (Dz. U. poz. 1548) jest niezgodny z art. 2 Konstytucji Rzeczypospolitej Polskiej.</text:p>
      <text:p text:style-name="P7"> </text:p>
      <text:p text:style-name="P7">Omawiana ustawa określa warunki nabywania oraz zasady ustalania i wypłacania zasiłków dla opiekunów osobom, które utraciły prawo do świadczenia pielęgnacyjnego z dniem 1 lipca 2013 r. w związku z wygaśnięciem decyzji przyznającej prawo do świadczenia pielęgnacyjnego.</text:p>
      <text:p text:style-name="P7"> </text:p>
      <text:p text:style-name="P7">Zasiłek dla opiekuna, w kwocie 520 zł, będzie przysługiwał osobie, jeżeli decyzja o przyznaniu jej prawa do świadczenia pielęgnacyjnego wygasła z mocy prawa z dniem 1 lipca 2013 r., na podstawie uznanego za niekonstytucyjny art. 11 ust. 3 ustawy z dnia 7 grudnia 2012 r. o zmianie ustawy o świadczeniach rodzinnych oraz niektórych innych ustaw.</text:p>
      <text:p text:style-name="P7"> </text:p>
      <text:p text:style-name="P7">Ustawa o ustaleniu i wypłacie zasiłków dla opiekuna nakłada na organy, które wypłacały świadczenia pielęgnacyjne do dnia 30 czerwca 2013 r., obowiązek poinformowania - w terminie 14 dni od dnia wejścia w życie ustawy - osoby, którym przysługiwało świadczenie pielęgnacyjne do dnia 1 lipca 2013 r., o możliwości złożenia wniosku o przyznanie zasiłku dla opiekuna oraz o warunkach nabywania do niego prawa.</text:p>
      <text:p text:style-name="P7"> </text:p>
      <text:p text:style-name="P7">Postępowanie w sprawie ustalenia prawa do zasiłku dla opiekuna organ właściwy ustalający prawo do świadczeń pielęgnacyjnych wszczynać będzie na wniosek osoby ubiegającej się o zasiłek dla opiekuna. Wniosek będzie można składać maksymalnie w terminie 4 miesięcy od dnia wejścia w życie ustawy, tj. do 15 września 2014 r. Jeżeli w ww. okresie, toczy się postępowanie o wydanie orzeczenia o niepełnosprawności lub orzeczenia o stopniu niepełnosprawności osobie, nad którą jest sprawowana opieka, wniosek może być złożony nie później niż w terminie 4 miesięcy od dnia wydania tego orzeczenia.</text:p>
      <text:p text:style-name="P7"> </text:p>
      <text:p text:style-name="P7">Ustawa o ustaleniu i wypłacie zasiłków dla opiekunów nie zawiera delegacji do wydania rozporządzenia określającego wzór wniosku o ustalenie prawa do zasiłku dla opiekuna. Oznacza to, że ustalenia prawa do zasiłku dla opiekuna odbywać się będzie na podstawie podania/wniosku strony. Organy właściwe realizujące świadczenia rodzinne i zasiłek dla opiekuna, w celu usprawnienia procedury przyznawania zasiłku dla opiekuna, <text:span text:style-name="Strong_20_Emphasis">mogą</text:span> jednak we własnym zakresie opracować własne formularze wniosków o ustalenie prawa do zasiłku dla opiekuna.</text:p>
      <text:p text:style-name="P7"> </text:p>
      <text:p text:style-name="P7">Należy jednak podkreślić, że niezależnie od fizycznego kształtu wniosku/podania złożonego przez stronę (sporządzonego samodzielnie przez stronę, czy też złożonego w oparciu o opracowany przez organ właściwy formularz), wniosek taki powinien zawierać co najmniej takie same dane, jak dane <text:soft-page-break/>wymagane we wniosku o ustalenie prawa do świadczenia pielęgnacyjnego według stanu prawnego ustawy o świadczeniach rodzinnych w brzmieniu na dzień 31 grudnia 2012 r. – wynika to ustawowych zasad przyznawania zasiłku dla opiekuna – zgodnie z art. 2 ust. 2 ustawy o ustaleniu i wypłacie zasiłków dla opiekunów, zasiłek dla opiekuna przysługuje po spełnieniu warunków do otrzymania świadczenia pielęgnacyjnego określonych w ustawie z dnia 28 listopada 2003 r. o świadczeniach rodzinnych (Dz. U. z 2006 r. Nr 139, poz. 992, z późn. zm.<text:a xlink:type="simple" xlink:href="http://orka.sejm.gov.pl/proc7.nsf/ustawy/1766_u.htm#_ftn2"><text:span text:style-name="T5">[2]</text:span></text:a><text:span text:style-name="T4">)</text:span>) <text:span text:style-name="Strong_20_Emphasis"><text:span text:style-name="T2">w brzmieniu obowiązującym w dniu 31 grudnia 2012 r.</text:span></text:span></text:p>
      <text:p text:style-name="P7"> </text:p>
      <text:p text:style-name="P7">Dodatkowe warunki przyznania zasiłku dla opiekuna, to nieposiadanie przez opiekuna prawa do specjalnego zasiłku opiekuńczego lub świadczenia pielęgnacyjnego w okresie na który ubiega się o zasiłek dla opiekuna, a także brak prawa innej osoby do specjalnego zasiłku opiekuńczego lub świadczenia pielęgnacyjnego na osobę wymagająca opieki (art. 2 ust. 5 ustawy o ustaleniu i wypłacie zasiłków dla opiekunów).</text:p>
      <text:p text:style-name="P7"> </text:p>
      <text:p text:style-name="P7">Ponadto, od rolników, małżonków rolników lub domowników rolników ubiegających się o przyznanie zasiłku dla opiekuna, którym opieka nad niepełnosprawnym członkiem rodziny uniemożliwia prowadzenie gospodarstwa rolnego/wykonywanie w nim pracy, wymagane będzie także złożenie odpowiedniego oświadczenia o zaprzestaniu prowadzenia gospodarstwa rolnego lub wykonywania pracy w gospodarstwie rolnym (art. 3 ustawy o ustaleniu i wypłacie zasiłków dla opiekunów),złożonego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05-21T12:14:14.734000000</dc:date>
    <meta:print-date>2014-05-12T09:02:09.234000000</meta:print-date>
    <meta:document-statistic meta:table-count="0" meta:image-count="0" meta:object-count="0" meta:page-count="2" meta:paragraph-count="22" meta:word-count="704" meta:character-count="4895" meta:non-whitespace-character-count="4190"/>
    <meta:user-defined meta:name="Info 1"/>
    <meta:user-defined meta:name="Info 2"/>
    <meta:user-defined meta:name="Info 3"/>
    <meta:user-defined meta:name="Info 4"/>
  </office:meta>
</office:document-meta>
</file>