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653cm" style:rel-column-width="2517*"/>
    </style:style>
    <style:style style:name="Tabela1.D" style:family="table-column">
      <style:table-column-properties style:column-width="0.653cm" style:rel-column-width="2518*"/>
    </style:style>
    <style:style style:name="Tabela1.F" style:family="table-column">
      <style:table-column-properties style:column-width="0.653cm" style:rel-column-width="2519*"/>
    </style:style>
    <style:style style:name="Tabela1.I" style:family="table-column">
      <style:table-column-properties style:column-width="0.654cm" style:rel-column-width="2521*"/>
    </style:style>
    <style:style style:name="Tabela1.P" style:family="table-column">
      <style:table-column-properties style:column-width="0.654cm" style:rel-column-width="2522*"/>
    </style:style>
    <style:style style:name="Tabela1.U" style:family="table-column">
      <style:table-column-properties style:column-width="0.654cm" style:rel-column-width="2520*"/>
    </style:style>
    <style:style style:name="Tabela1.V" style:family="table-column">
      <style:table-column-properties style:column-width="0.654cm" style:rel-column-width="2523*"/>
    </style:style>
    <style:style style:name="Tabela1.Z" style:family="table-column">
      <style:table-column-properties style:column-width="0.656cm" style:rel-column-width="2532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Z1" style:family="table-cell">
      <style:table-cell-properties fo:padding="0.097cm" fo:border="0.05pt solid #000000"/>
    </style:style>
    <style:style style:name="P1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text-properties fo:font-size="10pt" fo:font-weight="normal" officeooo:paragraph-rsid="00065045" style:font-size-asian="10pt" style:font-weight-asian="normal" style:font-size-complex="10pt" style:font-weight-complex="normal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065045" style:font-weight-asian="bold" style:font-weight-complex="bold"/>
    </style:style>
    <style:style style:name="P6" style:family="paragraph" style:parent-style-name="Standard">
      <style:text-properties fo:font-weight="bold" officeooo:paragraph-rsid="00065045" style:font-weight-asian="bold" style:font-weight-complex="bold"/>
    </style:style>
    <style:style style:name="P7" style:family="paragraph" style:parent-style-name="Standard">
      <style:text-properties fo:font-weight="normal" style:font-weight-asian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weight="normal" officeooo:paragraph-rsid="00065045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weight="normal" officeooo:paragraph-rsid="00065045" style:font-weight-asian="normal" style:font-weight-complex="normal"/>
    </style:style>
    <style:style style:name="P12" style:family="paragraph" style:parent-style-name="Standard">
      <style:text-properties fo:font-weight="normal" officeooo:paragraph-rsid="00065045" style:font-weight-asian="normal" style:font-weight-complex="normal"/>
    </style:style>
    <style:style style:name="P13" style:family="paragraph" style:parent-style-name="Standard">
      <style:text-properties officeooo:paragraph-rsid="00065045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Table_20_Contents">
      <style:text-properties officeooo:paragraph-rsid="00065045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font-size="10pt" fo:font-weight="normal" officeooo:rsid="000d660d" style:font-size-asian="10pt" style:font-weight-asian="normal" style:font-size-complex="10pt" style:font-weight-complex="normal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03f39d"/>
    </style:style>
    <style:style style:name="T7" style:family="text">
      <style:text-properties officeooo:rsid="00065045"/>
    </style:style>
    <style:style style:name="T8" style:family="text">
      <style:text-properties officeooo:rsid="000d660d"/>
    </style:style>
    <style:style style:name="T9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87"/>.............................................................</text:p>
      <text:p text:style-name="Standard"><text:s text:c="102"/><text:span text:style-name="T1"><text:s text:c="2"/>(miejscowość, data)</text:span></text:p>
      <text:p text:style-name="Standard"/>
      <text:p text:style-name="Standard"><text:s text:c="52"/><text:span text:style-name="T4">U P O W A Ż N I E N I E</text:span></text:p>
      <text:p text:style-name="P3"/>
      <text:p text:style-name="P7">Ja, niżej podpisana/y ........................................................................................................................... </text:p>
      <text:p text:style-name="P7">zam. .....................................................................................................................................................</text:p>
      <text:p text:style-name="P7">PESEL ....................................... legitymująca/y <text:s/>się dowodem osobistym.........................................</text:p>
      <text:p text:style-name="P4"/>
      <text:p text:style-name="P8"><text:span text:style-name="T5">upoważniam</text:span> </text:p>
      <text:p text:style-name="P10">Panią/Pana............................................................................................................................................</text:p>
      <text:p text:style-name="P10">zam. .....................................................................................................................................................</text:p>
      <text:p text:style-name="P10">legitymującą/cego się dowodem osobistym .........................................................., <text:s/>do <text:s/>pobierania należnego mi stypendium szkolnego w roku szkolnym 201<text:span text:style-name="T6">7</text:span>/201<text:span text:style-name="T6">8</text:span>.</text:p>
      <text:p text:style-name="P7"/>
      <text:p text:style-name="P10">Stypendium proszę przekazywać do <text:span text:style-name="T7">kasy </text:span>Łużyckiego Banku Spółdzielczego <text:span text:style-name="T8">w Lubaniu</text:span>, Oddział <text:s text:c="11"/><text:span text:style-name="T8">w Sulikowie / Zawidowie</text:span>, <text:span text:style-name="T6">lub na konto osobiste Pani/Pana* .............................................................. <text:s text:c="15"/></text:span><text:s/></text:p>
      <text:p text:style-name="P7">................................................................ <text:s/>w ..........................................................................................</text:p>
      <text:p text:style-name="P7">nr konta</text:p>
      <table:table table:name="Tabela1" table:style-name="Tabela1">
        <table:table-column table:style-name="Tabela1.A" table:number-columns-repeated="3"/>
        <table:table-column table:style-name="Tabela1.D" table:number-columns-repeated="2"/>
        <table:table-column table:style-name="Tabela1.F" table:number-columns-repeated="2"/>
        <table:table-column table:style-name="Tabela1.D"/>
        <table:table-column table:style-name="Tabela1.I"/>
        <table:table-column table:style-name="Tabela1.F"/>
        <table:table-column table:style-name="Tabela1.I" table:number-columns-repeated="5"/>
        <table:table-column table:style-name="Tabela1.P"/>
        <table:table-column table:style-name="Tabela1.I" table:number-columns-repeated="2"/>
        <table:table-column table:style-name="Tabela1.P" table:number-columns-repeated="2"/>
        <table:table-column table:style-name="Tabela1.U"/>
        <table:table-column table:style-name="Tabela1.V"/>
        <table:table-column table:style-name="Tabela1.P"/>
        <table:table-column table:style-name="Tabela1.U"/>
        <table:table-column table:style-name="Tabela1.P"/>
        <table:table-column table:style-name="Tabela1.Z"/>
        <table:table-row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Z1" office:value-type="string">
            <text:p text:style-name="Table_20_Contents"/>
          </table:table-cell>
        </table:table-row>
      </table:table>
      <text:p text:style-name="P7"/>
      <text:p text:style-name="P7"><text:s text:c="55"/></text:p>
      <text:p text:style-name="P7"><text:s text:c="2"/>................................................................ <text:s text:c="26"/>.................................................................</text:p>
      <text:p text:style-name="P1"><text:span text:style-name="T9"><text:s text:c="12"/>podpis osoby przyjmujacej oświadczenie </text:span><text:s text:c="52"/>podpis osoby składajacej oświadczenie</text:p>
      <text:p text:style-name="P1"/>
      <text:p text:style-name="P1"/>
      <text:p text:style-name="P14"><text:span text:style-name="T2">* niepotrzebne skre</text:span><text:span text:style-name="T3">ś</text:span><text:span text:style-name="T2">lić</text:span></text:p>
      <text:p text:style-name="P13"><text:s text:c="89"/></text:p>
      <text:p text:style-name="P13"><text:s text:c="95"/>.............................................................</text:p>
      <text:p text:style-name="P13"><text:s text:c="106"/><text:span text:style-name="T1"><text:s text:c="2"/>(miejscowość, data)</text:span></text:p>
      <text:p text:style-name="P13"/>
      <text:p text:style-name="P13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0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33S</meta:editing-duration>
    <meta:editing-cycles>5</meta:editing-cycles>
    <meta:generator>LibreOffice/5.1.0.3$Windows_x86 LibreOffice_project/5e3e00a007d9b3b6efb6797a8b8e57b51ab1f737</meta:generator>
    <dc:date>2017-08-14T11:00:23.461000000</dc:date>
    <meta:document-statistic meta:table-count="1" meta:image-count="0" meta:object-count="0" meta:page-count="1" meta:paragraph-count="21" meta:word-count="88" meta:character-count="2413" meta:non-whitespace-character-count="1626"/>
    <meta:user-defined meta:name="Info 1"/>
    <meta:user-defined meta:name="Info 2"/>
    <meta:user-defined meta:name="Info 3"/>
    <meta:user-defined meta:name="Info 4"/>
  </office:meta>
</office:document-meta>
</file>