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4" style:family="table">
      <style:table-properties style:width="18.59cm" fo:margin-left="-0.757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8.202cm"/>
    </style:style>
    <style:style style:name="Tabela4.C" style:family="table-column">
      <style:table-column-properties style:column-width="3.198cm"/>
    </style:style>
    <style:style style:name="Tabela4.D" style:family="table-column">
      <style:table-column-properties style:column-width="6.39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8.547cm" fo:margin-left="-0.73cm" table:align="left" style:writing-mode="lr-tb"/>
    </style:style>
    <style:style style:name="Tabela1.A" style:family="table-column">
      <style:table-column-properties style:column-width="12.277cm"/>
    </style:style>
    <style:style style:name="Tabela1.B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font-size="7pt" fo:language="pl" fo:country="PL" fo:font-weight="normal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6pt" fo:language="pl" fo:country="PL" style:font-size-asian="6pt" style:language-asian="zxx" style:country-asian="none" style:font-size-complex="6pt" style:language-complex="zxx" style:country-complex="none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style:snap-to-layout-grid="false"/>
      <style:text-properties fo:font-size="11pt" fo:language="pl" fo:country="PL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fo:font-weight="normal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8f16a"/>
    </style:style>
    <style:style style:name="P19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20" style:family="paragraph" style:parent-style-name="Standard">
      <style:paragraph-properties fo:text-align="justify" style:justify-single-word="false" style:writing-mode="lr-tb">
        <style:tab-stops>
          <style:tab-stop style:position="0.688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21" style:family="paragraph" style:parent-style-name="Standard">
      <style:paragraph-properties fo:text-align="justify" style:justify-single-word="false" style:writing-mode="lr-tb">
        <style:tab-stops>
          <style:tab-stop style:position="0.185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22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fo:font-weight="bold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Times New Roman" fo:font-size="11pt" fo:language="pl" fo:country="PL" style:font-size-asian="11pt" style:font-size-complex="11pt"/>
    </style:style>
    <style:style style:name="P26" style:family="paragraph" style:parent-style-name="Standard">
      <style:paragraph-properties style:line-height-at-least="0.176cm" fo:text-align="justify" style:justify-single-word="false" style:writing-mode="lr-tb"/>
      <style:text-properties style:font-name="Times New Roman" fo:font-size="11pt" fo:language="pl" fo:country="PL" style:font-size-asian="11pt" style:font-size-complex="11pt"/>
    </style:style>
    <style:style style:name="P27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8" style:family="paragraph" style:parent-style-name="Standard">
      <style:paragraph-properties style:line-height-at-least="0.176cm" fo:text-align="justify" style:justify-single-word="false" style:writing-mode="lr-tb">
        <style:tab-stops>
          <style:tab-stop style:position="1.535cm"/>
        </style:tab-stops>
      </style:paragraph-properties>
      <style:text-properties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9" style:family="paragraph" style:parent-style-name="Standard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30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writing-mode="lr-tb">
        <style:tab-stops>
          <style:tab-stop style:position="1.535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1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writing-mode="lr-tb">
        <style:tab-stops>
          <style:tab-stop style:position="1.535cm"/>
        </style:tab-stops>
      </style:paragraph-properties>
      <style:text-properties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2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writing-mode="lr-tb">
        <style:tab-stops>
          <style:tab-stop style:position="1.535cm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Verdana" fo:font-size="9pt" fo:language="pl" fo:country="PL" fo:font-weight="bold" style:font-size-asian="9pt" style:language-asian="zh" style:country-asian="CN" style:font-weight-asian="bold" style:font-name-complex="Verdana" style:font-size-complex="9pt" style:font-weight-complex="bold"/>
    </style:style>
    <style:style style:name="P34" style:family="paragraph" style:parent-style-name="Table_20_Contents">
      <style:paragraph-properties style:snap-to-layout-grid="false"/>
      <style:text-properties fo:font-size="11pt" fo:language="pl" fo:country="PL" style:font-size-asian="11pt" style:font-size-complex="11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size="9pt" fo:language="pl" fo:country="PL" fo:font-weight="normal" officeooo:rsid="0012c9a4" officeooo:paragraph-rsid="0012c9a4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style:snap-to-layout-grid="false"/>
      <style:text-properties style:font-name="Times New Roman" fo:font-size="11pt" fo:language="pl" fo:country="PL" style:font-size-asian="11pt" style:font-size-complex="11pt"/>
    </style:style>
    <style:style style:name="P38" style:family="paragraph" style:parent-style-name="Table_20_Contents">
      <style:paragraph-properties style:snap-to-layout-grid="false"/>
      <style:text-properties style:font-name="Times New Roman" fo:font-size="11pt" fo:language="pl" fo:country="PL" style:font-size-asian="11pt" style:font-name-complex="Verdana" style:font-size-complex="11pt"/>
    </style:style>
    <style:style style:name="P39" style:family="paragraph" style:parent-style-name="heading_20_4">
      <style:paragraph-properties fo:margin-left="0cm" fo:margin-right="0.009cm" fo:text-align="center" style:justify-single-word="false" fo:text-indent="0cm" style:auto-text-indent="false" style:snap-to-layout-grid="false" style:writing-mode="lr-tb">
        <style:tab-stops/>
      </style:paragraph-properties>
      <style:text-properties style:font-name="Times New Roman" fo:font-size="11pt" fo:language="pl" fo:country="PL" fo:font-weight="bold" style:font-name-asian="Verdana" style:font-size-asian="11pt" style:font-weight-asian="bold" style:font-name-complex="Verdana" style:font-size-complex="11pt" style:font-weight-complex="bold"/>
    </style:style>
    <style:style style:name="P40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1pt" fo:language="pl" fo:country="PL" style:font-size-asian="11pt" style:font-size-complex="11pt"/>
    </style:style>
    <style:style style:name="P41" style:family="paragraph" style:parent-style-name="Standard" style:list-style-name="WW8Num2">
      <style:paragraph-properties fo:margin-left="-0.026cm" fo:margin-right="0cm" fo:text-align="justify" style:justify-single-word="false" fo:text-indent="0cm" style:auto-text-indent="false" style:writing-mode="lr-tb">
        <style:tab-stops>
          <style:tab-stop style:position="0.423cm"/>
        </style:tab-stops>
      </style:paragraph-properties>
      <style:text-properties style:font-name="Times New Roman" fo:font-size="11pt" fo:language="pl" fo:country="PL" style:text-underline-style="none" fo:font-weight="bold" style:font-name-asian="Verdana" style:font-size-asian="11pt" style:language-asian="zh" style:country-asian="CN" style:font-weight-asian="bold" style:font-name-complex="Verdana" style:font-size-complex="11pt" style:font-weight-complex="bold"/>
    </style:style>
    <style:style style:name="P4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0.37cm"/>
        </style:tab-stops>
      </style:paragraph-properties>
      <style:text-properties style:font-name="Times New Roman" fo:font-size="11pt" fo:language="pl" fo:country="PL" style:text-underline-style="none" officeooo:paragraph-rsid="0005e622" style:font-size-asian="11pt" style:font-size-complex="11pt"/>
    </style:style>
    <style:style style:name="P4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 style:snap-to-layout-grid="false" style:writing-mode="lr-tb">
        <style:tab-stops>
          <style:tab-stop style:position="0.37cm"/>
        </style:tab-stops>
      </style:paragraph-properties>
      <style:text-properties style:font-name="Times New Roman" fo:font-size="11pt" fo:language="pl" fo:country="PL" style:text-underline-style="none" fo:font-weight="bold" officeooo:paragraph-rsid="0005e622" style:font-size-asian="11pt" style:font-weight-asian="bold" style:font-name-complex="Verdana" style:font-size-complex="11pt" style:font-weight-complex="bold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asian="zxx" style:country-asian="none" style:font-name-complex="Verdana" style:language-complex="zxx" style:country-complex="none"/>
    </style:style>
    <style:style style:name="T3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font-weight="normal" officeooo:rsid="0008f16a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font-weight="normal" style:language-asian="zxx" style:country-asian="none" style:font-weight-asian="normal" style:font-name-complex="Verdana" style:language-complex="zxx" style:country-complex="none" style:font-weight-complex="normal"/>
    </style:style>
    <style:style style:name="T6" style:family="text">
      <style:text-properties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7" style:family="text">
      <style:text-properties fo:font-weight="normal" style:font-name-asian="Verdana" style:font-weight-asian="normal" style:font-name-complex="Verdana" style:font-weight-complex="normal"/>
    </style:style>
    <style:style style:name="T8" style:family="text">
      <style:text-properties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font-weight="normal" style:font-name-asian="Tahoma" style:font-weight-asian="normal" style:font-name-complex="Verdana" style:font-weight-complex="normal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12" style:family="text">
      <style:text-properties fo:font-size="11pt" fo:language="pl" fo:country="PL" officeooo:rsid="001272ed" style:font-size-asian="11pt" style:language-asian="zxx" style:country-asian="none" style:font-size-complex="11pt" style:language-complex="zxx" style:country-complex="none"/>
    </style:style>
    <style:style style:name="T13" style:family="text">
      <style:text-properties fo:font-size="11pt" fo:language="pl" fo:country="PL" officeooo:rsid="0008f16a" style:font-size-asian="11pt" style:language-asian="zxx" style:country-asian="none" style:font-size-complex="11pt" style:language-complex="zxx" style:country-complex="none"/>
    </style:style>
    <style:style style:name="T14" style:family="text">
      <style:text-properties fo:font-size="11pt" fo:language="pl" fo:country="PL" officeooo:rsid="0005e622" style:font-size-asian="11pt" style:language-asian="zxx" style:country-asian="none" style:font-size-complex="11pt" style:language-complex="zxx" style:country-complex="none"/>
    </style:style>
    <style:style style:name="T15" style:family="text">
      <style:text-properties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6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language="pl" fo:country="PL" fo:font-weight="normal" officeooo:rsid="001272ed" style:font-size-asian="11pt" style:font-weight-asian="normal" style:font-size-complex="11pt" style:font-weight-complex="normal"/>
    </style:style>
    <style:style style:name="T18" style:family="text">
      <style:text-properties fo:font-size="11pt" fo:language="pl" fo:country="PL" fo:font-weight="normal" officeooo:rsid="0014b781" style:font-size-asian="11pt" style:font-weight-asian="normal" style:font-size-complex="11pt" style:font-weight-complex="normal"/>
    </style:style>
    <style:style style:name="T19" style:family="text">
      <style:text-properties fo:font-size="11pt" fo:language="pl" fo:country="PL" style:text-underline-style="none" fo:font-weight="normal" officeooo:rsid="0014b781" style:font-size-asian="11pt" style:font-weight-asian="normal" style:font-size-complex="11pt" style:font-weight-complex="normal"/>
    </style:style>
    <style:style style:name="T20" style:family="text">
      <style:text-properties fo:font-size="11pt" fo:language="pl" fo:country="PL" style:text-underline-style="none" fo:font-weight="normal" officeooo:rsid="001272ed" style:font-size-asian="11pt" style:font-weight-asian="normal" style:font-size-complex="11pt" style:font-weight-complex="normal"/>
    </style:style>
    <style:style style:name="T21" style:family="text">
      <style:text-properties fo:font-size="11pt" fo:language="pl" fo:country="PL" style:text-underline-style="solid" style:text-underline-width="auto" style:text-underline-color="font-color" fo:font-weight="normal" officeooo:rsid="0014b781" style:font-size-asian="11pt" style:font-weight-asian="normal" style:font-size-complex="11pt" style:font-weight-complex="normal"/>
    </style:style>
    <style:style style:name="T22" style:family="text">
      <style:text-properties fo:font-size="11pt" fo:language="pl" fo:country="PL" style:text-underline-style="solid" style:text-underline-width="auto" style:text-underline-color="font-color" fo:font-weight="normal" officeooo:rsid="001272ed" style:font-size-asian="11pt" style:font-weight-asian="normal" style:font-size-complex="11pt" style:font-weight-complex="normal"/>
    </style:style>
    <style:style style:name="T23" style:family="text">
      <style:text-properties style:font-name="Times New Roman1" fo:font-size="11pt" fo:language="pl" fo:country="PL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  <style:style style:name="T24" style:family="text">
      <style:text-properties style:font-name="Times New Roman1" fo:font-weight="bold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25" style:family="text">
      <style:text-properties fo:color="#000000" style:font-name="Times New Roman" fo:font-size="11pt" fo:font-weight="normal" officeooo:rsid="001272ed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6" style:family="text">
      <style:text-properties fo:color="#000000" style:font-name="Times New Roman" fo:font-size="11pt" fo:font-weight="normal" officeooo:rsid="0008f16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7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8" style:family="text">
      <style:text-properties fo:color="#000000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29" style:family="text">
      <style:text-properties fo:color="#000000" fo:font-weight="normal" style:language-asian="zxx" style:country-asian="none" style:font-weight-asian="normal" style:font-name-complex="Verdana" style:language-complex="zxx" style:country-complex="none" style:font-weight-complex="normal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officeooo:rsid="001272ed"/>
    </style:style>
    <style:style style:name="T32" style:family="text">
      <style:text-properties fo:font-weight="bold" style:font-weight-asian="bold" style:font-name-complex="Verdana" style:font-weight-complex="bold"/>
    </style:style>
    <style:style style:name="T33" style:family="text">
      <style:text-properties fo:font-weight="bold" officeooo:rsid="001272ed" style:font-weight-asian="bold" style:font-name-complex="Verdana" style:font-weight-complex="bold"/>
    </style:style>
    <style:style style:name="T34" style:family="text">
      <style:text-properties fo:font-weight="bold" style:font-name-asian="Verdana" style:font-weight-asian="bold" style:font-name-complex="Verdana" style:font-weight-complex="bold"/>
    </style:style>
    <style:style style:name="T35" style:family="text">
      <style:text-properties fo:font-weight="bold" officeooo:rsid="0005e622" style:font-name-asian="Verdana" style:font-weight-asian="bold" style:font-name-complex="Verdana" style:font-weight-complex="bold"/>
    </style:style>
    <style:style style:name="T36" style:family="text">
      <style:text-properties fo:font-weight="bold" style:font-name-asian="Verdana" style:language-asian="zh" style:country-asian="CN" style:font-weight-asian="bold" style:font-name-complex="Verdana" style:font-weight-complex="bold"/>
    </style:style>
    <style:style style:name="T37" style:family="text">
      <style:text-properties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8" style:family="text">
      <style:text-properties fo:font-weight="bold" style:language-asian="zh" style:country-asian="CN" style:font-weight-asian="bold" style:font-name-complex="Verdana" style:font-weight-complex="bold"/>
    </style:style>
    <style:style style:name="T39" style:family="text">
      <style:text-properties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0" style:family="text">
      <style:text-properties style:font-name-complex="Verdana"/>
    </style:style>
    <style:style style:name="T41" style:family="text">
      <style:text-properties style:font-name-asian="Verdana" style:font-name-complex="Verdana"/>
    </style:style>
    <style:style style:name="T42" style:family="text">
      <style:text-properties style:font-name-asian="Verdana" style:language-asian="zxx" style:country-asian="none" style:font-name-complex="Verdana" style:language-complex="zxx" style:country-complex="none"/>
    </style:style>
    <style:style style:name="T43" style:family="text">
      <style:text-properties officeooo:rsid="000710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..</text:span><text:span text:style-name="T3">.......................................<text:tab/><text:tab/><text:tab/><text:tab/><text:tab/><text:tab/>.....................................................</text:span></text:p>
      <text:p text:style-name="P3"><text:tab/>pieczęć instytucji<text:tab/><text:tab/><text:tab/><text:tab/><text:tab/><text:tab/><text:tab/><text:tab/> <text:s text:c="4"/>miejscowość, data</text:p>
      <text:p text:style-name="P4"/>
      <text:p text:style-name="P4"/>
      <text:p text:style-name="P17">OŚWIADCZENIE</text:p>
      <text:p text:style-name="P4"/>
      <text:p text:style-name="P5"/>
      <text:p text:style-name="P6">Ja ..........................................................................................................................................................................</text:p>
      <text:p text:style-name="P6">zamieszkała/y: miejscowość.........................................................ulica...............................................................</text:p>
      <text:p text:style-name="P6">nr domu............. nr mieszkania............ kod pocztowy.............-........................ poczta.......................................</text:p>
      <text:p text:style-name="P6">seria i nr dowodu osobistego.................................................. nr pesel.................................................................</text:p>
      <text:p text:style-name="P18"><text:span text:style-name="T11">Świadoma/y odpowiedzialności karnej, przewidzianej w art. 233 </text:span><text:span text:style-name="T23">§</text:span><text:span text:style-name="T11"> 1</text:span><text:span text:style-name="T12">* </text:span><text:span text:style-name="T11"><text:s/>Kodeksu Karnego (</text:span><text:span text:style-name="T13">t. j. </text:span><text:span text:style-name="T25">Dz.U. </text:span><text:span text:style-name="T26">z </text:span><text:span text:style-name="T25">2017 </text:span><text:span text:style-name="T26">r., poz. </text:span><text:span text:style-name="T25">2204</text:span><text:span text:style-name="T27">)</text:span><text:span text:style-name="T11"> za </text:span><text:span text:style-name="T14">składanie fałszywych zeznań lub zatajanie prawdy</text:span><text:span text:style-name="T15">, </text:span><text:span text:style-name="T16">oświadczam, że dochody netto uzyskane przez członków mojej rodziny </text:span><text:span text:style-name="T17">w</text:span><text:span text:style-name="T16"> miesiąc</text:span><text:span text:style-name="T17">u </text:span><text:span text:style-name="T18">poprzedzającym miesiąc złożenia wniosku, tj<text:line-break/></text:span><text:span text:style-name="T17"> </text:span><text:span text:style-name="T19">w</text:span><text:span text:style-name="T20"> </text:span><text:span text:style-name="T19">miesiącu</text:span><text:span text:style-name="T21"> </text:span><text:span text:style-name="T22">…………………………………..</text:span><text:span text:style-name="T16"> <text:s/>wynoszą:</text:span>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4">Lp.</text:p>
          </table:table-cell>
          <table:table-cell table:style-name="Tabela4.A1" office:value-type="string">
            <text:p text:style-name="P9">Źródło dochodu</text:p>
          </table:table-cell>
          <table:table-cell table:style-name="Tabela4.A1" office:value-type="string">
            <text:p text:style-name="P9">Kwota w zł</text:p>
          </table:table-cell>
          <table:table-cell table:style-name="Tabela4.D1" office:value-type="string">
            <text:p text:style-name="P35">Potwierdzenie </text:p>
            <text:p text:style-name="P36">(zaświadczenie, oświadczenie, umowa, decyzja) </text:p>
          </table:table-cell>
        </table:table-row>
        <table:table-row table:style-name="Tabela4.1">
          <table:table-cell table:style-name="Tabela4.A2" office:value-type="string">
            <text:p text:style-name="P34">1.</text:p>
          </table:table-cell>
          <table:table-cell table:style-name="Tabela4.A2" office:value-type="string">
            <text:p text:style-name="P7">Wynagrodzenie za pracę</text:p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4">2.</text:p>
          </table:table-cell>
          <table:table-cell table:style-name="Tabela4.A2" office:value-type="string">
            <text:p text:style-name="P7">Świadczenia rodzinne + dodatki do zasiłku rodzinnego- kwota potwierdzona przez GOPS</text:p>
          </table:table-cell>
          <table:table-cell table:style-name="Tabela4.A2" office:value-type="string">
            <text:p text:style-name="P34"/>
            <text:p text:style-name="P34"/>
            <text:p text:style-name="P34"/>
          </table:table-cell>
          <table:table-cell table:style-name="Tabela4.D2" office:value-type="string">
            <text:p text:style-name="P34"/>
          </table:table-cell>
        </table:table-row>
        <table:table-row table:style-name="Tabela4.1">
          <table:table-cell table:style-name="Tabela4.A2" office:value-type="string">
            <text:p text:style-name="P34">3.</text:p>
          </table:table-cell>
          <table:table-cell table:style-name="Tabela4.A2" office:value-type="string">
            <text:p text:style-name="P7">Alimenty i/lub świadczenia alimentacyjne otrzymywane z GOPS - kwota potwierdzona przez GOPS <text:span text:style-name="T30">( w przypadku świadczeń alimentacyjnych)</text:span></text:p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34"/>
          </table:table-cell>
        </table:table-row>
        <table:table-row table:style-name="Tabela4.1">
          <table:table-cell table:style-name="Tabela4.A2" office:value-type="string">
            <text:p text:style-name="P34">4.</text:p>
          </table:table-cell>
          <table:table-cell table:style-name="Tabela4.A2" office:value-type="string">
            <text:p text:style-name="P7">Świadczenia z pomocy społecznej (zasiłek stały <text:s text:c="6"/>i okresowy) - kwota potwierdzona przez GOPS</text:p>
          </table:table-cell>
          <table:table-cell table:style-name="Tabela4.A2" office:value-type="string">
            <text:p text:style-name="P34"/>
            <text:p text:style-name="P34"/>
            <text:p text:style-name="P34"/>
          </table:table-cell>
          <table:table-cell table:style-name="Tabela4.D2" office:value-type="string">
            <text:p text:style-name="P34"/>
          </table:table-cell>
        </table:table-row>
        <table:table-row table:style-name="Tabela4.1">
          <table:table-cell table:style-name="Tabela4.A2" office:value-type="string">
            <text:p text:style-name="P34">5.</text:p>
          </table:table-cell>
          <table:table-cell table:style-name="Tabela4.A2" office:value-type="string">
            <text:p text:style-name="P7">Dodatek mieszkaniowy, <text:span text:style-name="T43">dodatek energetyczny</text:span></text:p>
            <text:p text:style-name="P7">- kwota potwierdzona przez GOPS</text:p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34"/>
            <text:p text:style-name="P34"/>
            <text:p text:style-name="P34"/>
          </table:table-cell>
        </table:table-row>
        <table:table-row table:style-name="Tabela4.1">
          <table:table-cell table:style-name="Tabela4.A2" office:value-type="string">
            <text:p text:style-name="P34">6.</text:p>
          </table:table-cell>
          <table:table-cell table:style-name="Tabela4.A2" office:value-type="string">
            <text:p text:style-name="P7">Emerytury, renty inwalidzkie i rodzinne, w tym również zagraniczne, świadczenia przedemerytalne</text:p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4">7.</text:p>
          </table:table-cell>
          <table:table-cell table:style-name="Tabela4.A2" office:value-type="string">
            <text:p text:style-name="P7">Zasiłek dla bezrobotnych</text:p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4">8.</text:p>
          </table:table-cell>
          <table:table-cell table:style-name="Tabela4.A2" office:value-type="string">
            <text:p text:style-name="P7">Dochody z gospodarstwa rolnego - <text:span text:style-name="T31">miesięczny dochód</text:span> z 1ha przeliczeniowego <text:span text:style-name="T31">wynosi 308,00</text:span> zł</text:p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4">9.</text:p>
          </table:table-cell>
          <table:table-cell table:style-name="Tabela4.A2" office:value-type="string">
            <text:p text:style-name="P7">Dochody z działalności gospodarczej** </text:p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4">1<text:span text:style-name="T31">0</text:span>.</text:p>
          </table:table-cell>
          <table:table-cell table:style-name="Tabela4.A2" office:value-type="string">
            <text:p text:style-name="P7">Inne dochody</text:p>
            <text:p text:style-name="P7"/>
          </table:table-cell>
          <table:table-cell table:style-name="Tabela4.A2" office:value-type="string">
            <text:p text:style-name="P34"/>
          </table:table-cell>
          <table:table-cell table:style-name="Tabela4.D2" office:value-type="string">
            <text:p text:style-name="P7"/>
            <text:p text:style-name="P7"/>
            <text:p text:style-name="P7"/>
          </table:table-cell>
        </table:table-row>
        <table:table-row table:style-name="Tabela4.1">
          <table:table-cell table:style-name="Tabela4.A2" office:value-type="string">
            <text:p text:style-name="P34"/>
          </table:table-cell>
          <table:table-cell table:style-name="Tabela4.A2" office:value-type="string">
            <text:h text:style-name="P39" text:outline-level="4">Łączny dochód gospodarstwa domowego ***</text:h>
          </table:table-cell>
          <table:table-cell table:style-name="Tabela4.D2" table:number-columns-spanned="2" office:value-type="string">
            <text:p text:style-name="P10"/>
            <text:p text:style-name="P10"/>
          </table:table-cell>
          <table:covered-table-cell/>
        </table:table-row>
      </table:table>
      <text:p text:style-name="P1"/>
      <text:p text:style-name="P23"><text:soft-page-break/></text:p>
      <text:p text:style-name="P25"><text:span text:style-name="T32">Oświadczenie</text:span><text:span text:style-name="T34"> </text:span><text:span text:style-name="T32">o</text:span><text:span text:style-name="T34"> </text:span><text:span text:style-name="T35">alimentach płaconych</text:span><text:span text:style-name="T34"> </text:span><text:span text:style-name="T32">przez</text:span><text:span text:style-name="T34"> </text:span><text:span text:style-name="T32">członków</text:span><text:span text:style-name="T34"> </text:span><text:span text:style-name="T32">rodziny</text:span><text:span text:style-name="T34"> :</text:span></text:p>
      <text:p text:style-name="P24"/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<text:span text:style-name="T40">Kwota</text:span><text:span text:style-name="T41"> </text:span><text:span text:style-name="T40">alimentów</text:span><text:span text:style-name="T41"> </text:span><text:span text:style-name="T40">świadczona</text:span><text:span text:style-name="T41"> </text:span><text:span text:style-name="T40">na</text:span><text:span text:style-name="T41"> </text:span><text:span text:style-name="T40">rzecz</text:span><text:span text:style-name="T41"> </text:span><text:span text:style-name="T40">innych</text:span><text:span text:style-name="T41"> </text:span><text:span text:style-name="T40">osób </text:span></text:p>
          </table:table-cell>
          <table:table-cell table:style-name="Tabela1.B1" office:value-type="string">
            <text:p text:style-name="P38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33"/>
      <text:list xml:id="list7074248830446729026" text:style-name="WW8Num2">
        <text:list-header>
          <text:p text:style-name="P40"><text:span text:style-name="T38">Moja</text:span><text:span text:style-name="T36"> </text:span><text:span text:style-name="T38">rodzina</text:span><text:span text:style-name="T36"> </text:span><text:span text:style-name="T38">składa</text:span><text:span text:style-name="T36"> </text:span><text:span text:style-name="T38">się</text:span><text:span text:style-name="T36"> </text:span><text:span text:style-name="T38">z</text:span><text:span text:style-name="T36"> ............</text:span><text:span text:style-name="T38">osób </text:span><text:span text:style-name="T36"><text:s/></text:span><text:span text:style-name="T38">pozostających</text:span><text:span text:style-name="T36"> </text:span><text:span text:style-name="T38">we</text:span><text:span text:style-name="T36"> </text:span><text:span text:style-name="T38">wspólnym</text:span><text:span text:style-name="T36"> </text:span><text:span text:style-name="T38">gospodarstwie</text:span><text:span text:style-name="T36"> </text:span><text:span text:style-name="T38">domowym</text:span><text:span text:style-name="T36">.</text:span></text:p>
          <text:p text:style-name="P41"/>
          <text:p text:style-name="P42"><text:span text:style-name="T34">Miesięczny </text:span><text:span text:style-name="T32">dochód</text:span><text:span text:style-name="T34"> </text:span><text:span text:style-name="T32">netto w rodzinie </text:span><text:span text:style-name="T33">w miesiącu ……………………………..……….... <text:s text:c="2"/></text:span><text:span text:style-name="T32">wynosi</text:span></text:p>
          <text:p text:style-name="P43"/>
          <text:p text:style-name="P42"><text:span text:style-name="T32"><text:s/>........………...........….......zł , <text:s text:c="4"/>co </text:span><text:span text:style-name="T34"><text:s/></text:span><text:span text:style-name="T32">na</text:span><text:span text:style-name="T34"> </text:span><text:span text:style-name="T32">jednego członka rodziny wynosi <text:s/></text:span><text:span text:style-name="T34">............……….......... </text:span><text:span text:style-name="T32">zł</text:span></text:p>
        </text:list-header>
      </text:list>
      <text:p text:style-name="P31"/>
      <text:p text:style-name="P30"/>
      <text:p text:style-name="P11"/>
      <text:p text:style-name="P26"><text:span text:style-name="T28">Oświadczam, </text:span><text:span text:style-name="T29">że</text:span><text:span text:style-name="T28"> </text:span><text:span text:style-name="T29">nie</text:span><text:span text:style-name="T28"> </text:span><text:span text:style-name="T29">posiadam</text:span><text:span text:style-name="T28"> </text:span><text:span text:style-name="T29">żadnego</text:span><text:span text:style-name="T28"> </text:span><text:span text:style-name="T29">innego</text:span><text:span text:style-name="T28"> </text:span><text:span text:style-name="T29">źródła</text:span><text:span text:style-name="T28"> </text:span><text:span text:style-name="T29">dochodu</text:span><text:span text:style-name="T28"> </text:span><text:span text:style-name="T29">poza</text:span><text:span text:style-name="T28"> </text:span><text:span text:style-name="T29">wskazanym</text:span><text:span text:style-name="T28"> </text:span><text:span text:style-name="T29">w</text:span><text:span text:style-name="T28"> </text:span><text:span text:style-name="T29">niniejszym</text:span><text:span text:style-name="T28"> </text:span><text:span text:style-name="T29">oświadczeniu</text:span><text:span text:style-name="T28">.</text:span></text:p>
      <text:p text:style-name="P12"/>
      <text:p text:style-name="P14"><text:span text:style-name="T2">Dane</text:span><text:span text:style-name="T42"> </text:span><text:span text:style-name="T2">powyższe</text:span><text:span text:style-name="T42"> </text:span><text:span text:style-name="T2">podałam</text:span><text:span text:style-name="T42">/</text:span><text:span text:style-name="T2">em</text:span><text:span text:style-name="T42"> </text:span><text:span text:style-name="T2">zgodnie</text:span><text:span text:style-name="T42"> </text:span><text:span text:style-name="T2">z</text:span><text:span text:style-name="T42"> </text:span><text:span text:style-name="T2">prawdą</text:span><text:span text:style-name="T42">, </text:span><text:span text:style-name="T2">co</text:span><text:span text:style-name="T42"> </text:span><text:span text:style-name="T2">potwierdzam</text:span><text:span text:style-name="T42"> </text:span><text:span text:style-name="T2">własnoręcznym</text:span><text:span text:style-name="T42"> </text:span><text:span text:style-name="T2">podpisem</text:span><text:span text:style-name="T42">.</text:span></text:p>
      <text:p text:style-name="P12"/>
      <text:p text:style-name="P12"/>
      <text:p text:style-name="P12"/>
      <text:p text:style-name="P12"/>
      <text:p text:style-name="P12"/>
      <text:p text:style-name="P14"><text:span text:style-name="T5">Stwierdzam</text:span><text:span text:style-name="T6"> </text:span><text:span text:style-name="T5">własnoręczność</text:span><text:span text:style-name="T6"> </text:span><text:span text:style-name="T5">podpisu</text:span><text:span text:style-name="T6">:</text:span></text:p>
      <text:p text:style-name="P15"/>
      <text:p text:style-name="P15"/>
      <text:p text:style-name="P15"/>
      <text:p text:style-name="P15">..........................................................<text:tab/><text:tab/><text:tab/><text:tab/>.................................................................</text:p>
      <text:p text:style-name="P13"><text:s text:c="6"/><text:span text:style-name="T30">podpis potwierdzającego<text:tab/><text:tab/><text:tab/><text:tab/> <text:s text:c="18"/>podpis osoby składającej oświadczenie</text:span></text:p>
      <text:p text:style-name="P19"/>
      <text:p text:style-name="P22"/>
      <text:p text:style-name="P22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2"><text:span text:style-name="T39">*</text:span><text:span text:style-name="T37">Art</text:span><text:span text:style-name="T39">. 233 </text:span><text:span text:style-name="T24">§</text:span><text:span text:style-name="T39"> 1</text:span><text:span text:style-name="T8"> </text:span><text:span text:style-name="T3">Kto składając zeznania mające służyć za dowód w postępowaniu sądowym lub innym postępowaniu prowadzonym na podstawie ustawy, zeznaje nieprawdę lub zataja prawdę, podlega karze pozbawienia wolności </text:span><text:span text:style-name="T4">od 6 miesięcy </text:span><text:span text:style-name="T3"><text:s/>do lat </text:span><text:span text:style-name="T4">8</text:span><text:span text:style-name="T3">. </text:span></text:p>
      <text:p text:style-name="P16"><text:span text:style-name="T9">** osoby</text:span><text:span text:style-name="T7"> </text:span><text:span text:style-name="T10">prowadzące</text:span><text:span text:style-name="T7"> </text:span><text:span text:style-name="T10">własną</text:span><text:span text:style-name="T7"> </text:span><text:span text:style-name="T10">działalność</text:span><text:span text:style-name="T7"> </text:span><text:span text:style-name="T10">gospodarczą</text:span><text:span text:style-name="T7"> </text:span><text:span text:style-name="T10">przedstawiają</text:span><text:span text:style-name="T7"> </text:span><text:span text:style-name="T10">dochody</text:span><text:span text:style-name="T7"> </text:span><text:span text:style-name="T10">za</text:span><text:span text:style-name="T7"> </text:span><text:span text:style-name="T10">rok</text:span><text:span text:style-name="T7"> </text:span><text:span text:style-name="T10">poprzedni</text:span><text:span text:style-name="T7"> w formie </text:span><text:span text:style-name="T10">zaświadczenia </text:span><text:span text:style-name="T7">z </text:span><text:span text:style-name="T10">Urzędu</text:span><text:span text:style-name="T7"> </text:span><text:span text:style-name="T10">Skarbowego</text:span><text:span text:style-name="T7">,</text:span></text:p>
      <text:p text:style-name="P16"><text:span text:style-name="T7">*** </text:span><text:span text:style-name="T9">za</text:span><text:span text:style-name="T7"> </text:span><text:span text:style-name="T10">dochód</text:span><text:span text:style-name="T7"> </text:span><text:span text:style-name="T10">uważa</text:span><text:span text:style-name="T7"> </text:span><text:span text:style-name="T10">się</text:span><text:span text:style-name="T7"> </text:span><text:span text:style-name="T10">sumę</text:span><text:span text:style-name="T7"> </text:span><text:span text:style-name="T10">miesięcznych</text:span><text:span text:style-name="T7"> </text:span><text:span text:style-name="T10">przychodów</text:span><text:span text:style-name="T7"> </text:span><text:span text:style-name="T10">z</text:span><text:span text:style-name="T7"> </text:span><text:span text:style-name="T10">miesiąca</text:span><text:span text:style-name="T7"> </text:span><text:span text:style-name="T10">poprzedzającego</text:span><text:span text:style-name="T7"> </text:span><text:span text:style-name="T10">złożenie</text:span><text:span text:style-name="T7"> </text:span><text:span text:style-name="T10">wniosku</text:span><text:span text:style-name="T7"> </text:span><text:span text:style-name="T10">lub <text:s text:c="15"/></text:span><text:span text:style-name="T7"><text:s/></text:span><text:span text:style-name="T10">w</text:span><text:span text:style-name="T7"> </text:span><text:span text:style-name="T10">przypadku</text:span><text:span text:style-name="T7"> </text:span><text:span text:style-name="T10">utraty</text:span><text:span text:style-name="T7"> </text:span><text:span text:style-name="T10">dochodu</text:span><text:span text:style-name="T7"> </text:span><text:span text:style-name="T10">z</text:span><text:span text:style-name="T7"> </text:span><text:span text:style-name="T10">miesiąca</text:span><text:span text:style-name="T7">, </text:span><text:span text:style-name="T10">w</text:span><text:span text:style-name="T7"> </text:span><text:span text:style-name="T10">którym</text:span><text:span text:style-name="T7"> </text:span><text:span text:style-name="T10">wniosek</text:span><text:span text:style-name="T7"> </text:span><text:span text:style-name="T10">został</text:span><text:span text:style-name="T7"> </text:span><text:span text:style-name="T10">złożony</text:span><text:span text:style-name="T7">, </text:span><text:span text:style-name="T10">bez</text:span><text:span text:style-name="T7"> </text:span><text:span text:style-name="T10">względu</text:span><text:span text:style-name="T7"> </text:span><text:span text:style-name="T10">na</text:span><text:span text:style-name="T7"> </text:span><text:span text:style-name="T10">tytuł</text:span><text:span text:style-name="T7"> </text:span><text:span text:style-name="T10">i</text:span><text:span text:style-name="T7"> </text:span><text:span text:style-name="T10">źródło</text:span><text:span text:style-name="T7"> </text:span><text:span text:style-name="T10">ich</text:span><text:span text:style-name="T7"> </text:span><text:span text:style-name="T10">uzyskania</text:span><text:span text:style-name="T7">, </text:span><text:span text:style-name="T10">pomniejszoną</text:span><text:span text:style-name="T7"> </text:span><text:span text:style-name="T10">o</text:span><text:span text:style-name="T7"> </text:span><text:span text:style-name="T10">wydatki</text:span><text:span text:style-name="T7">, </text:span><text:span text:style-name="T10">tj</text:span><text:span text:style-name="T7">.:</text:span></text:p>
      <text:p text:style-name="P20"><text:span text:style-name="T7">- </text:span><text:span text:style-name="T9">miesięczne</text:span><text:span text:style-name="T7"> </text:span><text:span text:style-name="T10">obciążenie</text:span><text:span text:style-name="T7"> </text:span><text:span text:style-name="T10">podatkiem</text:span><text:span text:style-name="T7"> </text:span><text:span text:style-name="T10">dochodowym</text:span><text:span text:style-name="T7"> </text:span><text:span text:style-name="T10">od</text:span><text:span text:style-name="T7"> </text:span><text:span text:style-name="T10">osób</text:span><text:span text:style-name="T7"> </text:span><text:span text:style-name="T10">fizycznych</text:span><text:span text:style-name="T7">,</text:span></text:p>
      <text:p text:style-name="P21"><text:span text:style-name="T7">- </text:span><text:span text:style-name="T10">składki</text:span><text:span text:style-name="T7"> </text:span><text:span text:style-name="T10">na</text:span><text:span text:style-name="T7"> </text:span><text:span text:style-name="T10">ubezpieczenie</text:span><text:span text:style-name="T7"> </text:span><text:span text:style-name="T10">zdrowotne</text:span><text:span text:style-name="T7"> </text:span><text:span text:style-name="T10">określone</text:span><text:span text:style-name="T7"> </text:span><text:span text:style-name="T10">w</text:span><text:span text:style-name="T7"> </text:span><text:span text:style-name="T10">przepisach</text:span><text:span text:style-name="T7"> </text:span><text:span text:style-name="T10">o</text:span><text:span text:style-name="T7"> </text:span><text:span text:style-name="T10">powszechnym</text:span><text:span text:style-name="T7"> </text:span><text:span text:style-name="T10">ubezpieczeniu</text:span><text:span text:style-name="T7"> </text:span><text:span text:style-name="T10">w</text:span><text:span text:style-name="T7"> </text:span><text:span text:style-name="T10">Narodowym</text:span><text:span text:style-name="T7"> </text:span><text:span text:style-name="T10">Funduszu</text:span><text:span text:style-name="T7"> <text:s text:c="2"/></text:span><text:span text:style-name="T10">Zdrowia</text:span><text:span text:style-name="T7"> </text:span><text:span text:style-name="T10">oraz</text:span><text:span text:style-name="T7"> </text:span><text:span text:style-name="T10">ubezpieczenia</text:span><text:span text:style-name="T7"> </text:span><text:span text:style-name="T10">społeczne</text:span><text:span text:style-name="T7"> </text:span><text:span text:style-name="T10">określone</text:span><text:span text:style-name="T7"> </text:span><text:span text:style-name="T10">w</text:span><text:span text:style-name="T7"> </text:span><text:span text:style-name="T10">odrębnych</text:span><text:span text:style-name="T7"> </text:span><text:span text:style-name="T10">przepisach</text:span><text:span text:style-name="T7">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2" style:family="text">
      <style:text-properties style:use-window-font-color="true" style:font-name="Wingdings" fo:font-family="Wingdings" style:font-pitch="variable" style:font-charset="x-symbol"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use-window-font-color="true" style:font-name="Courier New" fo:font-family="'Courier New'" style:font-family-generic="modern"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use-window-font-color="true" style:font-name="Symbol" fo:font-family="Symbol" style:font-family-generic="roman" style:font-pitch="variable" style:font-charset="x-symbol"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5S</meta:editing-duration>
    <meta:editing-cycles>7</meta:editing-cycles>
    <meta:generator>LibreOffice/5.2.5.1$Windows_x86 LibreOffice_project/0312e1a284a7d50ca85a365c316c7abbf20a4d22</meta:generator>
    <dc:date>2019-09-03T11:29:04.222000000</dc:date>
    <meta:document-statistic meta:table-count="2" meta:image-count="0" meta:object-count="0" meta:page-count="3" meta:paragraph-count="52" meta:word-count="387" meta:character-count="3617" meta:non-whitespace-character-count="3193"/>
    <meta:user-defined meta:name="Info 1"/>
    <meta:user-defined meta:name="Info 2"/>
    <meta:user-defined meta:name="Info 3"/>
    <meta:user-defined meta:name="Info 4"/>
  </office:meta>
</office:document-meta>
</file>