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8.59cm" fo:margin-left="-0.757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8.202cm"/>
    </style:style>
    <style:style style:name="Tabela4.C" style:family="table-column">
      <style:table-column-properties style:column-width="3.198cm"/>
    </style:style>
    <style:style style:name="Tabela4.D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8.547cm" fo:margin-left="-0.73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1.589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pt" fo:language="pl" fo:country="PL" style:font-size-asian="6pt" style:language-asian="zxx" style:country-asian="none" style:font-size-complex="6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17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0.688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0.18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0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fo:font-weight="bold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24" style:family="paragraph" style:parent-style-name="Standard">
      <style:paragraph-properties style:line-height-at-least="0.176cm" fo:text-align="justify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25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7" style:family="paragraph" style:parent-style-name="Standard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28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9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0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32" style:family="paragraph" style:parent-style-name="Table_20_Contents">
      <style:paragraph-properties style:snap-to-layout-grid="false"/>
      <style:text-properties fo:font-size="11pt" fo:language="pl" fo:country="PL" style:font-size-asian="11pt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9pt" fo:language="pl" fo:country="PL" fo:font-weight="normal" officeooo:rsid="0012c9a4" officeooo:paragraph-rsid="0012c9a4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style:snap-to-layout-grid="false"/>
      <style:text-properties style:font-name="Times New Roman" fo:font-size="11pt" fo:language="pl" fo:country="PL" style:font-name-asian="Verdana" style:font-size-asian="11pt" style:font-name-complex="Verdana" style:font-size-complex="11pt"/>
    </style:style>
    <style:style style:name="P36" style:family="paragraph" style:parent-style-name="Table_20_Contents">
      <style:paragraph-properties style:snap-to-layout-grid="false"/>
      <style:text-properties style:font-name="Times New Roman" fo:font-size="11pt" fo:language="pl" fo:country="PL" style:font-size-asian="11pt" style:font-size-complex="11pt"/>
    </style:style>
    <style:style style:name="P37" style:family="paragraph" style:parent-style-name="Table_20_Contents">
      <style:paragraph-properties style:snap-to-layout-grid="false"/>
      <style:text-properties style:font-name="Times New Roman" fo:font-size="11pt" fo:language="pl" fo:country="PL" style:font-size-asian="11pt" style:font-name-complex="Verdana" style:font-size-complex="11pt"/>
    </style:style>
    <style:style style:name="P38" style:family="paragraph" style:parent-style-name="Standard">
      <style:paragraph-properties fo:text-align="justify" style:justify-single-word="false"/>
      <style:text-properties fo:language="pl" fo:country="PL"/>
    </style:style>
    <style:style style:name="P39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40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1pt" fo:language="pl" fo:country="PL" fo:font-weight="bold" style:font-name-asian="Verdana" style:font-size-asian="11pt" style:language-asian="zh" style:country-asian="CN" style:font-weight-asian="bold" style:font-name-complex="Verdana" style:font-size-complex="11pt" style:font-weight-complex="bold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0.37cm"/>
        </style:tab-stops>
      </style:paragraph-properties>
      <style:text-properties style:font-name="Times New Roman" fo:font-size="11pt" fo:language="pl" fo:country="PL" officeooo:paragraph-rsid="001272ed" style:font-size-asian="11pt" style:font-size-complex="11pt"/>
    </style:style>
    <style:style style:name="P4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0.37cm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officeooo:paragraph-rsid="001272ed" style:font-size-asian="11pt" style:font-weight-asian="bold" style:font-name-complex="Verdana" style:font-size-complex="11pt" style:font-weight-complex="bold"/>
    </style:style>
    <style:style style:name="P43" style:family="paragraph" style:parent-style-name="heading_20_4">
      <style:paragraph-properties fo:margin-left="0cm" fo:margin-right="0.009cm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font-name-complex="Verdana" style:language-complex="zxx" style:country-complex="none"/>
    </style:style>
    <style:style style:name="T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weight="normal" style:language-asian="zxx" style:country-asian="none" style:font-weight-asian="normal" style:font-name-complex="Verdana" style:language-complex="zxx" style:country-complex="none" style:font-weight-complex="normal"/>
    </style:style>
    <style:style style:name="T5" style:family="text">
      <style:text-properties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6" style:family="text">
      <style:text-properties fo:font-weight="normal" style:font-name-asian="Verdana" style:font-weight-asian="normal" style:font-name-complex="Verdana" style:font-weight-complex="normal"/>
    </style:style>
    <style:style style:name="T7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font-weight="normal" style:font-name-asian="Tahoma" style:font-weight-asian="normal" style:font-name-complex="Verdana" style:font-weight-complex="normal"/>
    </style:style>
    <style:style style:name="T9" style:family="text">
      <style:text-properties fo:font-weight="normal" style:font-weight-asian="normal" style:font-name-complex="Verdana" style:font-weight-complex="normal"/>
    </style:style>
    <style:style style:name="T10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11" style:family="text">
      <style:text-properties fo:font-size="11pt" officeooo:rsid="001272ed" style:font-size-asian="11pt" style:language-asian="zxx" style:country-asian="none" style:font-size-complex="11pt" style:language-complex="zxx" style:country-complex="none"/>
    </style:style>
    <style:style style:name="T12" style:family="text"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1272ed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4b781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fo:font-weight="normal" officeooo:rsid="0014b781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none" fo:font-weight="normal" officeooo:rsid="001272ed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solid" style:text-underline-width="auto" style:text-underline-color="font-color" fo:font-weight="normal" officeooo:rsid="0014b781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normal" officeooo:rsid="001272ed" style:font-size-asian="11pt" style:font-weight-asian="normal" style:font-size-complex="11pt" style:font-weight-complex="normal"/>
    </style:style>
    <style:style style:name="T20" style:family="text">
      <style:text-properties style:font-name="Times New Roman1" fo:font-size="11p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21" style:family="text">
      <style:text-properties style:font-name="Times New Roman1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22" style:family="text">
      <style:text-properties fo:color="#000000" style:font-name="Times New Roman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3" style:family="text">
      <style:text-properties fo:color="#000000" style:font-name="Times New Roman" fo:font-size="11pt" fo:font-weight="normal" officeooo:rsid="001272e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fo:color="#000000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5" style:family="text">
      <style:text-properties fo:color="#000000" fo:font-weight="normal" style:language-asian="zxx" style:country-asian="none" style:font-weight-asian="normal" style:font-name-complex="Verdana" style:language-complex="zxx" style:country-complex="none" style:font-weight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1272ed"/>
    </style:style>
    <style:style style:name="T28" style:family="text">
      <style:text-properties fo:font-weight="bold" style:font-weight-asian="bold" style:font-name-complex="Verdana" style:font-weight-complex="bold"/>
    </style:style>
    <style:style style:name="T29" style:family="text">
      <style:text-properties fo:font-weight="bold" style:font-name-asian="Verdana" style:font-weight-asian="bold" style:font-name-complex="Verdana" style:font-weight-complex="bold"/>
    </style:style>
    <style:style style:name="T30" style:family="text">
      <style:text-properties fo:font-weight="bold" style:font-name-asian="Verdana" style:language-asian="zh" style:country-asian="CN" style:font-weight-asian="bold" style:font-name-complex="Verdana" style:font-weight-complex="bold"/>
    </style:style>
    <style:style style:name="T31" style:family="text">
      <style:text-properties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2" style:family="text">
      <style:text-properties fo:font-weight="bold" style:language-asian="zh" style:country-asian="CN" style:font-weight-asian="bold" style:font-name-complex="Verdana" style:font-weight-complex="bold"/>
    </style:style>
    <style:style style:name="T33" style:family="text">
      <style:text-properties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style:font-name-complex="Verdana"/>
    </style:style>
    <style:style style:name="T35" style:family="text">
      <style:text-properties style:font-name-asian="Verdana" style:font-name-complex="Verdana"/>
    </style:style>
    <style:style style:name="T36" style:family="text">
      <style:text-properties style:font-name-asian="Verdana" style:language-asian="zxx" style:country-asian="none" style:font-name-complex="Verdana" style:language-complex="zxx" style:country-complex="none"/>
    </style:style>
    <style:style style:name="T37" style:family="text">
      <style:text-properties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1272ed" style:font-weight-asian="bold" style:font-name-complex="Verdan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...</text:span><text:span text:style-name="T3">.......................................<text:tab/><text:tab/><text:tab/><text:tab/><text:tab/><text:tab/>.....................................................</text:span></text:p>
      <text:p text:style-name="P3"><text:tab/>pieczęć instytucji<text:tab/><text:tab/><text:tab/><text:tab/><text:tab/><text:tab/><text:tab/><text:tab/> <text:s text:c="4"/>miejscowość, data</text:p>
      <text:p text:style-name="P4"/>
      <text:p text:style-name="P4">OŚWIADCZENIE</text:p>
      <text:p text:style-name="P4"/>
      <text:p text:style-name="P5"/>
      <text:p text:style-name="P6">Ja ..........................................................................................................................................................................</text:p>
      <text:p text:style-name="P6">zamieszkała/y: miejscowość.........................................................ulica...............................................................</text:p>
      <text:p text:style-name="P6">nr domu............. nr mieszkania............ kod pocztowy.............-........................ poczta.......................................</text:p>
      <text:p text:style-name="P6">seria i nr dowodu osobistego.................................................. nr pesel.................................................................</text:p>
      <text:p text:style-name="P2"><text:span text:style-name="T10">Świadoma/y odpowiedzialności karnej, przewidzianej w art. 233 </text:span><text:span text:style-name="T20">§</text:span><text:span text:style-name="T10"> 1</text:span><text:span text:style-name="T11">* </text:span><text:span text:style-name="T10"><text:s/>Kodeksu Karnego (</text:span><text:span text:style-name="T22">Dz. U. </text:span><text:span text:style-name="T23">z 1997 r. <text:s text:c="2"/>n</text:span><text:span text:style-name="T22">r 88, poz. 553 ze zm</text:span><text:span text:style-name="T23">ianami</text:span><text:span text:style-name="T22">)</text:span><text:span text:style-name="T10"> za zeznanie nieprawd</text:span><text:span text:style-name="T12">y, </text:span><text:span text:style-name="T13">oświadczam, że dochody netto uzyskane przez członków mojej rodziny </text:span><text:span text:style-name="T14">w</text:span><text:span text:style-name="T13"> miesiąc</text:span><text:span text:style-name="T14">u </text:span><text:span text:style-name="T15">poprzedzającym miesiąc złożenia wniosku, tj. </text:span><text:span text:style-name="T14"><text:s/></text:span><text:span text:style-name="T16">w</text:span><text:span text:style-name="T17"> </text:span><text:span text:style-name="T16">miesiącu</text:span><text:span text:style-name="T18"> </text:span><text:span text:style-name="T19">…………………………………..</text:span><text:span text:style-name="T13"> <text:s/>wynoszą:</text:span>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2">Lp.</text:p>
          </table:table-cell>
          <table:table-cell table:style-name="Tabela4.A1" office:value-type="string">
            <text:p text:style-name="P9">Źródło dochodu</text:p>
          </table:table-cell>
          <table:table-cell table:style-name="Tabela4.A1" office:value-type="string">
            <text:p text:style-name="P9">Kwota w zł</text:p>
          </table:table-cell>
          <table:table-cell table:style-name="Tabela4.D1" office:value-type="string">
            <text:p text:style-name="P33">Potwierdzenie </text:p>
            <text:p text:style-name="P34">(zaświadczenie, oświadczenie, umowa, decyzja) </text:p>
          </table:table-cell>
        </table:table-row>
        <table:table-row table:style-name="Tabela4.1">
          <table:table-cell table:style-name="Tabela4.A2" office:value-type="string">
            <text:p text:style-name="P32">1.</text:p>
          </table:table-cell>
          <table:table-cell table:style-name="Tabela4.A2" office:value-type="string">
            <text:p text:style-name="P7">Wynagrodzenie za pracę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2">2.</text:p>
          </table:table-cell>
          <table:table-cell table:style-name="Tabela4.A2" office:value-type="string">
            <text:p text:style-name="P7">Świadczenia rodzinne + dodatki do zasiłku rodzinnego- kwota potwierdzona przez GOPS</text:p>
          </table:table-cell>
          <table:table-cell table:style-name="Tabela4.A2" office:value-type="string">
            <text:p text:style-name="P32"/>
            <text:p text:style-name="P32"/>
            <text:p text:style-name="P32"/>
          </table:table-cell>
          <table:table-cell table:style-name="Tabela4.D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3.</text:p>
          </table:table-cell>
          <table:table-cell table:style-name="Tabela4.A2" office:value-type="string">
            <text:p text:style-name="P7">Alimenty i/lub świadczenia alimentacyjne otrzymywane z GOPS - kwota potwierdzona przez GOPS <text:span text:style-name="T26">( w przypadku świadczeń alimentacyjnych)</text:span>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4.</text:p>
          </table:table-cell>
          <table:table-cell table:style-name="Tabela4.A2" office:value-type="string">
            <text:p text:style-name="P7">Świadczenia z pomocy społecznej (zasiłek stały <text:s text:c="6"/>i okresowy) - kwota potwierdzona przez GOPS</text:p>
          </table:table-cell>
          <table:table-cell table:style-name="Tabela4.A2" office:value-type="string">
            <text:p text:style-name="P32"/>
            <text:p text:style-name="P32"/>
            <text:p text:style-name="P32"/>
          </table:table-cell>
          <table:table-cell table:style-name="Tabela4.D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5.</text:p>
          </table:table-cell>
          <table:table-cell table:style-name="Tabela4.A2" office:value-type="string">
            <text:p text:style-name="P7">Dodatek mieszkaniowy,</text:p>
            <text:p text:style-name="P7">dodatek energetyczny</text:p>
            <text:p text:style-name="P7">- kwota potwierdzona przez GOPS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32"/>
            <text:p text:style-name="P32"/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6.</text:p>
          </table:table-cell>
          <table:table-cell table:style-name="Tabela4.A2" office:value-type="string">
            <text:p text:style-name="P7">Emerytury, renty inwalidzkie i rodzinne, w tym również zagraniczne, świadczenia przedemerytalne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2">7.</text:p>
          </table:table-cell>
          <table:table-cell table:style-name="Tabela4.A2" office:value-type="string">
            <text:p text:style-name="P7">Zasiłek dla bezrobotnych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2">8.</text:p>
          </table:table-cell>
          <table:table-cell table:style-name="Tabela4.A2" office:value-type="string">
            <text:p text:style-name="P7">Dochody z gospodarstwa rolnego - <text:span text:style-name="T27">miesięczny dochód</text:span> z 1ha przeliczeniowego <text:span text:style-name="T27">wynosi 288,00</text:span> zł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2">9.</text:p>
          </table:table-cell>
          <table:table-cell table:style-name="Tabela4.A2" office:value-type="string">
            <text:p text:style-name="P7">Dochody z działalności gospodarczej** 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2">1<text:span text:style-name="T27">0</text:span>.</text:p>
          </table:table-cell>
          <table:table-cell table:style-name="Tabela4.A2" office:value-type="string">
            <text:p text:style-name="P7">Inne dochody</text:p>
            <text:p text:style-name="P7"/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2"/>
          </table:table-cell>
          <table:table-cell table:style-name="Tabela4.A2" office:value-type="string">
            <text:h text:style-name="P43" text:outline-level="4" text:is-list-header="true">Łączny dochód gospodarstwa domowego ***</text:h>
          </table:table-cell>
          <table:table-cell table:style-name="Tabela4.D2" table:number-columns-spanned="2" office:value-type="string">
            <text:p text:style-name="P10"/>
            <text:p text:style-name="P10"/>
          </table:table-cell>
          <table:covered-table-cell/>
        </table:table-row>
      </table:table>
      <text:p text:style-name="P1"/>
      <text:p text:style-name="P21"/>
      <text:p text:style-name="P23"><text:soft-page-break/><text:span text:style-name="T28">Oświadczenie</text:span><text:span text:style-name="T29"> </text:span><text:span text:style-name="T28">o</text:span><text:span text:style-name="T29"> </text:span><text:span text:style-name="T28">miesięcznych</text:span><text:span text:style-name="T29"> </text:span><text:span text:style-name="T28">wydatkach</text:span><text:span text:style-name="T29"> </text:span><text:span text:style-name="T28">ponoszonych</text:span><text:span text:style-name="T29"> </text:span><text:span text:style-name="T28">przez</text:span><text:span text:style-name="T29"> </text:span><text:span text:style-name="T28">członków</text:span><text:span text:style-name="T29"> </text:span><text:span text:style-name="T28">rodziny</text:span><text:span text:style-name="T29"> :</text:span>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<text:span text:style-name="T27">1</text:span>.</text:p>
          </table:table-cell>
          <table:table-cell table:style-name="Tabela1.A1" office:value-type="string">
            <text:p text:style-name="P36"><text:span text:style-name="T34">Kwota</text:span><text:span text:style-name="T35"> </text:span><text:span text:style-name="T34">alimentów</text:span><text:span text:style-name="T35"> </text:span><text:span text:style-name="T34">świadczona</text:span><text:span text:style-name="T35"> </text:span><text:span text:style-name="T34">na</text:span><text:span text:style-name="T35"> </text:span><text:span text:style-name="T34">rzecz</text:span><text:span text:style-name="T35"> </text:span><text:span text:style-name="T34">innych</text:span><text:span text:style-name="T35"> </text:span><text:span text:style-name="T34">osób </text:span></text:p>
          </table:table-cell>
          <table:table-cell table:style-name="Tabela1.C1" office:value-type="string">
            <text:p text:style-name="P37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31"/>
      <text:list xml:id="list7528320833860009259" text:style-name="WW8Num2">
        <text:list-header>
          <text:p text:style-name="P39"><text:span text:style-name="T32">Moja</text:span><text:span text:style-name="T30"> </text:span><text:span text:style-name="T32">rodzina</text:span><text:span text:style-name="T30"> </text:span><text:span text:style-name="T32">składa</text:span><text:span text:style-name="T30"> </text:span><text:span text:style-name="T32">się</text:span><text:span text:style-name="T30"> </text:span><text:span text:style-name="T32">z</text:span><text:span text:style-name="T30"> ............</text:span><text:span text:style-name="T32">osób </text:span><text:span text:style-name="T30"><text:s/></text:span><text:span text:style-name="T32">pozostających</text:span><text:span text:style-name="T30"> </text:span><text:span text:style-name="T32">we</text:span><text:span text:style-name="T30"> </text:span><text:span text:style-name="T32">wspólnym</text:span><text:span text:style-name="T30"> </text:span><text:span text:style-name="T32">gospodarstwie</text:span><text:span text:style-name="T30"> </text:span><text:span text:style-name="T32">domowym</text:span><text:span text:style-name="T30">.</text:span></text:p>
          <text:p text:style-name="P40"/>
          <text:p text:style-name="P41"><text:span text:style-name="T37">Miesięczny </text:span><text:span text:style-name="T38">dochód</text:span><text:span text:style-name="T37"> </text:span><text:span text:style-name="T38">netto w rodzinie </text:span><text:span text:style-name="T39">w miesiącu …………………………….... <text:s text:c="2"/></text:span><text:span text:style-name="T38">wynosi .........................zł , <text:s text:c="4"/></text:span></text:p>
          <text:p text:style-name="P42"/>
          <text:p text:style-name="P41"><text:span text:style-name="T38">co </text:span><text:span text:style-name="T37"><text:s/></text:span><text:span text:style-name="T38">na</text:span><text:span text:style-name="T37"> </text:span><text:span text:style-name="T38">jednego członka rodziny wynosi <text:s/></text:span><text:span text:style-name="T37">....................... </text:span><text:span text:style-name="T38">zł</text:span></text:p>
        </text:list-header>
      </text:list>
      <text:p text:style-name="P28"/>
      <text:p text:style-name="P29"/>
      <text:p text:style-name="P11"/>
      <text:p text:style-name="P24"><text:span text:style-name="T24">Oświadczam, </text:span><text:span text:style-name="T25">że</text:span><text:span text:style-name="T24"> </text:span><text:span text:style-name="T25">nie</text:span><text:span text:style-name="T24"> </text:span><text:span text:style-name="T25">posiadam</text:span><text:span text:style-name="T24"> </text:span><text:span text:style-name="T25">żadnego</text:span><text:span text:style-name="T24"> </text:span><text:span text:style-name="T25">innego</text:span><text:span text:style-name="T24"> </text:span><text:span text:style-name="T25">źródła</text:span><text:span text:style-name="T24"> </text:span><text:span text:style-name="T25">dochodu</text:span><text:span text:style-name="T24"> </text:span><text:span text:style-name="T25">poza</text:span><text:span text:style-name="T24"> </text:span><text:span text:style-name="T25">wskazanym</text:span><text:span text:style-name="T24"> </text:span><text:span text:style-name="T25">w</text:span><text:span text:style-name="T24"> </text:span><text:span text:style-name="T25">niniejszym</text:span><text:span text:style-name="T24"> </text:span><text:span text:style-name="T25">oświadczeniu</text:span><text:span text:style-name="T24">.</text:span></text:p>
      <text:p text:style-name="P12"/>
      <text:p text:style-name="P14"><text:span text:style-name="T2">Dane</text:span><text:span text:style-name="T36"> </text:span><text:span text:style-name="T2">powyższe</text:span><text:span text:style-name="T36"> </text:span><text:span text:style-name="T2">podałam</text:span><text:span text:style-name="T36">/</text:span><text:span text:style-name="T2">em</text:span><text:span text:style-name="T36"> </text:span><text:span text:style-name="T2">zgodnie</text:span><text:span text:style-name="T36"> </text:span><text:span text:style-name="T2">z</text:span><text:span text:style-name="T36"> </text:span><text:span text:style-name="T2">prawdą</text:span><text:span text:style-name="T36">, </text:span><text:span text:style-name="T2">co</text:span><text:span text:style-name="T36"> </text:span><text:span text:style-name="T2">potwierdzam</text:span><text:span text:style-name="T36"> </text:span><text:span text:style-name="T2">własnoręcznym</text:span><text:span text:style-name="T36"> </text:span><text:span text:style-name="T2">podpisem</text:span><text:span text:style-name="T36">.</text:span></text:p>
      <text:p text:style-name="P12"/>
      <text:p text:style-name="P12"/>
      <text:p text:style-name="P12"/>
      <text:p text:style-name="P12"/>
      <text:p text:style-name="P12"/>
      <text:p text:style-name="P14"><text:span text:style-name="T4">Stwierdzam</text:span><text:span text:style-name="T5"> </text:span><text:span text:style-name="T4">własnoręczność</text:span><text:span text:style-name="T5"> </text:span><text:span text:style-name="T4">podpisu</text:span><text:span text:style-name="T5">:</text:span></text:p>
      <text:p text:style-name="P15"/>
      <text:p text:style-name="P15"/>
      <text:p text:style-name="P15"/>
      <text:p text:style-name="P15">..........................................................<text:tab/><text:tab/><text:tab/><text:tab/>.................................................................</text:p>
      <text:p text:style-name="P13"><text:s text:c="6"/><text:span text:style-name="T26">podpis potwierdzającego<text:tab/><text:tab/><text:tab/><text:tab/> <text:s text:c="18"/>podpis osoby składającej oświadczenie</text:span></text:p>
      <text:p text:style-name="P17"/>
      <text:p text:style-name="P20"/>
      <text:p text:style-name="P20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<text:span text:style-name="T33">*</text:span><text:span text:style-name="T31">Art</text:span><text:span text:style-name="T33">. 233 </text:span><text:span text:style-name="T21">§</text:span><text:span text:style-name="T33"> 1</text:span><text:span text:style-name="T7"> </text:span><text:span text:style-name="T3">Kto składając zeznania mające służyć za dowód w postępowaniu sądowym lub innym postępowaniu prowadzonym na podstawie ustawy, zeznaje nieprawdę lub zataja prawdę, podlega karze pozbawienia wolności do lat 3. </text:span></text:p>
      <text:p text:style-name="P16"><text:span text:style-name="T8">** osoby</text:span><text:span text:style-name="T6"> </text:span><text:span text:style-name="T9">prowadzące</text:span><text:span text:style-name="T6"> </text:span><text:span text:style-name="T9">własną</text:span><text:span text:style-name="T6"> </text:span><text:span text:style-name="T9">działalność</text:span><text:span text:style-name="T6"> </text:span><text:span text:style-name="T9">gospodarczą</text:span><text:span text:style-name="T6"> </text:span><text:span text:style-name="T9">przedstawiają</text:span><text:span text:style-name="T6"> </text:span><text:span text:style-name="T9">dochody</text:span><text:span text:style-name="T6"> </text:span><text:span text:style-name="T9">za</text:span><text:span text:style-name="T6"> </text:span><text:span text:style-name="T9">rok</text:span><text:span text:style-name="T6"> </text:span><text:span text:style-name="T9">poprzedni</text:span><text:span text:style-name="T6"> w formie </text:span><text:span text:style-name="T9">zaświadczenia </text:span><text:span text:style-name="T6">z </text:span><text:span text:style-name="T9">Urzędu</text:span><text:span text:style-name="T6"> </text:span><text:span text:style-name="T9">Skarbowego</text:span><text:span text:style-name="T6">,</text:span></text:p>
      <text:p text:style-name="P16"><text:span text:style-name="T6">*** </text:span><text:span text:style-name="T8">za</text:span><text:span text:style-name="T6"> </text:span><text:span text:style-name="T9">dochód</text:span><text:span text:style-name="T6"> </text:span><text:span text:style-name="T9">uważa</text:span><text:span text:style-name="T6"> </text:span><text:span text:style-name="T9">się</text:span><text:span text:style-name="T6"> </text:span><text:span text:style-name="T9">sumę</text:span><text:span text:style-name="T6"> </text:span><text:span text:style-name="T9">miesięcznych</text:span><text:span text:style-name="T6"> </text:span><text:span text:style-name="T9">przychodów</text:span><text:span text:style-name="T6"> </text:span><text:span text:style-name="T9">z</text:span><text:span text:style-name="T6"> </text:span><text:span text:style-name="T9">miesiąca</text:span><text:span text:style-name="T6"> </text:span><text:span text:style-name="T9">poprzedzającego</text:span><text:span text:style-name="T6"> </text:span><text:span text:style-name="T9">złożenie</text:span><text:span text:style-name="T6"> </text:span><text:span text:style-name="T9">wniosku</text:span><text:span text:style-name="T6"> </text:span><text:span text:style-name="T9">lub <text:s text:c="15"/></text:span><text:span text:style-name="T6"><text:s/></text:span><text:span text:style-name="T9">w</text:span><text:span text:style-name="T6"> </text:span><text:span text:style-name="T9">przypadku</text:span><text:span text:style-name="T6"> </text:span><text:span text:style-name="T9">utraty</text:span><text:span text:style-name="T6"> </text:span><text:span text:style-name="T9">dochodu</text:span><text:span text:style-name="T6"> </text:span><text:span text:style-name="T9">z</text:span><text:span text:style-name="T6"> </text:span><text:span text:style-name="T9">miesiąca</text:span><text:span text:style-name="T6">, </text:span><text:span text:style-name="T9">w</text:span><text:span text:style-name="T6"> </text:span><text:span text:style-name="T9">którym</text:span><text:span text:style-name="T6"> </text:span><text:span text:style-name="T9">wniosek</text:span><text:span text:style-name="T6"> </text:span><text:span text:style-name="T9">został</text:span><text:span text:style-name="T6"> </text:span><text:span text:style-name="T9">złożony</text:span><text:span text:style-name="T6">, </text:span><text:span text:style-name="T9">bez</text:span><text:span text:style-name="T6"> </text:span><text:span text:style-name="T9">względu</text:span><text:span text:style-name="T6"> </text:span><text:span text:style-name="T9">na</text:span><text:span text:style-name="T6"> </text:span><text:span text:style-name="T9">tytuł</text:span><text:span text:style-name="T6"> </text:span><text:span text:style-name="T9">i</text:span><text:span text:style-name="T6"> </text:span><text:span text:style-name="T9">źródło</text:span><text:span text:style-name="T6"> </text:span><text:span text:style-name="T9">ich</text:span><text:span text:style-name="T6"> </text:span><text:span text:style-name="T9">uzyskania</text:span><text:span text:style-name="T6">, </text:span><text:span text:style-name="T9">pomniejszoną</text:span><text:span text:style-name="T6"> </text:span><text:span text:style-name="T9">o</text:span><text:span text:style-name="T6"> </text:span><text:span text:style-name="T9">wydatki</text:span><text:span text:style-name="T6">, </text:span><text:span text:style-name="T9">tj</text:span><text:span text:style-name="T6">.:</text:span></text:p>
      <text:p text:style-name="P18"><text:span text:style-name="T6">- </text:span><text:span text:style-name="T8">miesięczne</text:span><text:span text:style-name="T6"> </text:span><text:span text:style-name="T9">obciążenie</text:span><text:span text:style-name="T6"> </text:span><text:span text:style-name="T9">podatkiem</text:span><text:span text:style-name="T6"> </text:span><text:span text:style-name="T9">dochodowym</text:span><text:span text:style-name="T6"> </text:span><text:span text:style-name="T9">od</text:span><text:span text:style-name="T6"> </text:span><text:span text:style-name="T9">osób</text:span><text:span text:style-name="T6"> </text:span><text:span text:style-name="T9">fizycznych</text:span><text:span text:style-name="T6">,</text:span></text:p>
      <text:p text:style-name="P19"><text:span text:style-name="T6">- </text:span><text:span text:style-name="T9">składki</text:span><text:span text:style-name="T6"> </text:span><text:span text:style-name="T9">na</text:span><text:span text:style-name="T6"> </text:span><text:span text:style-name="T9">ubezpieczenie</text:span><text:span text:style-name="T6"> </text:span><text:span text:style-name="T9">zdrowotne</text:span><text:span text:style-name="T6"> </text:span><text:span text:style-name="T9">określone</text:span><text:span text:style-name="T6"> </text:span><text:span text:style-name="T9">w</text:span><text:span text:style-name="T6"> </text:span><text:span text:style-name="T9">przepisach</text:span><text:span text:style-name="T6"> </text:span><text:span text:style-name="T9">o</text:span><text:span text:style-name="T6"> </text:span><text:span text:style-name="T9">powszechnym</text:span><text:span text:style-name="T6"> </text:span><text:span text:style-name="T9">ubezpieczeniu</text:span><text:span text:style-name="T6"> </text:span><text:span text:style-name="T9">w</text:span><text:span text:style-name="T6"> </text:span><text:span text:style-name="T9">Narodowym</text:span><text:span text:style-name="T6"> </text:span><text:span text:style-name="T9">Funduszu</text:span><text:span text:style-name="T6"> <text:s text:c="2"/></text:span><text:span text:style-name="T9">Zdrowia</text:span><text:span text:style-name="T6"> </text:span><text:span text:style-name="T9">oraz</text:span><text:span text:style-name="T6"> </text:span><text:span text:style-name="T9">ubezpieczenia</text:span><text:span text:style-name="T6"> </text:span><text:span text:style-name="T9">społeczne</text:span><text:span text:style-name="T6"> </text:span><text:span text:style-name="T9">określone</text:span><text:span text:style-name="T6"> </text:span><text:span text:style-name="T9">w</text:span><text:span text:style-name="T6"> </text:span><text:span text:style-name="T9">odrębnych</text:span><text:span text:style-name="T6"> </text:span><text:span text:style-name="T9">przepisach</text:span><text:span text:style-name="T6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2" style:family="text">
      <style:text-properties style:use-window-font-color="true" style:font-name="Wingdings" fo:font-family="Wingdings" style:font-pitch="variable" style:font-charset="x-symbol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use-window-font-color="true" style:font-name="Courier New" fo:font-family="'Courier New'" style:font-family-generic="modern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5.0.0.5$Windows_x86 LibreOffice_project/1b1a90865e348b492231e1c451437d7a15bb262b</meta:generator>
    <dc:date>2016-08-22T10:32:48.057000000</dc:date>
    <meta:document-statistic meta:table-count="2" meta:image-count="0" meta:object-count="0" meta:page-count="2" meta:paragraph-count="54" meta:word-count="385" meta:character-count="3590" meta:non-whitespace-character-count="3169"/>
    <meta:user-defined meta:name="Info 1"/>
    <meta:user-defined meta:name="Info 2"/>
    <meta:user-defined meta:name="Info 3"/>
    <meta:user-defined meta:name="Info 4"/>
  </office:meta>
</office:document-meta>
</file>