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654cm" style:rel-column-width="2520*"/>
    </style:style>
    <style:style style:name="Tabela1.Z" style:family="table-column">
      <style:table-column-properties style:column-width="0.658cm" style:rel-column-width="253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Z1" style:family="table-cell">
      <style:table-cell-properties fo:padding="0.097cm" fo:border="0.05pt solid #000000"/>
    </style:style>
    <style:style style:name="P1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0pt" fo:font-weight="normal" officeooo:paragraph-rsid="000bcf19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10pt" fo:font-weight="normal" officeooo:paragraph-rsid="000ecadc" style:font-size-asian="10pt" style:font-weight-asian="normal" style:font-size-complex="10pt" style:font-weight-complex="normal"/>
    </style:style>
    <style:style style:name="P5" style:family="paragraph" style:parent-style-name="Standard">
      <style:text-properties fo:font-size="10pt" fo:font-weight="normal" officeooo:paragraph-rsid="000bcf19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0pt" fo:font-weight="normal" officeooo:paragraph-rsid="000bcf19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officeooo:rsid="000d660d"/>
    </style:style>
    <style:style style:name="T2" style:family="text">
      <style:text-properties officeooo:rsid="000bcf19"/>
    </style:style>
    <style:style style:name="T3" style:family="text">
      <style:text-properties officeooo:rsid="000ee18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10"/>..............................................................................</text:p>
      <text:p text:style-name="P1"><text:s text:c="130"/>miejscowość, data</text:p>
      <text:p text:style-name="P1"/>
      <text:p text:style-name="P1"/>
      <text:p text:style-name="P7">OŚWIADCZENIE</text:p>
      <text:p text:style-name="P8"/>
      <text:p text:style-name="P9">Ja ............................................................................................................................................................</text:p>
      <text:p text:style-name="P9">zamieszkała/y ........................................................................................................................................</text:p>
      <text:p text:style-name="P9">nr dowodu osobistego ............................................... PESEL ...............................................................</text:p>
      <text:p text:style-name="P9">proszę o przekazywanie stypendium szkolnego w roku szkolnym 201<text:span text:style-name="T3">9</text:span>/20<text:span text:style-name="T3">20</text:span>:</text:p>
      <text:p text:style-name="P9"/>
      <text:p text:style-name="P9">a) do kasy Łużyckiego Banku Spółdzielczego <text:span text:style-name="T1">w Lubaniu</text:span>, Oddział w Sulikowie / Zawidowie*,</text:p>
      <text:p text:style-name="P9"/>
      <text:p text:style-name="P9">b) na konto osobiste nr*:</text:p>
      <text:p text:style-name="P9"/>
      <table:table table:name="Tabela1" table:style-name="Tabela1">
        <table:table-column table:style-name="Tabela1.A" table:number-columns-repeated="25"/>
        <table:table-column table:style-name="Tabela1.Z"/>
        <table:table-row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Z1" office:value-type="string">
            <text:p text:style-name="P11"/>
          </table:table-cell>
        </table:table-row>
      </table:table>
      <text:p text:style-name="P9"/>
      <text:p text:style-name="P10">* niepotrzebne skreślić</text:p>
      <text:p text:style-name="P10"/>
      <text:p text:style-name="P10"/>
      <text:p text:style-name="P10"/>
      <text:p text:style-name="P10">.............................................................................. <text:s text:c="27"/>.............................................................................</text:p>
      <text:p text:style-name="P2"><text:s text:c="7"/>podpis osoby przyjmującej oświadczenie <text:s text:c="49"/>podpis osoby składającej oświadczenie</text:p>
      <text:p text:style-name="P2"/>
      <text:p text:style-name="P4"><text:s text:c="99"/></text:p>
      <text:p text:style-name="P4"/>
      <text:p text:style-name="P2"/>
      <text:p text:style-name="P2"/>
      <text:p text:style-name="P2"/>
      <text:p text:style-name="P2"/>
      <text:p text:style-name="P2"/>
      <text:p text:style-name="P5"/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52S</meta:editing-duration>
    <meta:editing-cycles>6</meta:editing-cycles>
    <meta:generator>LibreOffice/5.2.5.1$Windows_x86 LibreOffice_project/0312e1a284a7d50ca85a365c316c7abbf20a4d22</meta:generator>
    <dc:date>2019-09-04T10:50:50.867000000</dc:date>
    <meta:document-statistic meta:table-count="1" meta:image-count="0" meta:object-count="0" meta:page-count="1" meta:paragraph-count="13" meta:word-count="54" meta:character-count="1413" meta:non-whitespace-character-count="949"/>
    <meta:user-defined meta:name="Info 1"/>
    <meta:user-defined meta:name="Info 2"/>
    <meta:user-defined meta:name="Info 3"/>
    <meta:user-defined meta:name="Info 4"/>
  </office:meta>
</office:document-meta>
</file>