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officeooo:rsid="000d660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87"/>.............................................................</text:p>
      <text:p text:style-name="Standard"><text:s text:c="102"/><text:span text:style-name="T2"><text:s text:c="2"/>(miejscowość, data)</text:span></text:p>
      <text:p text:style-name="Standard"/>
      <text:p text:style-name="Standard"/>
      <text:p text:style-name="Standard"><text:s text:c="52"/><text:span text:style-name="T3">U P O W A Ż N I E N I E</text:span></text:p>
      <text:p text:style-name="P2"/>
      <text:p text:style-name="P4">Ja, niżej podpisana/y ........................................................................................................................... </text:p>
      <text:p text:style-name="P4">zam. .....................................................................................................................................................</text:p>
      <text:p text:style-name="P4">PESEL ....................................... legitymująca/y <text:s/>się dowodem osobistym.........................................</text:p>
      <text:p text:style-name="P3"/>
      <text:p text:style-name="P5"><text:span text:style-name="T4">upoważniam</text:span> </text:p>
      <text:p text:style-name="P6">Panią/Pana............................................................................................................................................</text:p>
      <text:p text:style-name="P6">zam. .....................................................................................................................................................</text:p>
      <text:p text:style-name="P6">legitymującą/cego się dowodem osobistym .........................................................., <text:s/>do <text:s/>pobierania należnego mi stypendium szkolnego w roku szkolnym 201<text:span text:style-name="T1">6</text:span>/201<text:span text:style-name="T1">7</text:span>.</text:p>
      <text:p text:style-name="P4"/>
      <text:p text:style-name="P6">Stypendium proszę przekazywać do Łużyckiego Banku Spółdzielczego <text:span text:style-name="T1">w Lubaniu</text:span>, Oddział <text:s text:c="11"/><text:span text:style-name="T1">w Sulikowie / Zawidowie</text:span>, <text:span text:style-name="T1">na konto osobiste Pani/Pana *................................................................... <text:s text:c="15"/></text:span><text:s/></text:p>
      <text:p text:style-name="P4">w ............................................................................................................................................................</text:p>
      <text:p text:style-name="P4">nr konta...................................................................................................................................................</text:p>
      <text:p text:style-name="P4"><text:s text:c="55"/></text:p>
      <text:p text:style-name="P4"/>
      <text:p text:style-name="P4"><text:s text:c="2"/>................................................................ <text:s text:c="26"/>.................................................................</text:p>
      <text:p text:style-name="P1"><text:span text:style-name="T5"><text:s text:c="12"/>podpis osoby przyjmujacej oświadczenie </text:span><text:s text:c="52"/>podpis osoby składajacej oświadczenie</text:p>
      <text:p text:style-name="P1"/>
      <text:p text:style-name="P1"/>
      <text:p text:style-name="P1"/>
      <text:p text:style-name="P1"/>
      <text:p text:style-name="P8">* niepotrzebne skre<text:span text:style-name="T1">ś</text:span>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8S</meta:editing-duration>
    <meta:editing-cycles>3</meta:editing-cycles>
    <meta:generator>LibreOffice/5.0.0.5$Windows_x86 LibreOffice_project/1b1a90865e348b492231e1c451437d7a15bb262b</meta:generator>
    <dc:date>2016-08-22T10:28:19.680000000</dc:date>
    <meta:document-statistic meta:table-count="0" meta:image-count="0" meta:object-count="0" meta:page-count="1" meta:paragraph-count="17" meta:word-count="82" meta:character-count="2183" meta:non-whitespace-character-count="1694"/>
    <meta:user-defined meta:name="Info 1"/>
    <meta:user-defined meta:name="Info 2"/>
    <meta:user-defined meta:name="Info 3"/>
    <meta:user-defined meta:name="Info 4"/>
  </office:meta>
</office:document-meta>
</file>