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4cm" fo:margin-left="0.072cm" table:align="left" style:writing-mode="lr-tb"/>
    </style:style>
    <style:style style:name="Tabela3.A" style:family="table-column">
      <style:table-column-properties style:column-width="4.851cm"/>
    </style:style>
    <style:style style:name="Tabela3.B" style:family="table-column">
      <style:table-column-properties style:column-width="1.147cm"/>
    </style:style>
    <style:style style:name="Tabela3.D" style:family="table-column">
      <style:table-column-properties style:column-width="1.125cm"/>
    </style:style>
    <style:style style:name="Tabela3.G" style:family="table-column">
      <style:table-column-properties style:column-width="1.102cm"/>
    </style:style>
    <style:style style:name="Tabela3.H" style:family="table-column">
      <style:table-column-properties style:column-width="1.014cm"/>
    </style:style>
    <style:style style:name="Tabela3.I" style:family="table-column">
      <style:table-column-properties style:column-width="1.035cm"/>
    </style:style>
    <style:style style:name="Tabela3.J" style:family="table-column">
      <style:table-column-properties style:column-width="1.037cm"/>
    </style:style>
    <style:style style:name="Tabela3.K" style:family="table-column">
      <style:table-column-properties style:column-width="0.991cm"/>
    </style:style>
    <style:style style:name="Tabela3.L" style:family="table-column">
      <style:table-column-properties style:column-width="1.198cm"/>
    </style:style>
    <style:style style:name="Tabela3.1" style:family="table-row">
      <style:table-row-properties style:min-row-height="1.482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3.2" style:family="table-row">
      <style:table-row-properties style:min-row-height="0.658cm" fo:keep-together="always"/>
    </style:style>
    <style:style style:name="Tabela3.3" style:family="table-row">
      <style:table-row-properties style:row-height="0.7cm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L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74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7.408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4.055cm" table:align="margins"/>
    </style:style>
    <style:style style:name="Tabela5.A" style:family="table-column">
      <style:table-column-properties style:column-width="0.369cm" style:rel-column-width="5957*"/>
    </style:style>
    <style:style style:name="Tabela5.K" style:family="table-column">
      <style:table-column-properties style:column-width="0.369cm" style:rel-column-width="596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6" style:family="table">
      <style:table-properties style:width="4.055cm" table:align="margins"/>
    </style:style>
    <style:style style:name="Tabela6.A" style:family="table-column">
      <style:table-column-properties style:column-width="0.369cm" style:rel-column-width="5957*"/>
    </style:style>
    <style:style style:name="Tabela6.K" style:family="table-column">
      <style:table-column-properties style:column-width="0.369cm" style:rel-column-width="596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K1" style:family="table-cell">
      <style:table-cell-properties fo:padding="0.097cm" fo:border="0.05pt solid #000000"/>
    </style:style>
    <style:style style:name="Tabela7" style:family="table">
      <style:table-properties style:width="4.055cm" table:align="margins"/>
    </style:style>
    <style:style style:name="Tabela7.A" style:family="table-column">
      <style:table-column-properties style:column-width="0.369cm" style:rel-column-width="5957*"/>
    </style:style>
    <style:style style:name="Tabela7.K" style:family="table-column">
      <style:table-column-properties style:column-width="0.369cm" style:rel-column-width="596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Tabela8" style:family="table">
      <style:table-properties style:width="4.055cm" table:align="margins"/>
    </style:style>
    <style:style style:name="Tabela8.A" style:family="table-column">
      <style:table-column-properties style:column-width="0.369cm" style:rel-column-width="5957*"/>
    </style:style>
    <style:style style:name="Tabela8.K" style:family="table-column">
      <style:table-column-properties style:column-width="0.369cm" style:rel-column-width="596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K1" style:family="table-cell">
      <style:table-cell-properties fo:padding="0.097cm" fo:border="0.05pt solid #000000"/>
    </style:style>
    <style:style style:name="Tabela9" style:family="table">
      <style:table-properties style:width="4.055cm" table:align="margins"/>
    </style:style>
    <style:style style:name="Tabela9.A" style:family="table-column">
      <style:table-column-properties style:column-width="0.369cm" style:rel-column-width="5957*"/>
    </style:style>
    <style:style style:name="Tabela9.K" style:family="table-column">
      <style:table-column-properties style:column-width="0.369cm" style:rel-column-width="5965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K1" style:family="table-cell">
      <style:table-cell-properties fo:padding="0.097cm" fo:border="0.05pt solid #000000"/>
    </style:style>
    <style:style style:name="Tabela1" style:family="table">
      <style:table-properties style:width="16.94cm" fo:margin-left="0.072cm" table:align="left" style:writing-mode="lr-tb"/>
    </style:style>
    <style:style style:name="Tabela1.A" style:family="table-column">
      <style:table-column-properties style:column-width="16.94cm"/>
    </style:style>
    <style:style style:name="Tabela1.1" style:family="table-row">
      <style:table-row-properties style:min-row-height="0.982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style:min-row-height="4.456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94cm" fo:margin-left="0.072cm" table:align="left" style:writing-mode="lr-tb"/>
    </style:style>
    <style:style style:name="Tabela10.A" style:family="table-column">
      <style:table-column-properties style:column-width="16.94cm"/>
    </style:style>
    <style:style style:name="Tabela10.1" style:family="table-row">
      <style:table-row-properties style:min-row-height="1.032cm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0.2" style:family="table-row">
      <style:table-row-properties style:min-row-height="2.268cm" fo:keep-together="always"/>
    </style:style>
    <style:style style:name="Tabela10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13cm" fo:margin-left="-0.016cm" table:align="left" style:writing-mode="lr-tb"/>
    </style:style>
    <style:style style:name="Tabela4.A" style:family="table-column">
      <style:table-column-properties style:column-width="0.053cm"/>
    </style:style>
    <style:style style:name="Tabela4.B" style:family="table-column">
      <style:table-column-properties style:column-width="6.191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3.916cm"/>
    </style:style>
    <style:style style:name="Tabela4.E" style:family="table-column">
      <style:table-column-properties style:column-width="3.81cm"/>
    </style:style>
    <style:style style:name="Tabela4.1" style:family="table-row">
      <style:table-row-properties style:row-height="0.661cm" fo:keep-together="auto"/>
    </style:style>
    <style:style style:name="Tabela4.A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row-height="0.847cm" fo:keep-together="auto"/>
    </style:style>
    <style:style style:name="Tabela4.A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row-height="0.75cm" fo:keep-together="auto"/>
    </style:style>
    <style:style style:name="Tabela4.E3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footer">
      <style:text-properties style:language-asian="zh" style:country-asian="CN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snap-to-layout-grid="false" style:writing-mode="lr-tb"/>
    </style:style>
    <style:style style:name="P4" style:family="paragraph" style:parent-style-name="Standard">
      <style:paragraph-properties fo:text-align="center" style:justify-single-word="false" style:snap-to-layout-grid="false" style:writing-mode="lr-tb"/>
      <style:text-properties officeooo:paragraph-rsid="001ce55d"/>
    </style:style>
    <style:style style:name="P5" style:family="paragraph" style:parent-style-name="Standard">
      <style:paragraph-properties fo:text-align="justify" style:justify-single-word="false" style:snap-to-layout-grid="false" style:writing-mode="lr-tb"/>
    </style:style>
    <style:style style:name="P6" style:family="paragraph" style:parent-style-name="Standard">
      <style:paragraph-properties fo:text-align="justify" style:justify-single-word="false" style:snap-to-layout-grid="false" style:writing-mode="lr-tb"/>
      <style:text-properties officeooo:paragraph-rsid="001ce55d"/>
    </style:style>
    <style:style style:name="P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0.4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1ce55d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1d623c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0.661cm"/>
        </style:tab-stops>
      </style:paragraph-properties>
      <style:text-properties officeooo:paragraph-rsid="001d623c"/>
    </style:style>
    <style:style style:name="P14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officeooo:paragraph-rsid="001d623c" style:font-name-asian="Times New Roman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3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4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35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36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end" style:justify-single-word="false" style:writing-mode="lr-tb"/>
    </style:style>
    <style:style style:name="P40" style:family="paragraph" style:parent-style-name="Text_20_body">
      <style:paragraph-properties fo:text-align="center" style:justify-single-word="false" style:snap-to-layout-grid="false" style:writing-mode="lr-tb"/>
      <style:text-properties officeooo:paragraph-rsid="001ce55d"/>
    </style:style>
    <style:style style:name="P41" style:family="paragraph" style:parent-style-name="Text_20_body">
      <style:paragraph-properties fo:text-align="center" style:justify-single-word="false" style:writing-mode="lr-tb"/>
      <style:text-properties style:font-name="Liberation Serif" fo:font-size="10.5pt" fo:language="pl" fo:country="PL" fo:font-weight="bold" officeooo:rsid="0019fc45" officeooo:paragraph-rsid="0019fc45" style:font-size-asian="10.5pt" style:language-asian="zh" style:country-asian="CN" style:font-weight-asian="bold" style:font-name-complex="Verdana" style:font-size-complex="10.5pt" style:font-weight-complex="normal"/>
    </style:style>
    <style:style style:name="P42" style:family="paragraph" style:parent-style-name="Text_20_body">
      <style:paragraph-properties fo:text-align="center" style:justify-single-word="false" style:writing-mode="lr-tb"/>
      <style:text-properties style:font-name="Liberation Serif" fo:font-size="12pt" style:font-size-asian="12pt" style:font-size-complex="12pt"/>
    </style:style>
    <style:style style:name="P43" style:family="paragraph" style:parent-style-name="Text_20_body">
      <style:paragraph-properties fo:text-align="center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44" style:family="paragraph" style:parent-style-name="Text_20_body">
      <style:paragraph-properties fo:text-align="justify" style:justify-single-word="false" style:writing-mode="lr-tb"/>
      <style:text-properties fo:color="#000000" style:font-name="Liberation Serif" fo:font-size="10.5pt" fo:language="pl" fo:country="PL" fo:font-weight="bold" officeooo:rsid="0016b615" style:font-name-asian="Verdana" style:font-size-asian="10.5pt" style:font-weight-asian="bold" style:font-name-complex="Verdana" style:font-size-complex="10.5pt" style:font-weight-complex="bold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="Verdana" fo:font-size="9pt" fo:language="pl" fo:country="PL" fo:font-weight="bold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font-size="8pt" officeooo:rsid="001ba889" officeooo:paragraph-rsid="001ba889" style:font-size-asian="8pt" style:font-size-complex="8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0pt" fo:font-style="italic" officeooo:rsid="001a9d84" officeooo:paragraph-rsid="00256bac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text-align="justify" style:justify-single-word="false"/>
      <style:text-properties officeooo:paragraph-rsid="00256bac"/>
    </style:style>
    <style:style style:name="P52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style:snap-to-layout-grid="false" style:writing-mode="lr-tb"/>
      <style:text-properties fo:font-size="10.5pt" fo:font-weight="normal" officeooo:paragraph-rsid="0018285b" style:font-size-asian="10.5pt" style:font-weight-asian="normal" style:font-size-complex="10.5pt" style:font-weight-complex="normal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officeooo:paragraph-rsid="001ab4f1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officeooo:paragraph-rsid="001ca748" style:font-name-asian="Verdana" style:font-size-asian="10pt" style:font-weight-asian="bold" style:font-name-complex="Verdana" style:font-size-complex="10pt" style:font-weight-complex="bold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Liberation Serif" fo:font-size="10.5pt" fo:language="pl" fo:country="PL" style:font-name-asian="Verdana" style:font-size-asian="10.5pt" style:font-name-complex="Verdana" style:font-size-complex="10.5pt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60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61" style:family="paragraph" style:parent-style-name="Tekst_20_podstawowy_20_2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62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63" style:family="paragraph" style:parent-style-name="Standard">
      <style:paragraph-properties fo:margin-left="-0.092cm" fo:margin-right="0cm" style:line-height-at-least="0.176cm" fo:text-align="justify" style:justify-single-word="false" fo:text-indent="-0.621cm" style:auto-text-indent="false" style:snap-to-layout-grid="false" style:writing-mode="lr-tb">
        <style:tab-stops>
          <style:tab-stop style:position="0.736cm"/>
        </style:tab-stops>
      </style:paragraph-properties>
      <style:text-properties fo:color="#000000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9pt" style:font-size-asian="9pt" style:font-size-complex="9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736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.556cm" fo:margin-right="0cm" fo:text-align="justify" style:justify-single-word="false" fo:text-indent="-0.556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8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</style:style>
    <style:style style:name="P69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70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font-size="9pt" officeooo:rsid="001ca748" officeooo:paragraph-rsid="001d623c" style:font-size-asian="9pt" style:font-size-complex="9pt"/>
    </style:style>
    <style:style style:name="P72" style:family="paragraph" style:parent-style-name="Table_20_Contents">
      <style:paragraph-properties fo:text-align="start" style:justify-single-word="false"/>
      <style:text-properties fo:font-size="9pt" officeooo:rsid="001ca748" officeooo:paragraph-rsid="001ca748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font-size="9pt" officeooo:rsid="001b2277" officeooo:paragraph-rsid="001b2277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font-size="9pt" officeooo:rsid="001d623c" officeooo:paragraph-rsid="001b2277" style:font-size-asian="9pt" style:font-size-complex="9pt"/>
    </style:style>
    <style:style style:name="P77" style:family="paragraph" style:parent-style-name="Table_20_Contents">
      <style:paragraph-properties fo:text-align="start" style:justify-single-word="false"/>
      <style:text-properties fo:font-size="7pt" officeooo:rsid="001ca748" officeooo:paragraph-rsid="001ca748" style:font-size-asian="7pt" style:font-size-complex="7pt"/>
    </style:style>
    <style:style style:name="P78" style:family="paragraph" style:parent-style-name="Text_20_body">
      <style:paragraph-properties style:snap-to-layout-grid="false"/>
      <style:text-properties officeooo:paragraph-rsid="001ce55d"/>
    </style:style>
    <style:style style:name="P79" style:family="paragraph" style:parent-style-name="Text_20_body">
      <style:text-properties officeooo:paragraph-rsid="001ce55d"/>
    </style:style>
    <style:style style:name="P80" style:family="paragraph" style:parent-style-name="Text_20_body">
      <style:text-properties officeooo:paragraph-rsid="002163d0"/>
    </style:style>
    <style:style style:name="P81" style:family="paragraph" style:parent-style-name="Text_20_body">
      <style:paragraph-properties fo:margin-top="0cm" fo:margin-bottom="0.111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82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style:writing-mode="lr-tb"/>
      <style:text-properties officeooo:paragraph-rsid="001d623c"/>
    </style:style>
    <style:style style:name="P83" style:family="paragraph" style:parent-style-name="No_20_Spacing">
      <style:paragraph-properties fo:text-align="center" style:justify-single-word="false"/>
      <style:text-properties officeooo:paragraph-rsid="00256bac"/>
    </style:style>
    <style:style style:name="P84" style:family="paragraph" style:parent-style-name="No_20_Spacing">
      <style:paragraph-properties fo:text-align="center" style:justify-single-word="false"/>
      <style:text-properties fo:font-size="10pt" fo:font-weight="normal" officeooo:paragraph-rsid="00256bac" style:font-size-asian="10pt" style:font-weight-asian="normal" style:font-size-complex="10pt" style:font-weight-complex="normal"/>
    </style:style>
    <style:style style:name="P85" style:family="paragraph" style:parent-style-name="No_20_Spacing">
      <style:paragraph-properties fo:text-align="justify" style:justify-single-word="false"/>
      <style:text-properties fo:font-size="10pt" fo:font-style="italic" fo:font-weight="normal" officeooo:paragraph-rsid="00256bac" style:font-size-asian="10pt" style:font-style-asian="italic" style:font-weight-asian="normal" style:font-size-complex="10pt" style:font-weight-complex="normal"/>
    </style:style>
    <style:style style:name="P86" style:family="paragraph" style:parent-style-name="No_20_Spacing">
      <style:paragraph-properties fo:text-align="justify" style:justify-single-word="false"/>
      <style:text-properties officeooo:paragraph-rsid="00256bac"/>
    </style:style>
    <style:style style:name="P87" style:family="paragraph" style:parent-style-name="No_20_Spacing">
      <style:paragraph-properties fo:text-align="start" style:justify-single-word="false"/>
      <style:text-properties officeooo:paragraph-rsid="00256bac"/>
    </style:style>
    <style:style style:name="P88" style:family="paragraph" style:parent-style-name="No_20_Spacing">
      <style:paragraph-properties fo:text-align="start" style:justify-single-word="false"/>
      <style:text-properties style:font-name="Times New Roman" fo:font-size="8pt" officeooo:paragraph-rsid="00256bac" style:font-size-asian="8pt" style:font-size-complex="8pt"/>
    </style:style>
    <style:style style:name="P89" style:family="paragraph" style:parent-style-name="No_20_Spacing">
      <style:text-properties officeooo:paragraph-rsid="00256bac"/>
    </style:style>
    <style:style style:name="P90" style:family="paragraph" style:parent-style-name="No_20_Spacing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56bac" fo:hyphenate="false" fo:hyphenation-remain-char-count="2" fo:hyphenation-push-char-count="2"/>
    </style:style>
    <style:style style:name="P9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56bac" fo:hyphenate="true" fo:hyphenation-remain-char-count="2" fo:hyphenation-push-char-count="2"/>
    </style:style>
    <style:style style:name="P9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0pt" fo:font-weight="normal" officeooo:paragraph-rsid="00256bac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normal" officeooo:paragraph-rsid="00256bac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256bac"/>
    </style:style>
    <style:style style:name="P95" style:family="paragraph" style:parent-style-name="heading_20_3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 fo:keep-with-next="always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96" style:family="paragraph" style:parent-style-name="heading_20_3" style:list-style-name="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97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P98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</style:style>
    <style:style style:name="P99" style:family="paragraph" style:parent-style-name="heading_20_4" style:list-style-name="">
      <style:paragraph-properties fo:margin-left="0cm" fo:margin-right="-0.018cm" fo:text-align="center" style:justify-single-word="false" fo:text-indent="0cm" style:auto-text-indent="false" style:snap-to-layout-grid="false" style:writing-mode="lr-tb"/>
    </style:style>
    <style:style style:name="T1" style:family="text"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" style:family="text">
      <style:text-properties fo:color="#000000"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color="#000000"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9" style:family="text">
      <style:text-properties fo:color="#000000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0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fo:language="pl" fo:country="PL" fo:font-weight="normal" officeooo:rsid="0018285b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language="pl" fo:country="PL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language="pl" fo:country="PL" fo:font-weight="normal" style:font-name-asian="Verdana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fo:language="pl" fo:country="PL" fo:font-weight="normal" style:font-name-asian="Verdana" style:font-weight-asian="normal" style:font-name-complex="Times New Roman" style:font-weight-complex="normal"/>
    </style:style>
    <style:style style:name="T18" style:family="text">
      <style:text-properties fo:color="#000000" fo:language="pl" fo:country="PL" fo:font-weight="normal" officeooo:rsid="0018285b" style:font-name-asian="Verdana" style:font-weight-asian="normal" style:font-name-complex="Times New Roman" style:font-weight-complex="normal"/>
    </style:style>
    <style:style style:name="T19" style:family="text">
      <style:text-properties fo:color="#000000" fo:language="pl" fo:country="PL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21" style:family="text">
      <style:text-properties fo:color="#000000"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22" style:family="text">
      <style:text-properties fo:color="#000000"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23" style:family="text"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language="pl" fo:country="PL" fo:font-weight="normal" officeooo:rsid="001ab4f1" style:font-name-asian="Verdana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T26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27" style:family="text">
      <style:text-properties style:font-name="Verdana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29" style:family="text">
      <style:text-properties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58a32" style:font-weight-asian="bold" style:font-weight-complex="bold"/>
    </style:style>
    <style:style style:name="T32" style:family="text">
      <style:text-properties style:font-name="Symbol" fo:font-size="13pt" fo:language="pl" fo:country="PL" fo:font-weight="normal" style:font-name-asian="Symbol" style:font-size-asian="13pt" style:font-weight-asian="normal" style:font-name-complex="Symbol" style:font-size-complex="13pt" style:font-weight-complex="normal"/>
    </style:style>
    <style:style style:name="T33" style:family="text">
      <style:text-properties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34" style:family="text">
      <style:text-properties style:font-name="Symbol" fo:font-size="11pt" fo:language="pl" fo:country="PL" fo:font-weight="normal" style:font-name-asian="Symbol" style:font-size-asian="11pt" style:font-weight-asian="normal" style:font-name-complex="Symbol" style:font-size-complex="11pt" style:font-weight-complex="normal"/>
    </style:style>
    <style:style style:name="T35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6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7" style:family="text">
      <style:text-properties style:font-name="Times New Roman" fo:font-size="11pt" fo:language="pl" fo:country="PL" fo:font-weight="normal" officeooo:rsid="001ce55d" style:font-name-asian="Times New Roman" style:font-size-asian="11pt" style:font-weight-asian="normal" style:font-name-complex="Times New Roman" style:font-size-complex="11pt" style:font-weight-complex="normal"/>
    </style:style>
    <style:style style:name="T38" style:family="text"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language="pl" fo:country="PL" fo:font-weight="normal" officeooo:rsid="00150f71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Times New Roman" fo:font-size="11pt" fo:language="pl" fo:country="PL" fo:font-weight="normal" officeooo:rsid="0017a191" style:font-size-asian="11pt" style:font-weight-asian="normal" style:font-name-complex="Times New Roman" style:font-size-complex="11pt" style:font-weight-complex="normal"/>
    </style:style>
    <style:style style:name="T42" style:family="text">
      <style:text-properties style:font-name="Times New Roman" fo:font-size="11pt" fo:language="pl" fo:country="PL" style:text-underline-style="none" fo:font-weight="bold" style:font-name-asian="Verdana" style:font-size-asian="11pt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style:font-name="Times New Roman" fo:font-size="11pt" style:font-size-asian="11pt" style:font-size-complex="11pt"/>
    </style:style>
    <style:style style:name="T47" style:family="text">
      <style:text-properties style:font-name="Times New Roman" fo:font-size="10.5pt" fo:language="pl" fo:country="PL" fo:font-weight="bold" style:font-name-asian="Verdana" style:font-size-asian="10.5pt" style:font-weight-asian="bold" style:font-name-complex="Times New Roman" style:font-size-complex="10.5pt" style:font-weight-complex="bold"/>
    </style:style>
    <style:style style:name="T48" style:family="text"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9" style:family="text">
      <style:text-properties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50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2" style:family="text">
      <style:text-properties style:font-name="Times New Roman" fo:font-size="9pt" fo:language="pl" fo:country="PL" fo:font-weight="normal" officeooo:rsid="00150f71" style:font-name-asian="Times New Roman" style:font-size-asian="9pt" style:font-weight-asian="normal" style:font-name-complex="Times New Roman" style:font-size-complex="9pt" style:font-weight-complex="normal"/>
    </style:style>
    <style:style style:name="T53" style:family="text">
      <style:text-properties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54" style:family="text">
      <style:text-properties style:font-name="Times New Roman" fo:font-size="9pt" fo:language="pl" fo:country="PL" fo:font-weight="normal" officeooo:rsid="001bde0f" style:font-name-asian="Times New Roman" style:font-size-asian="9pt" style:font-weight-asian="normal" style:font-name-complex="Times New Roman" style:font-size-complex="9pt" style:font-weight-complex="normal"/>
    </style:style>
    <style:style style:name="T55" style:family="text"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6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57" style:family="text">
      <style:text-properties style:font-name="Times New Roman" fo:font-size="9pt" fo:language="pl" fo:country="PL" fo:font-weight="normal" officeooo:rsid="00150f71" style:font-size-asian="9pt" style:font-weight-asian="normal" style:font-name-complex="Times New Roman" style:font-size-complex="9pt" style:font-weight-complex="normal"/>
    </style:style>
    <style:style style:name="T58" style:family="text">
      <style:text-properties style:font-name="Times New Roman" fo:font-size="9pt" fo:language="pl" fo:country="PL" fo:font-weight="normal" officeooo:rsid="001d623c" style:font-size-asian="9pt" style:font-weight-asian="normal" style:font-name-complex="Times New Roman" style:font-size-complex="9pt" style:font-weight-complex="normal"/>
    </style:style>
    <style:style style:name="T59" style:family="text">
      <style:text-properties style:font-name="Times New Roman" fo:font-size="9pt" fo:language="pl" fo:country="PL" fo:font-weight="normal" style:font-name-asian="Tahoma" style:font-size-asian="9pt" style:font-weight-asian="normal" style:font-name-complex="Times New Roman" style:font-size-complex="9pt" style:font-weight-complex="normal"/>
    </style:style>
    <style:style style:name="T60" style:family="text"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61" style:family="text"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2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3" style:family="text">
      <style:text-properties style:font-name="Times New Roman" fo:language="pl" fo:country="PL" style:language-asian="zxx" style:country-asian="none" style:font-name-complex="Times New Roman" style:language-complex="zxx" style:country-complex="none"/>
    </style:style>
    <style:style style:name="T64" style:family="text">
      <style:text-properties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65" style:family="text">
      <style:text-properties style:font-name="Times New Roman" fo:font-size="8pt" style:font-size-asian="8pt" style:font-size-complex="8pt"/>
    </style:style>
    <style:style style:name="T66" style:family="text">
      <style:text-properties officeooo:rsid="0018285b"/>
    </style:style>
    <style:style style:name="T67" style:family="text">
      <style:text-properties officeooo:rsid="0019fc45"/>
    </style:style>
    <style:style style:name="T68" style:family="text">
      <style:text-properties fo:language="pl" fo:country="PL" fo:font-weight="normal" style:font-name-asian="Verdana" style:font-weight-asian="normal" style:font-name-complex="Verdana" style:font-weight-complex="normal"/>
    </style:style>
    <style:style style:name="T69" style:family="text">
      <style:text-properties fo:language="pl" fo:country="PL" fo:font-weight="bold" style:font-name-asian="Verdana" style:font-weight-asian="bold" style:font-name-complex="Verdana" style:font-weight-complex="bold"/>
    </style:style>
    <style:style style:name="T70" style:family="text">
      <style:text-properties fo:language="pl" fo:country="PL" fo:font-weight="bold" officeooo:rsid="00258a32" style:font-name-asian="Verdana" style:font-weight-asian="bold" style:font-name-complex="Verdana" style:font-weight-complex="bold"/>
    </style:style>
    <style:style style:name="T71" style:family="text">
      <style:text-properties officeooo:rsid="001b151f"/>
    </style:style>
    <style:style style:name="T72" style:family="text">
      <style:text-properties officeooo:rsid="001b2277"/>
    </style:style>
    <style:style style:name="T73" style:family="text">
      <style:text-properties officeooo:rsid="001dd7bc"/>
    </style:style>
    <style:style style:name="T74" style:family="text">
      <style:text-properties officeooo:rsid="001f3012"/>
    </style:style>
    <style:style style:name="T75" style:family="text">
      <style:text-properties style:font-name="Liberation Serif" fo:font-size="11pt" fo:language="pl" fo:country="PL" fo:font-weight="normal" officeooo:rsid="002163d0" style:font-name-asian="Verdana" style:font-size-asian="11pt" style:font-weight-asian="normal" style:font-name-complex="Verdana" style:font-size-complex="11pt" style:font-weight-complex="normal"/>
    </style:style>
    <style:style style:name="T76" style:family="text">
      <style:text-properties style:font-name="Liberation Serif" fo:font-size="11pt" fo:language="pl" fo:country="PL" fo:font-weight="normal" officeooo:rsid="00223de1" style:font-name-asian="Verdana" style:font-size-asian="11pt" style:font-weight-asian="normal" style:font-name-complex="Verdana" style:font-size-complex="11pt" style:font-weight-complex="normal"/>
    </style:style>
    <style:style style:name="T77" style:family="text">
      <style:text-properties officeooo:rsid="0023cd89"/>
    </style:style>
    <style:style style:name="T78" style:family="text">
      <style:text-properties fo:font-size="12pt" fo:font-weight="bold" style:font-size-asian="12pt" style:font-weight-asian="bold" style:font-size-complex="12pt"/>
    </style:style>
    <style:style style:name="T79" style:family="text">
      <style:text-properties fo:font-size="10.5pt" style:font-name-asian="Lucida Sans Unicode" style:font-size-asian="10.5pt" style:font-size-complex="10.5pt"/>
    </style:style>
    <style:style style:name="T80" style:family="text">
      <style:text-properties fo:font-size="10pt" style:font-name-asian="Lucida Sans Unicode" style:font-size-asian="10pt" style:font-size-complex="10pt"/>
    </style:style>
    <style:style style:name="T81" style:family="text">
      <style:text-properties fo:font-size="10pt" fo:font-weight="bold" style:font-size-asian="10pt" style:font-weight-asian="bold" style:font-size-complex="10pt" style:font-weight-complex="bold"/>
    </style:style>
    <style:style style:name="T82" style:family="text">
      <style:text-properties fo:font-size="10pt" fo:font-weight="normal" style:font-size-asian="10pt" style:font-weight-asian="normal" style:font-size-complex="10pt" style:font-weight-complex="normal"/>
    </style:style>
    <style:style style:name="T83" style:family="text">
      <style:text-properties fo:font-size="10pt" fo:font-weight="normal" officeooo:rsid="00191b69" style:font-size-asian="10pt" style:font-weight-asian="normal" style:font-size-complex="10pt" style:font-weight-complex="normal"/>
    </style:style>
    <style:style style:name="T84" style:family="text">
      <style:text-properties fo:font-size="10pt" fo:font-weight="normal" officeooo:rsid="001b72d4" style:font-size-asian="10pt" style:font-weight-asian="normal" style:font-size-complex="10pt" style:font-weight-complex="normal"/>
    </style:style>
    <style:style style:name="T85" style:family="text">
      <style:text-properties fo:font-size="10pt" fo:font-weight="normal" officeooo:rsid="001678ac" style:font-size-asian="10pt" style:font-weight-asian="normal" style:font-size-complex="10pt" style:font-weight-complex="normal"/>
    </style:style>
    <style:style style:name="T86" style:family="text">
      <style:text-properties fo:font-size="10pt" fo:font-weight="normal" officeooo:rsid="00175534" style:font-size-asian="10pt" style:font-weight-asian="normal" style:font-size-complex="10pt" style:font-weight-complex="normal"/>
    </style:style>
    <style:style style:name="T87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88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89" style:family="text">
      <style:text-properties fo:font-size="10pt" fo:font-style="italic" fo:font-weight="normal" officeooo:rsid="001b72d4" style:font-size-asian="10pt" style:font-style-asian="italic" style:font-weight-asian="normal" style:font-size-complex="10pt" style:font-weight-complex="normal"/>
    </style:style>
    <style:style style:name="T90" style:family="text">
      <style:text-properties fo:font-size="10pt" fo:font-style="italic" fo:font-weight="normal" officeooo:rsid="001678ac" style:font-size-asian="10pt" style:font-style-asian="italic" style:font-weight-asian="normal" style:font-size-complex="10pt" style:font-weight-complex="normal"/>
    </style:style>
    <style:style style:name="T91" style:family="text">
      <style:text-properties fo:font-size="10pt" fo:font-style="normal" fo:font-weight="normal" officeooo:rsid="00191b69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font-size="10pt" fo:font-style="normal" style:font-size-asian="10pt" style:font-style-asian="normal" style:font-size-complex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8pt" style:font-size-asian="8pt" style:font-size-complex="8pt"/>
    </style:style>
    <style:style style:name="T95" style:family="text">
      <style:text-properties officeooo:rsid="00258a3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65"><text:tab/><text:tab/><text:tab/><text:tab/><text:tab/> <text:s text:c="12"/><text:tab/> <text:s text:c="47"/></text:span><text:span text:style-name="T46"><text:s/>DYREKTOR</text:span></text:p>
      <text:p text:style-name="P43"><text:tab/><text:tab/><text:tab/><text:tab/><text:tab/><text:tab/>GMINNEGO OŚRODKA POMOCY SPOŁECZNEJ</text:p>
      <text:p text:style-name="P59"><text:tab/><text:tab/><text:tab/><text:tab/><text:tab/><text:tab/>W SULIKOWIE</text:p>
      <text:p text:style-name="P60"/>
      <text:p text:style-name="P41">WNIOSEK O PRZYZNANIE POMOCY MATERIALNEJ O CHARAKTERZE SOCJALNYM<text:line-break/>W FORMIE STYPENDIUM SZKOLNEGO </text:p>
      <text:p text:style-name="P58"><text:span text:style-name="T67">na</text:span> rok szkoln<text:span text:style-name="T67">y</text:span> 20<text:span text:style-name="T95">19</text:span>/20<text:span text:style-name="T95">20</text:span></text:p>
      <text:p text:style-name="P58"/>
      <text:p text:style-name="P42"><text:span text:style-name="T68">Wniosek należy złożyć w terminie do </text:span><text:span text:style-name="T69">1</text:span><text:span text:style-name="T70">6 </text:span><text:span text:style-name="T69">września</text:span><text:span text:style-name="T30"> 201</text:span><text:span text:style-name="T31">9 </text:span><text:span text:style-name="T30">r.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56">Wnioskodawca</text:p>
            <text:p text:style-name="P55"><text:span text:style-name="T28">(należy zaznaczyć stawiając <text:s/>znak „X” w </text:span><text:span text:style-name="T33"> </text:span><text:span text:style-name="T28">)</text:span></text:p>
            <text:p text:style-name="P55"><text:span text:style-name="T33"><text:s text:c="11"/></text:span><text:span text:style-name="T29"> </text:span><text:span text:style-name="T23">Rodzic, </text:span><text:span text:style-name="T24">opiekun prawny </text:span><text:span text:style-name="T29"><text:s text:c="15"/></text:span><text:span text:style-name="T33"><text:s text:c="2"/></text:span><text:span text:style-name="T29"> </text:span><text:span text:style-name="T23">Pełnoletni u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2" office:value-type="string">
            <text:p text:style-name="P81"><text:s/>DANE OSOBOWE <text:span text:style-name="T71">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95">Imię i nazwisko</text:p>
          </table:table-cell>
          <table:table-cell table:style-name="Tabela3.A1" table:number-columns-spanned="11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33"><text:span text:style-name="T71">P</text:span>ESEL</text:p>
          </table:table-cell>
          <table:table-cell table:style-name="Tabela3.A4" office:value-type="string">
            <text:p text:style-name="P52"/>
          </table:table-cell>
          <table:table-cell table:style-name="Tabela3.A4" office:value-type="string">
            <text:p text:style-name="P52"/>
          </table:table-cell>
          <table:table-cell table:style-name="Tabela3.A4" office:value-type="string">
            <text:p text:style-name="P52"/>
          </table:table-cell>
          <table:table-cell table:style-name="Tabela3.A4" office:value-type="string">
            <text:p text:style-name="P52"/>
          </table:table-cell>
          <table:table-cell table:style-name="Tabela3.A4" office:value-type="string">
            <text:p text:style-name="P52"/>
          </table:table-cell>
          <table:table-cell table:style-name="Tabela3.A4" office:value-type="string">
            <text:p text:style-name="P52"/>
          </table:table-cell>
          <table:table-cell table:style-name="Tabela3.A4" office:value-type="string">
            <text:p text:style-name="P52"/>
          </table:table-cell>
          <table:table-cell table:style-name="Tabela3.A4" office:value-type="string">
            <text:p text:style-name="P52"/>
          </table:table-cell>
          <table:table-cell table:style-name="Tabela3.A4" office:value-type="string">
            <text:p text:style-name="P52"/>
          </table:table-cell>
          <table:table-cell table:style-name="Tabela3.A4" office:value-type="string">
            <text:p text:style-name="P52"/>
          </table:table-cell>
          <table:table-cell table:style-name="Tabela3.L4" office:value-type="string">
            <text:p text:style-name="P52"/>
          </table:table-cell>
        </table:table-row>
        <table:table-row table:style-name="Tabela3.3">
          <table:table-cell table:style-name="Tabela3.A3" office:value-type="string">
            <text:p text:style-name="P97">Adres zamieszkania</text:p>
          </table:table-cell>
          <table:table-cell table:style-name="Tabela3.A3" table:number-columns-spanned="2" office:value-type="string">
            <text:p text:style-name="P34">Kod pocztowy</text:p>
          </table:table-cell>
          <table:covered-table-cell/>
          <table:table-cell table:style-name="Tabela3.A3" table:number-columns-spanned="3" office:value-type="string">
            <text:p text:style-name="P32"/>
          </table:table-cell>
          <table:covered-table-cell/>
          <table:covered-table-cell/>
          <table:table-cell table:style-name="Tabela3.A3" table:number-columns-spanned="3" office:value-type="string">
            <text:p text:style-name="P35">Poczta</text:p>
          </table:table-cell>
          <table:covered-table-cell/>
          <table:covered-table-cell/>
          <table:table-cell table:style-name="Tabe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2">Ulica/ Miejscowość</text:p>
          </table:table-cell>
          <table:table-cell table:style-name="Tabela3.A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33">Nr domu, <text:span text:style-name="T71">lokalu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2">Nr telefonu</text:p>
          </table:table-cell>
          <table:table-cell table:style-name="Tabela3.A3" table:number-columns-spanned="2" office:value-type="string">
            <text:p text:style-name="P32">stacjonarny</text:p>
          </table:table-cell>
          <table:covered-table-cell/>
          <table:table-cell table:style-name="Tabela3.A3" table:number-columns-spanned="3" office:value-type="string">
            <text:p text:style-name="P32"/>
          </table:table-cell>
          <table:covered-table-cell/>
          <table:covered-table-cell/>
          <table:table-cell table:style-name="Tabela3.A3" table:number-columns-spanned="3" office:value-type="string">
            <text:p text:style-name="P33">komórkowy</text:p>
          </table:table-cell>
          <table:covered-table-cell/>
          <table:covered-table-cell/>
          <table:table-cell table:style-name="Tabela3.A1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7"><text:s/>DANE OSOBOWE <text:span text:style-name="T73">UCZNIA/UCZNIÓW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3">ADRES ZAMIESZKANIA</text:p>
          </table:table-cell>
          <table:table-cell table:style-name="Tabela2.A2" office:value-type="string">
            <text:p text:style-name="P76">KLASA</text:p>
          </table:table-cell>
          <table:table-cell table:style-name="Tabela2.D2" office:value-type="string">
            <text:p text:style-name="P71"><text:span text:style-name="T72">NAZWA I ADRES SZKOŁY LUB </text:span>PIECZĘĆ SZKOŁY</text:p>
          </table:table-cell>
        </table:table-row>
        <table:table-row>
          <table:table-cell table:style-name="Tabela2.A2" office:value-type="string">
            <text:p text:style-name="P77">NAZWISKO I IMIĘ </text:p>
            <text:p text:style-name="P72"/>
            <text:p text:style-name="P72"/>
            <text:p text:style-name="P72"/>
          </table:table-cell>
          <table:table-cell table:style-name="Tabela2.A2" table:number-rows-spanned="2" office:value-type="string">
            <text:p text:style-name="P70"/>
          </table:table-cell>
          <table:table-cell table:style-name="Tabela2.A2" table:number-rows-spanned="2" office:value-type="string">
            <text:p text:style-name="P70"/>
          </table:table-cell>
          <table:table-cell table:style-name="Tabela2.D2" table:number-rows-spanned="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7">PESEL</text:p>
            <table:table table:name="Tabela5" table:style-name="Tabela5">
              <table:table-column table:style-name="Tabela5.A" table:number-columns-repeated="10"/>
              <table:table-column table:style-name="Tabela5.K"/>
              <table:table-row>
                <table:table-cell table:style-name="Tabela5.A1" office:value-type="string">
                  <text:p text:style-name="P75"/>
                </table:table-cell>
                <table:table-cell table:style-name="Tabela5.A1" office:value-type="string">
                  <text:p text:style-name="P75"/>
                </table:table-cell>
                <table:table-cell table:style-name="Tabela5.A1" office:value-type="string">
                  <text:p text:style-name="P74"/>
                </table:table-cell>
                <table:table-cell table:style-name="Tabela5.A1" office:value-type="string">
                  <text:p text:style-name="P75"/>
                </table:table-cell>
                <table:table-cell table:style-name="Tabela5.A1" office:value-type="string">
                  <text:p text:style-name="P75"/>
                </table:table-cell>
                <table:table-cell table:style-name="Tabela5.A1" office:value-type="string">
                  <text:p text:style-name="P75"/>
                </table:table-cell>
                <table:table-cell table:style-name="Tabela5.A1" office:value-type="string">
                  <text:p text:style-name="P75"/>
                </table:table-cell>
                <table:table-cell table:style-name="Tabela5.A1" office:value-type="string">
                  <text:p text:style-name="P75"/>
                </table:table-cell>
                <table:table-cell table:style-name="Tabela5.A1" office:value-type="string">
                  <text:p text:style-name="P75"/>
                </table:table-cell>
                <table:table-cell table:style-name="Tabela5.A1" office:value-type="string">
                  <text:p text:style-name="P75"/>
                </table:table-cell>
                <table:table-cell table:style-name="Tabela5.K1" office:value-type="string">
                  <text:p text:style-name="P75"/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7">NAZWISKO I IMIĘ </text:p>
            <text:p text:style-name="P72"/>
            <text:p text:style-name="P72"/>
            <text:p text:style-name="P72"/>
          </table:table-cell>
          <table:table-cell table:style-name="Tabela2.A2" table:number-rows-spanned="2" office:value-type="string">
            <text:p text:style-name="P70"/>
          </table:table-cell>
          <table:table-cell table:style-name="Tabela2.A2" table:number-rows-spanned="2" office:value-type="string">
            <text:p text:style-name="P70"/>
          </table:table-cell>
          <table:table-cell table:style-name="Tabela2.D2" table:number-rows-spanned="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7">PESEL</text:p>
            <table:table table:name="Tabela6" table:style-name="Tabela6">
              <table:table-column table:style-name="Tabela6.A" table:number-columns-repeated="10"/>
              <table:table-column table:style-name="Tabela6.K"/>
              <table:table-row>
                <table:table-cell table:style-name="Tabela6.A1" office:value-type="string">
                  <text:p text:style-name="P75"/>
                </table:table-cell>
                <table:table-cell table:style-name="Tabela6.A1" office:value-type="string">
                  <text:p text:style-name="P75"/>
                </table:table-cell>
                <table:table-cell table:style-name="Tabela6.A1" office:value-type="string">
                  <text:p text:style-name="P74"/>
                </table:table-cell>
                <table:table-cell table:style-name="Tabela6.A1" office:value-type="string">
                  <text:p text:style-name="P75"/>
                </table:table-cell>
                <table:table-cell table:style-name="Tabela6.A1" office:value-type="string">
                  <text:p text:style-name="P75"/>
                </table:table-cell>
                <table:table-cell table:style-name="Tabela6.A1" office:value-type="string">
                  <text:p text:style-name="P75"/>
                </table:table-cell>
                <table:table-cell table:style-name="Tabela6.A1" office:value-type="string">
                  <text:p text:style-name="P75"/>
                </table:table-cell>
                <table:table-cell table:style-name="Tabela6.A1" office:value-type="string">
                  <text:p text:style-name="P75"/>
                </table:table-cell>
                <table:table-cell table:style-name="Tabela6.A1" office:value-type="string">
                  <text:p text:style-name="P75"/>
                </table:table-cell>
                <table:table-cell table:style-name="Tabela6.A1" office:value-type="string">
                  <text:p text:style-name="P75"/>
                </table:table-cell>
                <table:table-cell table:style-name="Tabela6.K1" office:value-type="string">
                  <text:p text:style-name="P75"/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7">NAZWISKO I IMIĘ </text:p>
            <text:p text:style-name="P72"/>
            <text:p text:style-name="P72"/>
            <text:p text:style-name="P72"/>
          </table:table-cell>
          <table:table-cell table:style-name="Tabela2.A2" table:number-rows-spanned="2" office:value-type="string">
            <text:p text:style-name="P70"/>
          </table:table-cell>
          <table:table-cell table:style-name="Tabela2.A2" table:number-rows-spanned="2" office:value-type="string">
            <text:p text:style-name="P70"/>
          </table:table-cell>
          <table:table-cell table:style-name="Tabela2.D2" table:number-rows-spanned="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7">PESEL</text:p>
            <table:table table:name="Tabela7" table:style-name="Tabela7">
              <table:table-column table:style-name="Tabela7.A" table:number-columns-repeated="10"/>
              <table:table-column table:style-name="Tabela7.K"/>
              <table:table-row>
                <table:table-cell table:style-name="Tabela7.A1" office:value-type="string">
                  <text:p text:style-name="P75"/>
                </table:table-cell>
                <table:table-cell table:style-name="Tabela7.A1" office:value-type="string">
                  <text:p text:style-name="P75"/>
                </table:table-cell>
                <table:table-cell table:style-name="Tabela7.A1" office:value-type="string">
                  <text:p text:style-name="P74"/>
                </table:table-cell>
                <table:table-cell table:style-name="Tabela7.A1" office:value-type="string">
                  <text:p text:style-name="P75"/>
                </table:table-cell>
                <table:table-cell table:style-name="Tabela7.A1" office:value-type="string">
                  <text:p text:style-name="P75"/>
                </table:table-cell>
                <table:table-cell table:style-name="Tabela7.A1" office:value-type="string">
                  <text:p text:style-name="P75"/>
                </table:table-cell>
                <table:table-cell table:style-name="Tabela7.A1" office:value-type="string">
                  <text:p text:style-name="P75"/>
                </table:table-cell>
                <table:table-cell table:style-name="Tabela7.A1" office:value-type="string">
                  <text:p text:style-name="P75"/>
                </table:table-cell>
                <table:table-cell table:style-name="Tabela7.A1" office:value-type="string">
                  <text:p text:style-name="P75"/>
                </table:table-cell>
                <table:table-cell table:style-name="Tabela7.A1" office:value-type="string">
                  <text:p text:style-name="P75"/>
                </table:table-cell>
                <table:table-cell table:style-name="Tabela7.K1" office:value-type="string">
                  <text:p text:style-name="P75"/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7">NAZWISKO I IMIĘ </text:p>
            <text:p text:style-name="P72"/>
            <text:p text:style-name="P72"/>
            <text:p text:style-name="P72"/>
          </table:table-cell>
          <table:table-cell table:style-name="Tabela2.A2" table:number-rows-spanned="2" office:value-type="string">
            <text:p text:style-name="P70"/>
          </table:table-cell>
          <table:table-cell table:style-name="Tabela2.A2" table:number-rows-spanned="2" office:value-type="string">
            <text:p text:style-name="P70"/>
          </table:table-cell>
          <table:table-cell table:style-name="Tabela2.D2" table:number-rows-spanned="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7">PESEL</text:p>
            <table:table table:name="Tabela8" table:style-name="Tabela8">
              <table:table-column table:style-name="Tabela8.A" table:number-columns-repeated="10"/>
              <table:table-column table:style-name="Tabela8.K"/>
              <table:table-row>
                <table:table-cell table:style-name="Tabela8.A1" office:value-type="string">
                  <text:p text:style-name="P75"/>
                </table:table-cell>
                <table:table-cell table:style-name="Tabela8.A1" office:value-type="string">
                  <text:p text:style-name="P75"/>
                </table:table-cell>
                <table:table-cell table:style-name="Tabela8.A1" office:value-type="string">
                  <text:p text:style-name="P74"/>
                </table:table-cell>
                <table:table-cell table:style-name="Tabela8.A1" office:value-type="string">
                  <text:p text:style-name="P75"/>
                </table:table-cell>
                <table:table-cell table:style-name="Tabela8.A1" office:value-type="string">
                  <text:p text:style-name="P75"/>
                </table:table-cell>
                <table:table-cell table:style-name="Tabela8.A1" office:value-type="string">
                  <text:p text:style-name="P75"/>
                </table:table-cell>
                <table:table-cell table:style-name="Tabela8.A1" office:value-type="string">
                  <text:p text:style-name="P75"/>
                </table:table-cell>
                <table:table-cell table:style-name="Tabela8.A1" office:value-type="string">
                  <text:p text:style-name="P75"/>
                </table:table-cell>
                <table:table-cell table:style-name="Tabela8.A1" office:value-type="string">
                  <text:p text:style-name="P75"/>
                </table:table-cell>
                <table:table-cell table:style-name="Tabela8.A1" office:value-type="string">
                  <text:p text:style-name="P75"/>
                </table:table-cell>
                <table:table-cell table:style-name="Tabela8.K1" office:value-type="string">
                  <text:p text:style-name="P75"/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7">NAZWISKO I IMIĘ </text:p>
            <text:p text:style-name="P72"/>
            <text:p text:style-name="P72"/>
            <text:p text:style-name="P72"/>
          </table:table-cell>
          <table:table-cell table:style-name="Tabela2.A2" table:number-rows-spanned="2" office:value-type="string">
            <text:p text:style-name="P70"/>
          </table:table-cell>
          <table:table-cell table:style-name="Tabela2.A2" table:number-rows-spanned="2" office:value-type="string">
            <text:p text:style-name="P70"/>
          </table:table-cell>
          <table:table-cell table:style-name="Tabela2.D2" table:number-rows-spanned="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7">PESEL</text:p>
            <table:table table:name="Tabela9" table:style-name="Tabela9">
              <table:table-column table:style-name="Tabela9.A" table:number-columns-repeated="10"/>
              <table:table-column table:style-name="Tabela9.K"/>
              <table:table-row>
                <table:table-cell table:style-name="Tabela9.A1" office:value-type="string">
                  <text:p text:style-name="P75"/>
                </table:table-cell>
                <table:table-cell table:style-name="Tabela9.A1" office:value-type="string">
                  <text:p text:style-name="P75"/>
                </table:table-cell>
                <table:table-cell table:style-name="Tabela9.A1" office:value-type="string">
                  <text:p text:style-name="P74"/>
                </table:table-cell>
                <table:table-cell table:style-name="Tabela9.A1" office:value-type="string">
                  <text:p text:style-name="P75"/>
                </table:table-cell>
                <table:table-cell table:style-name="Tabela9.A1" office:value-type="string">
                  <text:p text:style-name="P75"/>
                </table:table-cell>
                <table:table-cell table:style-name="Tabela9.A1" office:value-type="string">
                  <text:p text:style-name="P75"/>
                </table:table-cell>
                <table:table-cell table:style-name="Tabela9.A1" office:value-type="string">
                  <text:p text:style-name="P75"/>
                </table:table-cell>
                <table:table-cell table:style-name="Tabela9.A1" office:value-type="string">
                  <text:p text:style-name="P75"/>
                </table:table-cell>
                <table:table-cell table:style-name="Tabela9.A1" office:value-type="string">
                  <text:p text:style-name="P75"/>
                </table:table-cell>
                <table:table-cell table:style-name="Tabela9.A1" office:value-type="string">
                  <text:p text:style-name="P75"/>
                </table:table-cell>
                <table:table-cell table:style-name="Tabela9.K1" office:value-type="string">
                  <text:p text:style-name="P75"/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header-rows>
          <text:soft-page-break/>
          <table:table-row table:style-name="Tabela1.1">
            <table:table-cell table:style-name="Tabela1.A1" office:value-type="string">
              <text:p text:style-name="P30">Problemy występujące w rodzinie:</text:p>
              <text:p text:style-name="P40"><text:span text:style-name="T28">(należy zaznaczyć stawiając znak „X” w </text:span><text:span text:style-name="T33"><text:s/></text:span><text:span text:style-name="T29"> </text:span><text:span text:style-name="T28">)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<text:span text:style-name="T33"><text:s/></text:span><text:span text:style-name="T29"> </text:span><text:span text:style-name="T27"><text:s/></text:span><text:span text:style-name="T35">Alkoholizm</text:span></text:p>
            <text:p text:style-name="P6"><text:span text:style-name="T33"><text:s/></text:span><text:span text:style-name="T29"> </text:span><text:span text:style-name="T36"><text:s/></text:span><text:span text:style-name="T38">Narkomania</text:span></text:p>
            <text:p text:style-name="P6"><text:span text:style-name="T34"><text:s/></text:span><text:span text:style-name="T33"></text:span><text:span text:style-name="T29"> </text:span><text:span text:style-name="T36"><text:s/></text:span><text:span text:style-name="T38">Bezrobocie</text:span><text:span text:style-name="T36"> (</text:span><text:span text:style-name="T39">posiada</text:span><text:span text:style-name="T36"> </text:span><text:span text:style-name="T39">statut</text:span><text:span text:style-name="T36"> </text:span><text:span text:style-name="T39">bezrobotnego</text:span><text:span text:style-name="T36">, </text:span><text:span text:style-name="T39">tzn</text:span><text:span text:style-name="T36">. </text:span><text:span text:style-name="T39">zarejestrowany</text:span><text:span text:style-name="T36"> </text:span><text:span text:style-name="T39">w</text:span><text:span text:style-name="T36"> </text:span><text:span text:style-name="T39">PUP</text:span><text:span text:style-name="T36">)</text:span></text:p>
            <text:p text:style-name="P6"><text:span text:style-name="T33"><text:s/></text:span><text:span text:style-name="T29"> </text:span><text:span text:style-name="T27"><text:s/></text:span><text:span text:style-name="T35">Brak umiejętności wypełniania funkcji opiekuńczo-wychowawczych</text:span></text:p>
            <text:p text:style-name="P6"><text:span text:style-name="T33"><text:s/></text:span><text:span text:style-name="T29"> </text:span><text:span text:style-name="T27"><text:s/></text:span><text:span text:style-name="T35">Ciężka lub długotrwała choroba</text:span></text:p>
            <text:p text:style-name="P11"><text:span text:style-name="T33"><text:s/></text:span><text:span text:style-name="T29"> </text:span><text:span text:style-name="T27"><text:s/></text:span><text:span text:style-name="T38">Wielodzietność</text:span></text:p>
            <text:p text:style-name="P11"><text:span text:style-name="T33"><text:s/></text:span><text:span text:style-name="T29"> </text:span><text:span text:style-name="T27"><text:s/></text:span><text:span text:style-name="T35">Niepełnosprawność</text:span></text:p>
            <text:p text:style-name="P11"><text:span text:style-name="T33"><text:s/></text:span><text:span text:style-name="T29"> </text:span><text:span text:style-name="T27"><text:s/></text:span><text:span text:style-name="T35">Rodzina niepełna</text:span></text:p>
            <text:p text:style-name="P11"><text:span text:style-name="T33"><text:s/></text:span><text:span text:style-name="T29"> </text:span><text:span text:style-name="T27"><text:s/></text:span><text:span text:style-name="T38">Występowanie</text:span><text:span text:style-name="T36"> </text:span><text:span text:style-name="T39">zdarzeń</text:span><text:span text:style-name="T36"> </text:span><text:span text:style-name="T39">losowych </text:span><text:span text:style-name="T41">(</text:span><text:span text:style-name="T39"> </text:span><text:span text:style-name="T41">wymienić jakie) …………………………………………………..</text:span></text:p>
            <text:p text:style-name="P11"><text:span text:style-name="T33"><text:s/></text:span><text:span text:style-name="T29"> </text:span><text:span text:style-name="T39"><text:s/></text:span><text:span text:style-name="T40">Inne (wymienić jakie) …………………………………………………………………..……………..</text:span></text:p>
            <text:p text:style-name="P39"/>
          </table:table-cell>
        </table:table-row>
      </table:table>
      <text:p text:style-name="P6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1"><text:span text:style-name="T26">Pożądana</text:span><text:span text:style-name="T25"> </text:span><text:span text:style-name="T26">forma</text:span><text:span text:style-name="T25"> </text:span><text:span text:style-name="T26">stypendium</text:span><text:span text:style-name="T25"> </text:span><text:span text:style-name="T26">szkolnego</text:span><text:span text:style-name="T25">:</text:span></text:p>
            <text:p text:style-name="P53"><text:span text:style-name="T28">(należy zaznaczyć stawiając znak „X” w </text:span><text:span text:style-name="T32"></text:span><text:span text:style-name="T28">)</text:span></text:p>
          </table:table-cell>
        </table:table-row>
        <table:table-row table:style-name="Tabela10.2">
          <table:table-cell table:style-name="Tabela10.A2" office:value-type="string">
            <text:p text:style-name="P78"><text:span text:style-name="T33"><text:s/></text:span><text:span text:style-name="T29"> <text:s/></text:span><text:span text:style-name="T35">całkowite lub częściowe pokrycie kosztów udziału w zajęciach edukacyjnych, w tym</text:span><text:span text:style-name="T33"> </text:span><text:span text:style-name="T35">wyrównawczych, wykraczających poza zajęcia realizowane w szkole w ramach planów</text:span><text:span text:style-name="T33"> </text:span><text:span text:style-name="T35">nauczania, a także udziału w zajęciach edukacyjnych realizowanych poza szkołą;</text:span></text:p>
            <text:p text:style-name="P79"><text:span text:style-name="T33"><text:s/></text:span><text:span text:style-name="T29"> <text:s/></text:span><text:span text:style-name="T35">pomoc rzeczowa, w tym w szczególności zakup podręczników;</text:span></text:p>
            <text:p text:style-name="P79"><text:span text:style-name="T33"><text:s/></text:span><text:span text:style-name="T29"> <text:s/></text:span><text:span text:style-name="T35">całkowite lub częściowe pokrycie kosztów związanych z pobieraniem nauki poza miejscem</text:span><text:span text:style-name="T33"> </text:span><text:span text:style-name="T35">zamieszkania (tylko w przypadku uczniów szkół ponadgimnazjalnych i słuchaczy kolegiów)</text:span></text:p>
            <text:p text:style-name="P80"><text:span text:style-name="T33"><text:s/></text:span><text:span text:style-name="T29"> <text:s/></text:span><text:span text:style-name="T75">świadczeni</text:span><text:span text:style-name="T76">e</text:span><text:span text:style-name="T75"> pieniężne.</text:span></text:p>
          </table:table-cell>
        </table:table-row>
      </table:table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"><text:span text:style-name="T42">Oświadczam</text:span><text:span text:style-name="T43">, </text:span><text:span text:style-name="T44">że</text:span><text:span text:style-name="T43"> </text:span><text:span text:style-name="T44">w</text:span><text:span text:style-name="T43"> </text:span><text:span text:style-name="T44">skład</text:span><text:span text:style-name="T43"> </text:span><text:span text:style-name="T44">mojej</text:span><text:span text:style-name="T43"> </text:span><text:span text:style-name="T44">rodziny</text:span><text:span text:style-name="T43"> </text:span><text:span text:style-name="T44">wchodzą</text:span><text:span text:style-name="T43"> </text:span><text:span text:style-name="T44">następujące</text:span><text:span text:style-name="T43"> </text:span><text:span text:style-name="T44">osoby</text:span><text:span text:style-name="T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6">Lp</text:p>
          </table:table-cell>
          <table:table-cell table:style-name="Tabela4.B2" office:value-type="string">
            <text:p text:style-name="P98"><text:span text:style-name="T38">Imię</text:span><text:span text:style-name="T36"> </text:span><text:span text:style-name="T39">i</text:span><text:span text:style-name="T36"> </text:span><text:span text:style-name="T39">nazwisko</text:span></text:p>
          </table:table-cell>
          <table:table-cell table:style-name="Tabela4.B2" office:value-type="string">
            <text:p text:style-name="P3"><text:span text:style-name="T38">Data</text:span><text:span text:style-name="T36"> </text:span><text:span text:style-name="T39">urodzenia</text:span></text:p>
          </table:table-cell>
          <table:table-cell table:style-name="Tabela4.B2" office:value-type="string">
            <text:p text:style-name="P3"><text:span text:style-name="T38">Stopień </text:span><text:span text:style-name="T37">pokrewieństwa</text:span></text:p>
          </table:table-cell>
          <table:table-cell table:style-name="Tabela4.E2" office:value-type="string">
            <text:p text:style-name="P99"><text:span text:style-name="T38">Status</text:span><text:span text:style-name="T36"> </text:span><text:span text:style-name="T39">zawodowy</text:span><text:span text:style-name="T45">* </text:span></text:p>
          </table:table-cell>
        </table:table-row>
        <table:table-row table:style-name="Tabela4.3">
          <table:table-cell table:style-name="Tabela4.A2" office:value-type="string">
            <text:p text:style-name="P14">1.</text:p>
          </table:table-cell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15"/>
          </table:table-cell>
          <table:table-cell table:style-name="Tabela4.B2" office:value-type="string">
            <text:p text:style-name="P17">wnioskodawca</text:p>
          </table:table-cell>
          <table:table-cell table:style-name="Tabela4.E3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4">2.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E3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18">3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4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5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6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7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8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9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10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</table:table>
      <text:p text:style-name="P25"/>
      <text:p text:style-name="P7"><text:span text:style-name="T1">*</text:span><text:span text:style-name="T4">pracujący</text:span><text:span text:style-name="T5">, </text:span><text:span text:style-name="T4">uczeń</text:span><text:span text:style-name="T5">, </text:span><text:span text:style-name="T4">na</text:span><text:span text:style-name="T5"> </text:span><text:span text:style-name="T7">utrzymaniu</text:span><text:span text:style-name="T5"> </text:span><text:span text:style-name="T7">rodziców</text:span><text:span text:style-name="T5">, </text:span><text:span text:style-name="T4">bezrobotny</text:span><text:span text:style-name="T5">, </text:span><text:span text:style-name="T4">emeryt</text:span><text:span text:style-name="T5">, </text:span><text:span text:style-name="T4">rencista</text:span><text:span text:style-name="T5">, </text:span><text:span text:style-name="T4">prowadzący</text:span><text:span text:style-name="T5"> </text:span><text:span text:style-name="T4">własną</text:span><text:span text:style-name="T5"> </text:span><text:span text:style-name="T4">działalność</text:span><text:span text:style-name="T5"> <text:s/></text:span><text:span text:style-name="T4">gospodarczą</text:span><text:span text:style-name="T5">, </text:span><text:span text:style-name="T4">rolnik</text:span><text:span text:style-name="T5">,</text:span></text:p>
      <text:p text:style-name="P3"><text:soft-page-break/><text:span text:style-name="T47">Załączniki</text:span><text:span text:style-name="T48"> </text:span><text:span text:style-name="T49">do</text:span><text:span text:style-name="T48"> </text:span><text:span text:style-name="T49">wniosku</text:span><text:span text:style-name="T48">:</text:span></text:p>
      <text:p text:style-name="P4"><text:span text:style-name="T50"><text:s/></text:span><text:span text:style-name="T51">(</text:span><text:span text:style-name="T55">należy</text:span><text:span text:style-name="T51"> </text:span><text:span text:style-name="T56">zaznaczyć</text:span><text:span text:style-name="T51"> </text:span><text:span text:style-name="T56">stawiając</text:span><text:span text:style-name="T51"> </text:span><text:span text:style-name="T56">znak</text:span><text:span text:style-name="T51"> „</text:span><text:span text:style-name="T64">X</text:span><text:span text:style-name="T51">” <text:s/></text:span><text:span text:style-name="T56">w</text:span><text:span text:style-name="T33"> </text:span><text:span text:style-name="T29"> </text:span><text:span text:style-name="T51">)</text:span></text:p>
      <text:p text:style-name="P3"/>
      <text:p text:style-name="P8"><text:span text:style-name="T1">1. </text:span><text:span text:style-name="T2">Zaświadczenia</text:span><text:span text:style-name="T1"> </text:span><text:span text:style-name="T3">o</text:span><text:span text:style-name="T1"> </text:span><text:span text:style-name="T3">dochodach</text:span><text:span text:style-name="T1"> </text:span><text:span text:style-name="T3">NETTO</text:span><text:span text:style-name="T1"> </text:span><text:span text:style-name="T3">uzyskanych</text:span><text:span text:style-name="T1"> </text:span><text:span text:style-name="T3">w</text:span><text:span text:style-name="T1"> </text:span><text:span text:style-name="T3">miesiącu</text:span><text:span text:style-name="T1"> </text:span><text:span text:style-name="T3">poprzedzającym</text:span><text:span text:style-name="T1"> </text:span><text:span text:style-name="T3">złożenie</text:span><text:span text:style-name="T1"> </text:span><text:span text:style-name="T3">wniosku</text:span><text:span text:style-name="T1">, </text:span><text:span text:style-name="T3">tj</text:span><text:span text:style-name="T1">. :</text:span></text:p>
      <text:p text:style-name="P11"><text:span text:style-name="T21"><text:s/></text:span><text:span text:style-name="T22"> <text:s/></text:span><text:span text:style-name="T4">zaświadczenie</text:span><text:span text:style-name="T5"> </text:span><text:span text:style-name="T7">od</text:span><text:span text:style-name="T5"> </text:span><text:span text:style-name="T7">pracodawcy</text:span><text:span text:style-name="T5"> </text:span><text:span text:style-name="T7">o</text:span><text:span text:style-name="T5"> </text:span><text:span text:style-name="T7">uzyskanych</text:span><text:span text:style-name="T5"> </text:span><text:span text:style-name="T7">dochodach</text:span><text:span text:style-name="T5">;</text:span></text:p>
      <text:p text:style-name="P12"><text:span text:style-name="T21"><text:s/></text:span><text:span text:style-name="T22"> <text:s/></text:span><text:span text:style-name="T56">oświadczeni</text:span><text:span text:style-name="T57">e</text:span><text:span text:style-name="T51"> </text:span><text:span text:style-name="T56">o</text:span><text:span text:style-name="T51"> </text:span><text:span text:style-name="T56">podejmowaniu</text:span><text:span text:style-name="T51"> </text:span><text:span text:style-name="T56">prac</text:span><text:span text:style-name="T51"> </text:span><text:span text:style-name="T56">dorywczych</text:span><text:span text:style-name="T51"> </text:span><text:span text:style-name="T56">i</text:span><text:span text:style-name="T51"> </text:span><text:span text:style-name="T56">otrzymywaniu</text:span><text:span text:style-name="T51"> </text:span><text:span text:style-name="T56">z</text:span><text:span text:style-name="T51"> </text:span><text:span text:style-name="T56">tego</text:span><text:span text:style-name="T51"> </text:span><text:span text:style-name="T56">tytułu</text:span><text:span text:style-name="T51"> </text:span><text:span text:style-name="T56">dochodu</text:span><text:span text:style-name="T51">, </text:span><text:span text:style-name="T56">lub</text:span><text:span text:style-name="T51"> </text:span><text:span text:style-name="T56">umowa</text:span><text:span text:style-name="T51">,</text:span></text:p>
      <text:p text:style-name="P12"><text:span text:style-name="T21"><text:s/></text:span><text:span text:style-name="T22"> <text:s/></text:span><text:span text:style-name="T51">oświadczeni</text:span><text:span text:style-name="T52">e</text:span><text:span text:style-name="T51"> o </text:span><text:span text:style-name="T52">niepodejmowaniu</text:span><text:span text:style-name="T51"> prac dorywczych, <text:s text:c="244"/></text:span></text:p>
      <text:p text:style-name="P13"><text:span text:style-name="T21"><text:s/></text:span><text:span text:style-name="T22"> <text:s/></text:span><text:span text:style-name="T56">wyroki</text:span><text:span text:style-name="T51"> </text:span><text:span text:style-name="T56">sądowe</text:span><text:span text:style-name="T51"> </text:span><text:span text:style-name="T56">mówiące</text:span><text:span text:style-name="T51"> </text:span><text:span text:style-name="T56">o</text:span><text:span text:style-name="T51"> </text:span><text:span text:style-name="T56">wysokości</text:span><text:span text:style-name="T51"> </text:span><text:span text:style-name="T56">zasądzonych</text:span><text:span text:style-name="T51"> </text:span><text:span text:style-name="T56">alimentów</text:span><text:span text:style-name="T51"> </text:span><text:span text:style-name="T56">wraz</text:span><text:span text:style-name="T51"> </text:span><text:span text:style-name="T56">z</text:span><text:span text:style-name="T51"> </text:span><text:span text:style-name="T56">potwierdzeniem</text:span><text:span text:style-name="T51"> </text:span><text:span text:style-name="T56">ich</text:span><text:span text:style-name="T51"> </text:span><text:span text:style-name="T56">otrzymywania</text:span><text:span text:style-name="T51"> (</text:span><text:span text:style-name="T56">przekaz</text:span><text:span text:style-name="T51"> </text:span><text:span text:style-name="T56">pocztowy</text:span><text:span text:style-name="T51">, <text:tab/> <text:s text:c="2"/></text:span><text:span text:style-name="T56">wyciąg</text:span><text:span text:style-name="T51"> </text:span><text:span text:style-name="T56">bankowy</text:span><text:span text:style-name="T51">);</text:span></text:p>
      <text:p text:style-name="P12"><text:span text:style-name="T21"><text:s/></text:span><text:span text:style-name="T22"> <text:s/></text:span><text:span text:style-name="T5"><text:s/></text:span><text:span text:style-name="T56">odcinek</text:span><text:span text:style-name="T51"> </text:span><text:span text:style-name="T56">renty</text:span><text:span text:style-name="T51"> / </text:span><text:span text:style-name="T56">emerytury</text:span><text:span text:style-name="T51">;</text:span></text:p>
      <text:p text:style-name="P12"><text:span text:style-name="T21"><text:s/></text:span><text:span text:style-name="T22"> <text:s/></text:span><text:span text:style-name="T5"><text:s/></text:span><text:span text:style-name="T59">zaświadczenie</text:span><text:span text:style-name="T51"> </text:span><text:span text:style-name="T56">z</text:span><text:span text:style-name="T51"> </text:span><text:span text:style-name="T56">Urzędu</text:span><text:span text:style-name="T51"> </text:span><text:span text:style-name="T56">Skarbowego</text:span><text:span text:style-name="T51"> (</text:span><text:span text:style-name="T56">w</text:span><text:span text:style-name="T51"> </text:span><text:span text:style-name="T56">przypadku</text:span><text:span text:style-name="T51"> </text:span><text:span text:style-name="T56">prowadzenia</text:span><text:span text:style-name="T51"> </text:span><text:span text:style-name="T56">własnej</text:span><text:span text:style-name="T51"> </text:span><text:span text:style-name="T56">działalności</text:span><text:span text:style-name="T51"> </text:span><text:span text:style-name="T56">gospodarczej</text:span><text:span text:style-name="T51">);</text:span></text:p>
      <text:p text:style-name="P82"><text:span text:style-name="T21"></text:span><text:span text:style-name="T22"> <text:s/></text:span><text:span text:style-name="T56">inne </text:span><text:span text:style-name="T58">d</text:span><text:span text:style-name="T56">okumenty</text:span><text:span text:style-name="T51">: .......................................................</text:span><text:span text:style-name="T5">.........................................................................................................................</text:span></text:p>
      <text:p text:style-name="P22"><text:s/>...................................................................................................................................................................................................................</text:p>
      <text:p text:style-name="P20"><text:s/>...................................................................................................................................................................................................................</text:p>
      <text:p text:style-name="P20"><text:s/>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8">wymienić</text:span><text:span text:style-name="T9"> </text:span><text:span text:style-name="T8">ilość</text:span><text:span text:style-name="T9"> </text:span><text:span text:style-name="T8">i</text:span><text:span text:style-name="T9"> </text:span><text:span text:style-name="T8">rodzaj</text:span><text:span text:style-name="T9"> </text:span><text:span text:style-name="T8">dokumentów</text:span></text:p>
      <text:p text:style-name="P23"/>
      <text:p text:style-name="P9"><text:span text:style-name="T16"></text:span><text:span text:style-name="T7">Oświadczenie</text:span><text:span text:style-name="T5"> o łącznym </text:span><text:span text:style-name="T7">miesięcznym</text:span><text:span text:style-name="T5"> </text:span><text:span text:style-name="T7">dochodzie</text:span><text:span text:style-name="T5"> </text:span><text:span text:style-name="T7">NETTO</text:span><text:span text:style-name="T5"> </text:span><text:span text:style-name="T7">uzyskanym</text:span><text:span text:style-name="T5"> </text:span><text:span text:style-name="T7">w</text:span><text:span text:style-name="T5"> <text:s/></text:span><text:span text:style-name="T7">miesiącu</text:span><text:span text:style-name="T5"> </text:span><text:span text:style-name="T7">poprzedzającym</text:span><text:span text:style-name="T5"> </text:span><text:span text:style-name="T7">złożenie</text:span><text:span text:style-name="T5"> </text:span><text:span text:style-name="T7">wniosku</text:span><text:span text:style-name="T5">, złożone pod rygorem odpowiedzialności karnej za składanie fałszywych oświadczeń .</text:span></text:p>
      <text:p text:style-name="P24"/>
      <text:p text:style-name="P24">2. Inne ważne informacje dotyczące wniosku, w tym w szczególności dochodów członków rodziny, np. informacje o utracie dochodu w miesiącu poprzedzającym miesiąc złożenia wniosku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5"><text:span text:style-name="T47">Pouczenie</text:span><text:span text:style-name="T48">:</text:span></text:p>
      <text:p text:style-name="P54"><text:span text:style-name="Strong_20_Emphasis"><text:span text:style-name="T53">1. </text:span></text:span><text:span text:style-name="Strong_20_Emphasis"><text:span text:style-name="T54">W uzasadnionych przypadkach wniosek o przyznanie stypendium można złożyć po upływie wyżej podanego terminu - </text:span></text:span><text:span text:style-name="Strong_20_Emphasis"><text:span text:style-name="T53">art. 90n ust.7 ustawy o systemie oświaty </text:span></text:span><text:span text:style-name="Strong_20_Emphasis"><text:span text:style-name="T6">(t.j. z 2016 r. poz. 1943 ze zmianami),</text:span></text:span></text:p>
      <text:p text:style-name="P64"><text:span text:style-name="T18">2</text:span><text:span text:style-name="T17">. Wnioskodawca</text:span><text:span text:style-name="T19"> </text:span><text:span text:style-name="T20">zobowiązany</text:span><text:span text:style-name="T19"> </text:span><text:span text:style-name="T20">jest</text:span><text:span text:style-name="T19"> </text:span><text:span text:style-name="T20">niezwłocznie</text:span><text:span text:style-name="T19"> </text:span><text:span text:style-name="T20">powiadomić</text:span><text:span text:style-name="T19"> </text:span><text:span text:style-name="T20">organ</text:span><text:span text:style-name="T19">, </text:span><text:span text:style-name="T20">który</text:span><text:span text:style-name="T19"> </text:span><text:span text:style-name="T20">przyznaje</text:span><text:span text:style-name="T19"> </text:span><text:span text:style-name="T20">stypendium</text:span><text:span text:style-name="T19">, </text:span><text:span text:style-name="T20">o</text:span><text:span text:style-name="T19"> </text:span><text:span text:style-name="T20">ustaniu</text:span><text:span text:style-name="T19"> </text:span><text:span text:style-name="T20">przyczyn</text:span><text:span text:style-name="T19">, </text:span><text:span text:style-name="T20">które</text:span><text:span text:style-name="T19"> </text:span><text:span text:style-name="T20">stanowiły</text:span><text:span text:style-name="T19"> </text:span><text:span text:style-name="T20">podstawę</text:span><text:span text:style-name="T19"> </text:span><text:span text:style-name="T20">przyznania</text:span><text:span text:style-name="T19"> </text:span><text:span text:style-name="T20">stypendium</text:span><text:span text:style-name="T19"> </text:span><text:span text:style-name="T20">szkolnego</text:span><text:span text:style-name="T19"> - </text:span><text:span text:style-name="T20">art</text:span><text:span text:style-name="T19">. 90 </text:span><text:span text:style-name="T20">ust</text:span><text:span text:style-name="T19">. 1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</text:span><text:span text:style-name="T20">r</text:span><text:span text:style-name="T19">. <text:s/></text:span><text:span text:style-name="T20">o</text:span><text:span text:style-name="T19"> </text:span><text:span text:style-name="T20">systemie</text:span><text:span text:style-name="T19"> </text:span><text:span text:style-name="T20">oświaty</text:span><text:span text:style-name="T19">,</text:span></text:p>
      <text:p text:style-name="P65"><text:s/>w tym o zmianie miejsca zamieszkania oraz innych zmianach mających wpływ na uprawnienia do pobierania stypendium.</text:p>
      <text:p text:style-name="P64"><text:span text:style-name="T18">3</text:span><text:span text:style-name="T17">. Stypendium</text:span><text:span text:style-name="T19"> </text:span><text:span text:style-name="T20">szkolne</text:span><text:span text:style-name="T19"> </text:span><text:span text:style-name="T20">wstrzymuje</text:span><text:span text:style-name="T19"> </text:span><text:span text:style-name="T20">się</text:span><text:span text:style-name="T19"> </text:span><text:span text:style-name="T20">lub</text:span><text:span text:style-name="T19"> </text:span><text:span text:style-name="T20">cofa</text:span><text:span text:style-name="T19"> </text:span><text:span text:style-name="T20">w</text:span><text:span text:style-name="T19"> </text:span><text:span text:style-name="T20">przypadku</text:span><text:span text:style-name="T19"> </text:span><text:span text:style-name="T20">ustania</text:span><text:span text:style-name="T19"> </text:span><text:span text:style-name="T20">przyczyn</text:span><text:span text:style-name="T19">, </text:span><text:span text:style-name="T20">które</text:span><text:span text:style-name="T19"> </text:span><text:span text:style-name="T20">stanowią</text:span><text:span text:style-name="T19"> </text:span><text:span text:style-name="T20">podstawę</text:span><text:span text:style-name="T19"> </text:span><text:span text:style-name="T20">przyznania</text:span><text:span text:style-name="T19"> </text:span><text:span text:style-name="T20">stypendium</text:span><text:span text:style-name="T19"> </text:span><text:span text:style-name="T20">szkolnego</text:span><text:span text:style-name="T19"> - </text:span><text:span text:style-name="T20">art</text:span><text:span text:style-name="T19">. 90 </text:span><text:span text:style-name="T20">ust</text:span><text:span text:style-name="T19">. 4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 </text:span><text:span text:style-name="T20">r</text:span><text:span text:style-name="T19">. </text:span><text:span text:style-name="T20">o</text:span><text:span text:style-name="T19"> </text:span><text:span text:style-name="T20">systemie</text:span><text:span text:style-name="T19"> </text:span><text:span text:style-name="T20">oświaty.</text:span></text:p>
      <text:p text:style-name="P64"><text:span text:style-name="T18">4</text:span><text:span text:style-name="T17">. Należności</text:span><text:span text:style-name="T19"> </text:span><text:span text:style-name="T20">z</text:span><text:span text:style-name="T19"> </text:span><text:span text:style-name="T20">tytułu</text:span><text:span text:style-name="T19"> </text:span><text:span text:style-name="T20">nienależnie</text:span><text:span text:style-name="T19"> </text:span><text:span text:style-name="T20">pobranego</text:span><text:span text:style-name="T19"> </text:span><text:span text:style-name="T20">stypendium</text:span><text:span text:style-name="T19"> </text:span><text:span text:style-name="T20">szkolnego</text:span><text:span text:style-name="T19"> </text:span><text:span text:style-name="T20">podlegają</text:span><text:span text:style-name="T19"> </text:span><text:span text:style-name="T20">ściągnięciu</text:span><text:span text:style-name="T19"> </text:span><text:span text:style-name="T20">w</text:span><text:span text:style-name="T19"> </text:span><text:span text:style-name="T20">trybie</text:span><text:span text:style-name="T19"> </text:span><text:span text:style-name="T20">przepisów</text:span><text:span text:style-name="T19"> </text:span><text:span text:style-name="T20">o</text:span><text:span text:style-name="T19"> </text:span><text:span text:style-name="T20">postępowaniu</text:span><text:span text:style-name="T19"> </text:span><text:span text:style-name="T20">egzekucyjnym</text:span><text:span text:style-name="T19"> </text:span><text:span text:style-name="T20">w</text:span><text:span text:style-name="T19"> </text:span><text:span text:style-name="T20">administracji - </text:span><text:span text:style-name="T19"><text:s/></text:span><text:span text:style-name="T20">art</text:span><text:span text:style-name="T19">. 90 </text:span><text:span text:style-name="T20">ust</text:span><text:span text:style-name="T19">. 5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 </text:span><text:span text:style-name="T20">r</text:span><text:span text:style-name="T19">. </text:span><text:span text:style-name="T20">o</text:span><text:span text:style-name="T19"> </text:span><text:span text:style-name="T20">systemie</text:span><text:span text:style-name="T19"> </text:span><text:span text:style-name="T20">oświaty</text:span><text:span text:style-name="T19">.</text:span></text:p>
      <text:p text:style-name="P67"/>
      <text:p text:style-name="P38"><text:span text:style-name="T63">Oświadczam</text:span><text:span text:style-name="T62">, </text:span><text:span text:style-name="T63">że:</text:span></text:p>
      <text:p text:style-name="P36"><text:span text:style-name="T61">1) </text:span><text:span text:style-name="T60">zapoznałam</text:span><text:span text:style-name="T61">/</text:span><text:span text:style-name="T60">em</text:span><text:span text:style-name="T61"> </text:span><text:span text:style-name="T60">się</text:span><text:span text:style-name="T61"> </text:span><text:span text:style-name="T60">z</text:span><text:span text:style-name="T61"> </text:span><text:span text:style-name="T60">treścią powyższego </text:span><text:span text:style-name="T61"><text:s/></text:span><text:span text:style-name="T60">pouczenia</text:span><text:span text:style-name="T61">.</text:span></text:p>
      <text:p text:style-name="P26">2) posiadam pełnię praw <text:s/>rodzicielskich/jestem opiekunem prawnym dziecka/<text:span text:style-name="T74">dzieci</text:span> wymienionego<text:span text:style-name="T74">(nych)</text:span> we wniosku</text:p>
      <text:p text:style-name="P29"><text:tab/>TAK / NIE /NIE DOTYCZY.*</text:p>
      <text:p text:style-name="P37"><text:span text:style-name="T14">3) </text:span><text:span text:style-name="T15">nie otrzymuję innego stypendium o charakterze socjalnym ze środków publicznych.</text:span></text:p>
      <text:p text:style-name="P63"/>
      <text:p text:style-name="P10"><text:span text:style-name="T10">Zgodnie</text:span><text:span text:style-name="T12"> </text:span><text:span text:style-name="T10">z</text:span><text:span text:style-name="T12"> </text:span><text:span text:style-name="T10">ustawą</text:span><text:span text:style-name="T12"> </text:span><text:span text:style-name="T10">z</text:span><text:span text:style-name="T12"> </text:span><text:span text:style-name="T10">dnia</text:span><text:span text:style-name="T12"> 29 </text:span><text:span text:style-name="T10">sierpnia</text:span><text:span text:style-name="T12"> 1997 </text:span><text:span text:style-name="T10">r</text:span><text:span text:style-name="T12">. </text:span><text:span text:style-name="T10">o</text:span><text:span text:style-name="T12"> </text:span><text:span text:style-name="T10">ochronie</text:span><text:span text:style-name="T12"> </text:span><text:span text:style-name="T10">danych</text:span><text:span text:style-name="T12"> </text:span><text:span text:style-name="T10">osobowych</text:span><text:span text:style-name="T12"> (</text:span><text:span text:style-name="T10">t.j.</text:span><text:span text:style-name="T12"> Dz.U. z 2016 r., </text:span><text:span text:style-name="T10">poz</text:span><text:span text:style-name="T12">. 922 </text:span><text:span text:style-name="T10">ze</text:span><text:span text:style-name="T12"> </text:span><text:span text:style-name="T10">zmianami</text:span><text:span text:style-name="T12">) </text:span><text:span text:style-name="T10">wyrażam</text:span><text:span text:style-name="T12"> </text:span><text:span text:style-name="T10">zgodę</text:span><text:span text:style-name="T12"> </text:span><text:span text:style-name="T10">na</text:span><text:span text:style-name="T12"> </text:span><text:span text:style-name="T10">wykorzystanie</text:span><text:span text:style-name="T12"> </text:span><text:span text:style-name="T10">danych</text:span><text:span text:style-name="T12"> osobowych </text:span><text:span text:style-name="T10">zawartych</text:span><text:span text:style-name="T12"> </text:span><text:span text:style-name="T10">we</text:span><text:span text:style-name="T12"> </text:span><text:span text:style-name="T10">wniosku</text:span><text:span text:style-name="T12"> </text:span><text:span text:style-name="T10">do</text:span><text:span text:style-name="T12"> </text:span><text:span text:style-name="T10">realizacji</text:span><text:span text:style-name="T12"> </text:span><text:span text:style-name="T10">programu</text:span><text:span text:style-name="T12"> </text:span><text:span text:style-name="T10">przyznania</text:span><text:span text:style-name="T12"> </text:span><text:span text:style-name="T10">pomocy</text:span><text:span text:style-name="T12"> </text:span><text:span text:style-name="T10">materialnej</text:span><text:span text:style-name="T12"> </text:span><text:span text:style-name="T10">o</text:span><text:span text:style-name="T12"> </text:span><text:span text:style-name="T10">charakterze</text:span><text:span text:style-name="T12"> </text:span><text:span text:style-name="T10">socjalnym</text:span><text:span text:style-name="T12"> </text:span><text:span text:style-name="T10">dla</text:span><text:span text:style-name="T12"> </text:span><text:span text:style-name="T10">uczniów</text:span><text:span text:style-name="T12"> – </text:span><text:span text:style-name="T10">stypendium</text:span><text:span text:style-name="T12"> </text:span><text:span text:style-name="T10">szkolne</text:span><text:span text:style-name="T11">go</text:span><text:span text:style-name="T12">.</text:span></text:p>
      <text:p text:style-name="P27"/>
      <text:p text:style-name="P66"><text:span text:style-name="T13">Ś</text:span><text:span text:style-name="T12">wiadoma/my <text:s/>odpowiedzialności karnej, wynikającej z art. 233** ustawy z dnia 6 czerwca 1997 r. Kodeks Karny (t.j. Dz. U. z 2016 r. poz. 1137 ze zmianami) za składanie fałszywych zeznań lub zatajenie prawdy oświadczam, że wszystkie powyższe dane zawarte we wniosku są zgodne z prawdą, co potwierdzam własnoręcznym podpisem.</text:span></text:p>
      <text:p text:style-name="P28"/>
      <text:p text:style-name="P45"/>
      <text:p text:style-name="P45"/>
      <text:p text:style-name="P45"/>
      <text:p text:style-name="P45"/>
      <text:p text:style-name="P46">…………………………………….............<text:tab/><text:tab/><text:tab/><text:tab/>......................................................</text:p>
      <text:p text:style-name="P47"><text:span text:style-name="T66"><text:tab/><text:tab/>miejscowość, data<text:tab/><text:tab/><text:tab/><text:tab/><text:tab/><text:tab/><text:tab/></text:span>podpis wnioskodawcy</text:p>
      <text:p text:style-name="P48"/>
      <text:p text:style-name="P48"/>
      <text:p text:style-name="P49">* niepotrzebne skreślić</text:p>
      <text:p text:style-name="Standard"><text:span text:style-name="Strong_20_Emphasis"><text:span text:style-name="T65">**Art. 233. § 1.</text:span></text:span><text:span text:style-name="T65"> Kto, składając zeznanie mające służyć za dowód w postępowaniu sądowym lub w innym postępowaniu prowadzonym na podstawie ustawy, zeznaje nieprawdę lub zataja prawdę, podlega karze pozbawienia wolności do lat 3. </text:span></text:p>
      <text:p text:style-name="P83"><text:soft-page-break/><text:span text:style-name="Emphasis"><text:span text:style-name="T78">Klauzula informacyjna</text:span></text:span></text:p>
      <text:p text:style-name="P83"/>
      <text:p text:style-name="P51"><text:span text:style-name="T79">z</text:span><text:span text:style-name="T80">godna z Rozporządzeniem Parlamentu Europejskiego i Rady (UE) 2016/679 z dnia 27 kwietnia 2016r.<text:line-break/>w sprawie ochrony osób fizycznych w związku z przetwarzaniem danych osobowych i w sprawie swobodnego przepływu takich danych oraz uchylenia dyrektywy 95/46/WE (ogólne rozporządzenie o ochronie danych) (Dz. Urz. UE L 119 z 4 maja 2016r., str.1) (RODO).</text:span><text:span text:style-name="Emphasis"><text:span text:style-name="T80"> </text:span></text:span></text:p>
      <text:p text:style-name="P84"/>
      <text:p text:style-name="P90"><text:span text:style-name="Emphasis"><text:span text:style-name="T81">1.</text:span></text:span><text:span text:style-name="Emphasis"><text:span text:style-name="T82"> Administratorem Danych Osobowych jest Gminny Ośrodek Pomocy Społecznej w Sulikowie ul. Pocztowa 7a, 59-975 <text:s text:c="4"/>Sulików, tel. 7577</text:span></text:span><text:span text:style-name="Emphasis"><text:span text:style-name="T83">87330</text:span></text:span><text:span text:style-name="Emphasis"><text:span text:style-name="T82">.</text:span></text:span></text:p>
      <text:p text:style-name="P91"><text:span text:style-name="T87">2</text:span><text:span text:style-name="T88">. Dane kontaktowe inspektora ochrony danych – w celu kontaktu z w/w osobą można skorzystać z opcji korespondencji mailowej na adres: </text:span><text:a xlink:type="simple" xlink:href="mailto:iodo@sulikow.pl" text:style-name="Internet_20_link" text:visited-style-name="Visited_20_Internet_20_Link"><text:span text:style-name="Internet_20_link">iod@sulikow.pl</text:span></text:a><text:span text:style-name="Internet_20_link"><text:span text:style-name="T88">.</text:span></text:span><text:span text:style-name="T88"> </text:span></text:p>
      <text:p text:style-name="P90"><text:span text:style-name="Emphasis"><text:span text:style-name="T81">3</text:span></text:span><text:span text:style-name="Emphasis"><text:span text:style-name="T82">. Celem przetwarzania danych osobowych jest realizacja zadań wynikających z ustawy </text:span></text:span><text:span text:style-name="T88">w związku z ubieganiem się o przyznanie </text:span><text:span text:style-name="T89">pomocy w systemach informatycznych, kartotekach, ewidencjach, skorowidzach, księgach, wykazach i w innych zbiorach ewidencyjnych.</text:span><text:span text:style-name="T90">.</text:span></text:p>
      <text:p text:style-name="P90"><text:span text:style-name="Emphasis"><text:span text:style-name="T81">4. </text:span></text:span><text:span text:style-name="Emphasis"><text:span text:style-name="T82">Podanie danych jest dobrowolne, lecz niezbędne do realizacji wymogów ustawowych. W przypadku niepodania danych nie będzie możliwe rozpatrzenie wniosku o przyznanie </text:span></text:span><text:span text:style-name="Emphasis"><text:span text:style-name="T84">pomocy</text:span></text:span><text:span text:style-name="Emphasis"><text:span text:style-name="T85">.</text:span></text:span></text:p>
      <text:p text:style-name="P90"><text:span text:style-name="Emphasis"><text:span text:style-name="T81">5</text:span></text:span><text:span text:style-name="Emphasis"><text:span text:style-name="T82">. Dane udostępnione przez Panią/Pana nie będą podlegały udostępnieniu podmiotom trzecim. Odbiorcami danych będą tylko instytucje upoważnione z mocy prawa.</text:span></text:span></text:p>
      <text:p text:style-name="P90"><text:span text:style-name="Emphasis"><text:span text:style-name="T87">6.</text:span></text:span><text:span text:style-name="Emphasis"><text:span text:style-name="T88"> </text:span></text:span><text:span text:style-name="Emphasis"><text:span text:style-name="T82">Dane udostępnione przez Panią/Pana nie będą podlegały profilowaniu.</text:span></text:span></text:p>
      <text:p text:style-name="P90"><text:span text:style-name="Emphasis"><text:span text:style-name="T81">7.</text:span></text:span><text:span text:style-name="Emphasis"><text:span text:style-name="T82"> Administrator Danych Osobowych nie będzie przekazywać danych osobowych do państwa trzeciego lub organizacji międzynarodowej.</text:span></text:span></text:p>
      <text:p text:style-name="P90"><text:span text:style-name="Emphasis"><text:span text:style-name="T81">8.</text:span></text:span><text:span text:style-name="Emphasis"><text:span text:style-name="T82"> Dane osobowe będą przechowywane przez okres niezbędny do realizacji zadań wynikających z ustawy<text:line-break/></text:span></text:span><text:span text:style-name="Emphasis"><text:span text:style-name="T88">w związku z ubieganiem się o</text:span></text:span><text:span text:style-name="T88"> </text:span><text:span text:style-name="T89">przyznanie pomocy</text:span><text:span text:style-name="Emphasis"><text:span text:style-name="T85"> i do zakończenia okresu archiwizacji.</text:span></text:span></text:p>
      <text:p text:style-name="P90"><text:span text:style-name="Emphasis"><text:span text:style-name="T81">9.</text:span></text:span><text:span text:style-name="Emphasis"><text:span text:style-name="T82">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.</text:span></text:span></text:p>
      <text:p text:style-name="P90"><text:span text:style-name="Emphasis"><text:span text:style-name="T82"/></text:span></text:p>
      <text:p text:style-name="P90"><text:span text:style-name="Emphasis"><text:span text:style-name="T82"/></text:span></text:p>
      <text:p text:style-name="P90"><text:span text:style-name="Emphasis"><text:span text:style-name="T82">…...........................................................................................</text:span></text:span></text:p>
      <text:p text:style-name="P90"><text:span text:style-name="Emphasis"><text:span text:style-name="T91"><text:s text:c="29"/>(imię i nazwisko)</text:span></text:span></text:p>
      <text:p text:style-name="P90"><text:span text:style-name="Emphasis"><text:span text:style-name="T91"/></text:span></text:p>
      <text:p text:style-name="P90"><text:span text:style-name="Emphasis"><text:span text:style-name="T91">…..........................................................................................</text:span></text:span></text:p>
      <text:p text:style-name="P90"><text:span text:style-name="Emphasis"><text:span text:style-name="T91"><text:s text:c="25"/>(adres zamieszkania)</text:span></text:span></text:p>
      <text:p text:style-name="P92"/>
      <text:p text:style-name="P93"/>
      <text:p text:style-name="P94"><text:span text:style-name="Emphasis"><text:span text:style-name="T81">Zgoda do przetwarzania danych osobowych</text:span></text:span></text:p>
      <text:p text:style-name="P85">Ja niżej podpisana/y oświadczam, że zostałam/em <text:s/>zapoznany z powyższymi informacjami.</text:p>
      <text:p text:style-name="P86"><text:span text:style-name="T88">Świadomie, dobrowolnie i jednoznacznie wyrażam zgodę na przetwarzanie przez Gminny Ośrodek <text:s/>Pomocy Społecznej w Sulikowie moich danych osobowych podanych przeze mnie w związku <text:s/>z ubieganiem się<text:line-break/>o </text:span><text:span text:style-name="T89">pomoc materialną o charakterze socjalnym w formie stypendium szkolnego</text:span><text:span text:style-name="Emphasis"><text:span text:style-name="T86">.</text:span></text:span></text:p>
      <text:p text:style-name="P86"/>
      <text:p text:style-name="P89"><text:span text:style-name="Emphasis"><text:span text:style-name="T92"><text:tab/> <text:s text:c="102"/><text:tab/>……......…………………………</text:span></text:span><text:span text:style-name="Emphasis"><text:span text:style-name="T93">..</text:span></text:span></text:p>
      <text:p text:style-name="P89"><text:span text:style-name="Emphasis"><text:span text:style-name="T93"><text:s text:c="145"/></text:span></text:span><text:span text:style-name="Emphasis"><text:span text:style-name="T94"><text:s/>czytelny podpis</text:span></text:span></text:p>
      <text:p text:style-name="P87"><text:span text:style-name="Emphasis"><text:span text:style-name="T93">Sulików, dnia ………………………………………….. <text:s text:c="32"/><text:tab/><text:tab/><text:tab/><text:tab/><text:tab/><text:tab/></text:span></text:span></text:p>
      <text:p text:style-name="P88"/>
      <text:p text:style-name="P88"/>
      <text:p text:style-name="P88"/>
      <text:p text:style-name="P88"/>
      <text:p text:style-name="P88"/>
      <text:p text:style-name="P50">Otrzymałam/em dnia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list-style-name="WW8Num2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list-style-name="WW8Num2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>
      <style:paragraph-properties fo:text-align="center" style:justify-single-word="false" fo:keep-with-next="always">
        <style:tab-stops>
          <style:tab-stop style:position="5.345cm"/>
        </style:tab-stops>
      </style:paragraph-properties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1" style:display-name="heading 1" style:family="paragraph" style:parent-style-name="Standard" style:next-style-name="Standard" style:list-style-name="WW8Num2">
      <style:paragraph-properties fo:keep-with-next="always"/>
      <style:text-properties fo:font-size="16pt" style:font-size-asian="16pt" style:font-size-complex="16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4_20_9" style:display-name="RTF_Num 4 9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6" style:display-name="RTF_Num 4 6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3" style:display-name="RTF_Num 4 3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9pt" fo:language="pl" fo:country="P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0.385cm" fo:margin-left="2.06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2cm" fo:margin-left="0cm" fo:margin-right="0cm" fo:margin-top="0.034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15.004cm" svg:y="-0.222cm" svg:width="1.157cm" svg:height="1.048cm" draw:z-index="0"><draw:text-box><text:p text:style-name="footer"><text:page-number style:num-format="1"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42S</meta:editing-duration>
    <meta:editing-cycles>18</meta:editing-cycles>
    <meta:generator>LibreOffice/5.2.5.1$Windows_x86 LibreOffice_project/0312e1a284a7d50ca85a365c316c7abbf20a4d22</meta:generator>
    <dc:date>2019-09-04T10:44:12.518000000</dc:date>
    <meta:print-date>2019-08-30T08:18:46.603000000</meta:print-date>
    <meta:document-statistic meta:table-count="10" meta:image-count="0" meta:object-count="0" meta:page-count="4" meta:paragraph-count="127" meta:word-count="1070" meta:character-count="9724" meta:non-whitespace-character-count="7991"/>
    <meta:user-defined meta:name="Info 1"/>
    <meta:user-defined meta:name="Info 2"/>
    <meta:user-defined meta:name="Info 3"/>
    <meta:user-defined meta:name="Info 4"/>
  </office:meta>
</office:document-meta>
</file>