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4.921cm"/>
    </style:style>
    <style:style style:name="Tabela1.B" style:family="table-column">
      <style:table-column-properties style:column-width="1.139cm"/>
    </style:style>
    <style:style style:name="Tabela1.G" style:family="table-column">
      <style:table-column-properties style:column-width="1.102cm"/>
    </style:style>
    <style:style style:name="Tabela1.H" style:family="table-column">
      <style:table-column-properties style:column-width="0.609cm"/>
    </style:style>
    <style:style style:name="Tabela1.I" style:family="table-column">
      <style:table-column-properties style:column-width="0.423cm"/>
    </style:style>
    <style:style style:name="Tabela1.J" style:family="table-column">
      <style:table-column-properties style:column-width="1.032cm"/>
    </style:style>
    <style:style style:name="Tabela1.L" style:family="table-column">
      <style:table-column-properties style:column-width="0.997cm"/>
    </style:style>
    <style:style style:name="Tabela1.M" style:family="table-column">
      <style:table-column-properties style:column-width="1.191cm"/>
    </style:style>
    <style:style style:name="Tabela1.1" style:family="table-row">
      <style:table-row-properties style:min-row-height="1.482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1.2" style:family="table-row">
      <style:table-row-properties style:min-row-height="0.635cm" fo:keep-together="always"/>
    </style:style>
    <style:style style:name="Tabela1.3" style:family="table-row">
      <style:table-row-properties style:row-height="0.7cm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.M4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1.12" style:family="table-row">
      <style:table-row-properties style:min-row-height="0.709cm" fo:keep-together="always"/>
    </style:style>
    <style:style style:name="Tabela1.13" style:family="table-row">
      <style:table-row-properties style:row-height="0.896cm" fo:keep-together="always"/>
    </style:style>
    <style:style style:name="Tabela1.14" style:family="table-row">
      <style:table-row-properties style:row-height="1.168cm" fo:keep-together="always"/>
    </style:style>
    <style:style style:name="Tabela1.A14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.15" style:family="table-row">
      <style:table-row-properties style:min-row-height="0.982cm" fo:keep-together="always"/>
    </style:style>
    <style:style style:name="Tabela1.16" style:family="table-row">
      <style:table-row-properties style:min-row-height="4.456cm" fo:keep-together="always"/>
    </style:style>
    <style:style style:name="Tabela1.17" style:family="table-row">
      <style:table-row-properties style:min-row-height="1.032cm" fo:keep-together="always"/>
    </style:style>
    <style:style style:name="Tabela1.A17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1.18" style:family="table-row">
      <style:table-row-properties style:min-row-height="2.268cm" fo:keep-together="always"/>
    </style:style>
    <style:style style:name="Tabela2" style:family="table">
      <style:table-properties style:width="18.688cm" fo:margin-left="-0.845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6.191cm"/>
    </style:style>
    <style:style style:name="Tabela2.C" style:family="table-column">
      <style:table-column-properties style:column-width="3.413cm"/>
    </style:style>
    <style:style style:name="Tabela2.D" style:family="table-column">
      <style:table-column-properties style:column-width="3.281cm"/>
    </style:style>
    <style:style style:name="Tabela2.E" style:family="table-column">
      <style:table-column-properties style:column-width="4.904cm"/>
    </style:style>
    <style:style style:name="Tabela2.1" style:family="table-row">
      <style:table-row-properties style:row-height="0.661cm" fo:keep-together="auto"/>
    </style:style>
    <style:style style:name="Tabela2.A1" style:family="table-cell">
      <style:table-cell-properties style:vertical-align="top"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row-height="0.873cm" fo:keep-together="auto"/>
    </style:style>
    <style:style style:name="Tabela2.A2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3" style:family="table-row">
      <style:table-row-properties style:row-height="0.75cm" fo:keep-together="auto"/>
    </style:style>
    <style:style style:name="Tabela2.C3" style:family="table-cell">
      <style:table-cell-properties style:vertical-align="middle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 style:snap-to-layout-grid="false" style:writing-mode="lr-tb"/>
    </style:style>
    <style:style style:name="P3" style:family="paragraph" style:parent-style-name="Standard">
      <style:paragraph-properties fo:text-align="start" style:justify-single-word="false" style:snap-to-layout-grid="false" style:writing-mode="lr-tb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P5" style:family="paragraph" style:parent-style-name="Standard">
      <style:paragraph-properties fo:text-align="justify" style:justify-single-word="false" style:snap-to-layout-grid="false" style:writing-mode="lr-tb"/>
    </style:style>
    <style:style style:name="P6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238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writing-mode="lr-tb">
        <style:tab-stops>
          <style:tab-stop style:position="0.45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writing-mode="lr-tb">
        <style:tab-stops>
          <style:tab-stop style:position="0.661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1pt" fo:language="pl" fo:country="PL" fo:font-weight="normal" style:font-name-asian="Verdana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3" style:family="paragraph" style:parent-style-name="Standard">
      <style:paragraph-properties fo:text-align="start" style:justify-single-word="false" style:snap-to-layout-grid="false" style:writing-mode="lr-tb"/>
      <style:text-properties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P14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fo:text-align="center" style:justify-single-word="false" style:writing-mode="lr-tb"/>
      <style:text-properties fo:color="#000000"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6pt" fo:language="pl" fo:country="PL" fo:font-weight="normal" style:font-name-asian="Times New Roman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Times New Roman" fo:font-size="6pt" fo:language="pl" fo:country="PL" fo:font-weight="normal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Verdana" fo:font-size="9pt" fo:language="pl" fo:country="PL" fo:font-weight="bold" style:font-name-asian="Verdana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20" style:family="paragraph" style:parent-style-name="Standard">
      <style:paragraph-properties fo:margin-left="0.556cm" fo:margin-right="0cm" fo:text-align="justify" style:justify-single-word="false" fo:text-indent="-0.556cm" style:auto-text-indent="false" style:writing-mode="lr-tb">
        <style:tab-stops>
          <style:tab-stop style:position="0.926cm"/>
        </style:tab-stops>
      </style:paragraph-properties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1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9pt" fo:language="pl" fo:country="PL" fo:font-weight="normal" style:font-name-asian="Verdana" style:font-size-asian="9pt" style:font-weight-asian="normal" style:font-name-complex="Verdana" style:font-size-complex="9pt" style:font-weight-complex="normal"/>
    </style:style>
    <style:style style:name="P22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paragraph-properties fo:text-align="start" style:justify-single-word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24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25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P26" style:family="paragraph" style:parent-style-name="Standard">
      <style:paragraph-properties fo:text-align="start" style:justify-single-word="false" style:snap-to-layout-grid="false" style:writing-mode="lr-tb"/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P27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8" style:family="paragraph" style:parent-style-name="Standard">
      <style:paragraph-properties fo:text-align="start" style:justify-single-word="false" style:writing-mode="lr-tb"/>
      <style:text-properties fo:color="#000000"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snap-to-layout-grid="false" style:writing-mode="lr-tb"/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 style:writing-mode="lr-tb"/>
    </style:style>
    <style:style style:name="P31" style:family="paragraph" style:parent-style-name="Standard">
      <style:paragraph-properties fo:text-align="justify" style:justify-single-word="false" style:writing-mode="lr-tb"/>
    </style:style>
    <style:style style:name="P32" style:family="paragraph" style:parent-style-name="Standard">
      <style:paragraph-properties fo:text-align="justify" style:justify-single-word="false" style:snap-to-layout-grid="false" style:writing-mode="lr-tb"/>
    </style:style>
    <style:style style:name="P33" style:family="paragraph" style:parent-style-name="Standard">
      <style:paragraph-properties fo:text-align="start" style:justify-single-word="false" style:snap-to-layout-grid="false" style:writing-mode="lr-tb"/>
    </style:style>
    <style:style style:name="P34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0.926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926cm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0.926cm"/>
        </style:tab-stops>
      </style:paragraph-properties>
      <style:text-properties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8" style:family="paragraph" style:parent-style-name="Standard">
      <style:paragraph-properties style:line-height-at-least="0.176cm" fo:text-align="justify" style:justify-single-word="false"/>
      <style:text-properties fo:font-size="7pt" fo:language="pl" fo:country="PL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39" style:family="paragraph" style:parent-style-name="Standard">
      <style:paragraph-properties style:line-height-at-least="0.176cm" fo:text-align="justify" style:justify-single-word="false"/>
      <style:text-properties style:font-name="Times New Roman" fo:font-size="6pt" fo:language="pl" fo:country="PL" fo:font-weight="normal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40" style:family="paragraph" style:parent-style-name="Standard">
      <style:paragraph-properties fo:margin-left="0.009cm" fo:margin-right="-0.123cm" fo:text-align="center" style:justify-single-word="false" fo:text-indent="0cm" style:auto-text-indent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41" style:family="paragraph" style:parent-style-name="Standard">
      <style:paragraph-properties fo:margin-left="0.009cm" fo:margin-right="0.009cm" fo:text-align="center" style:justify-single-word="false" fo:text-indent="0cm" style:auto-text-indent="false" style:snap-to-layout-grid="false" style:writing-mode="lr-tb"/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P42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26cm"/>
        </style:tab-stops>
      </style:paragraph-properties>
    </style:style>
    <style:style style:name="P43" style:family="paragraph" style:parent-style-name="Standard">
      <style:paragraph-properties fo:margin-left="-0.092cm" fo:margin-right="0cm" fo:text-align="justify" style:justify-single-word="false" fo:text-indent="-0.621cm" style:auto-text-indent="false" style:snap-to-layout-grid="false" style:writing-mode="lr-tb">
        <style:tab-stops>
          <style:tab-stop style:position="0.736cm"/>
        </style:tab-stops>
      </style:paragraph-properties>
      <style:text-properties fo:color="#000000"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45" style:family="paragraph" style:parent-style-name="Text_20_body">
      <style:paragraph-properties fo:text-align="center" style:justify-single-word="false" style:writing-mode="lr-tb"/>
      <style:text-properties style:font-name="Verdana" fo:font-size="11pt" fo:language="pl" fo:country="PL" style:font-name-asian="Verdana" style:font-size-asian="11pt" style:font-name-complex="Verdana" style:font-size-complex="11pt"/>
    </style:style>
    <style:style style:name="P46" style:family="paragraph" style:parent-style-name="Text_20_body">
      <style:paragraph-properties fo:text-align="center" style:justify-single-word="false" style:snap-to-layout-grid="false" style:writing-mode="lr-tb"/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47" style:family="paragraph" style:parent-style-name="Text_20_body">
      <style:paragraph-properties fo:text-align="start" style:justify-single-word="false" style:writing-mode="lr-tb"/>
      <style:text-properties style:font-name="Verdana" fo:font-size="10pt" fo:language="pl" fo:country="PL" style:font-name-asian="Verdana" style:font-size-asian="10pt" style:font-name-complex="Verdana" style:font-size-complex="10pt"/>
    </style:style>
    <style:style style:name="P48" style:family="paragraph" style:parent-style-name="Text_20_body">
      <style:paragraph-properties fo:text-align="center" style:justify-single-word="false" style:writing-mode="lr-tb"/>
      <style:text-properties style:font-name="Verdana" fo:font-size="6pt" fo:language="pl" fo:country="PL" style:font-name-asian="Verdana" style:font-size-asian="6pt" style:font-name-complex="Verdana" style:font-size-complex="6pt"/>
    </style:style>
    <style:style style:name="P49" style:family="paragraph" style:parent-style-name="Text_20_body">
      <style:paragraph-properties fo:text-align="start" style:justify-single-word="false" style:writing-mode="lr-tb"/>
      <style:text-properties style:font-name="Verdana" fo:font-size="7pt" fo:language="pl" fo:country="PL" style:font-name-asian="Verdana" style:font-size-asian="7pt" style:font-name-complex="Verdana" style:font-size-complex="7pt"/>
    </style:style>
    <style:style style:name="P50" style:family="paragraph" style:parent-style-name="Text_20_body">
      <style:paragraph-properties fo:text-align="end" style:justify-single-word="false" style:writing-mode="lr-tb"/>
      <style:text-properties fo:color="#000000" style:font-name="Verdana" fo:font-size="12pt" fo:language="pl" fo:country="PL" style:font-name-asian="Verdana" style:font-size-asian="12pt" style:font-name-complex="Verdana" style:font-size-complex="12pt"/>
    </style:style>
    <style:style style:name="P51" style:family="paragraph" style:parent-style-name="Text_20_body">
      <style:paragraph-properties fo:text-align="start" style:justify-single-word="false" style:writing-mode="lr-tb"/>
      <style:text-properties fo:color="#000000" style:font-name="Verdana" fo:font-size="7pt" fo:language="pl" fo:country="PL" style:font-name-asian="Verdana" style:font-size-asian="7pt" style:font-name-complex="Verdana" style:font-size-complex="7pt"/>
    </style:style>
    <style:style style:name="P52" style:family="paragraph" style:parent-style-name="Text_20_body">
      <style:paragraph-properties fo:text-align="center" style:justify-single-word="false" style:writing-mode="lr-tb"/>
    </style:style>
    <style:style style:name="P53" style:family="paragraph" style:parent-style-name="Text_20_body">
      <style:paragraph-properties fo:text-align="center" style:justify-single-word="false" style:snap-to-layout-grid="false" style:writing-mode="lr-tb"/>
    </style:style>
    <style:style style:name="P54" style:family="paragraph" style:parent-style-name="Text_20_body">
      <style:paragraph-properties fo:text-align="start" style:justify-single-word="false" style:writing-mode="lr-tb"/>
    </style:style>
    <style:style style:name="P55" style:family="paragraph" style:parent-style-name="Text_20_body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56" style:family="paragraph" style:parent-style-name="Text_20_body">
      <style:paragraph-properties style:snap-to-layout-grid="false"/>
    </style:style>
    <style:style style:name="P57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 style:writing-mode="lr-tb"/>
    </style:style>
    <style:style style:name="P58" style:family="paragraph" style:parent-style-name="Tekst_20_podstawowy_20_2">
      <style:paragraph-properties fo:margin-top="0cm" fo:margin-bottom="0cm" loext:contextual-spacing="false" fo:line-height="100%" fo:text-align="center" style:justify-single-word="false" style:snap-to-layout-grid="false" style:writing-mode="lr-tb"/>
    </style:style>
    <style:style style:name="P59" style:family="paragraph" style:parent-style-name="heading_20_4" style:list-style-name="">
      <style:paragraph-properties fo:margin-left="0cm" fo:margin-right="0.009cm" fo:text-align="center" style:justify-single-word="false" fo:text-indent="0cm" style:auto-text-indent="false" style:snap-to-layout-grid="false" style:writing-mode="lr-tb"/>
      <style:text-properties style:font-name="Verdana" fo:font-size="8pt" fo:language="pl" fo:country="PL" fo:font-weight="bold" style:font-name-asian="Verdana" style:font-size-asian="8pt" style:font-weight-asian="bold" style:font-name-complex="Verdana" style:font-size-complex="8pt" style:font-weight-complex="bold"/>
    </style:style>
    <style:style style:name="P60" style:family="paragraph" style:parent-style-name="heading_20_4" style:list-style-name="">
      <style:paragraph-properties fo:margin-left="-0.018cm" fo:margin-right="0.009cm" fo:text-align="center" style:justify-single-word="false" fo:text-indent="-1.524cm" style:auto-text-indent="false" style:snap-to-layout-grid="false" style:writing-mode="lr-tb"/>
    </style:style>
    <style:style style:name="P61" style:family="paragraph" style:parent-style-name="heading_20_4" style:list-style-name="">
      <style:paragraph-properties fo:margin-left="-0.018cm" fo:margin-right="-0.018cm" fo:text-align="center" style:justify-single-word="false" fo:text-indent="-1.508cm" style:auto-text-indent="false" style:snap-to-layout-grid="false" style:writing-mode="lr-tb"/>
    </style:style>
    <style:style style:name="P62" style:family="paragraph" style:parent-style-name="heading_20_3" style:list-style-name="">
      <style:paragraph-properties fo:margin-left="-0.018cm" fo:margin-right="0.009cm" fo:text-align="start" style:justify-single-word="false" fo:text-indent="-1.27cm" style:auto-text-indent="false" style:snap-to-layout-grid="false" style:writing-mode="lr-tb"/>
    </style:style>
    <style:style style:name="P63" style:family="paragraph" style:parent-style-name="heading_20_3" style:list-style-name="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64" style:family="paragraph" style:parent-style-name="heading_20_3" style:list-style-name="">
      <style:paragraph-properties fo:margin-left="0.009cm" fo:margin-right="0.009cm" fo:text-align="start" style:justify-single-word="false" fo:text-indent="0cm" style:auto-text-indent="false" style:snap-to-layout-grid="false" style:writing-mode="lr-tb"/>
    </style:style>
    <style:style style:name="P65" style:family="paragraph" style:parent-style-name="heading_20_3" style:list-style-name="">
      <style:paragraph-properties fo:margin-left="0.009cm" fo:margin-right="-0.123cm" fo:text-align="center" style:justify-single-word="false" fo:text-indent="0cm" style:auto-text-indent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66" style:family="paragraph" style:parent-style-name="heading_20_1" style:list-style-name="">
      <style:paragraph-properties fo:margin-left="0.009cm" fo:margin-right="0.009cm" fo:text-align="start" style:justify-single-word="false" fo:text-indent="0cm" style:auto-text-indent="false" style:snap-to-layout-grid="false" style:writing-mode="lr-tb"/>
    </style:style>
    <style:style style:name="P67" style:family="paragraph" style:parent-style-name="heading_20_1" style:list-style-name="">
      <style:paragraph-properties fo:margin-left="0.009cm" fo:margin-right="-0.123cm" fo:text-align="center" style:justify-single-word="false" fo:text-indent="0cm" style:auto-text-indent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T1" style:family="text">
      <style:text-properties fo:font-size="7pt" fo:language="pl" fo:country="PL" style:font-size-asian="7pt" style:font-size-complex="7pt"/>
    </style:style>
    <style:style style:name="T2" style:family="text">
      <style:text-properties fo:color="#000000" style:font-name="Verdana" fo:font-size="12pt" fo:language="pl" fo:country="PL" style:font-name-asian="Verdana" style:font-size-asian="12pt" style:font-name-complex="Verdana" style:font-size-complex="12pt"/>
    </style:style>
    <style:style style:name="T3" style:family="text">
      <style:text-properties fo:color="#000000"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T4" style:family="text">
      <style:text-properties fo:color="#000000" style:font-name="Times New Roman" fo:font-size="9pt" fo:language="pl" fo:country="PL" fo:font-weight="bold" style:font-name-asian="Verdana" style:font-size-asian="9pt" style:font-weight-asian="bold" style:font-name-complex="Times New Roman" style:font-size-complex="9pt" style:font-weight-complex="bold"/>
    </style:style>
    <style:style style:name="T5" style:family="text">
      <style:text-properties fo:color="#000000" style:font-name="Times New Roman" fo:font-size="9pt" fo:language="pl" fo:country="PL" fo:font-weight="bold" style:font-size-asian="9pt" style:font-weight-asian="bold" style:font-name-complex="Times New Roman" style:font-size-complex="9pt" style:font-weight-complex="bold"/>
    </style:style>
    <style:style style:name="T6" style:family="text">
      <style:text-properties fo:color="#000000"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T7" style:family="text">
      <style:text-properties fo:color="#000000" style:font-name="Times New Roman" fo:font-size="9pt" fo:language="pl" fo:country="PL" fo:font-weight="normal" officeooo:rsid="0012d0e6" style:font-name-asian="Verdana" style:font-size-asian="9pt" style:font-weight-asian="normal" style:font-name-complex="Times New Roman" style:font-size-complex="9pt" style:font-weight-complex="normal"/>
    </style:style>
    <style:style style:name="T8" style:family="text"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9" style:family="text">
      <style:text-properties fo:color="#000000"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T10" style:family="text">
      <style:text-properties fo:color="#000000" style:font-name="Times New Roman" fo:font-size="9pt" fo:language="pl" fo:country="PL" style:font-name-asian="Times New Roman" style:font-size-asian="9pt" style:font-name-complex="Times New Roman" style:font-size-complex="9pt"/>
    </style:style>
    <style:style style:name="T11" style:family="text">
      <style:text-properties fo:color="#000000" style:font-name="Times New Roman" fo:font-size="8pt" fo:language="pl" fo:country="PL" fo:font-weight="normal" style:font-size-asian="8pt" style:font-weight-asian="normal" style:font-name-complex="Times New Roman" style:font-size-complex="8pt" style:font-weight-complex="normal"/>
    </style:style>
    <style:style style:name="T12" style:family="text">
      <style:text-properties fo:color="#000000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3" style:family="text">
      <style:text-properties fo:color="#000000" style:font-name="Times New Roman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000000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000000" style:font-name="Times New Roman" fo:font-size="10pt" fo:language="pl" fo:country="PL" fo:font-weight="normal" style:font-name-asian="Verdana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color="#000000" style:font-name="Times New Roman" fo:font-size="10pt" fo:language="pl" fo:country="PL" style:font-size-asian="10pt" style:font-name-complex="Times New Roman" style:font-size-complex="10pt"/>
    </style:style>
    <style:style style:name="T17" style:family="text">
      <style:text-properties fo:color="#000000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18" style:family="text">
      <style:text-properties fo:color="#000000" style:font-name="Times New Roman" fo:font-size="10pt" fo:language="pl" fo:country="PL" style:font-name-asian="Verdana" style:font-size-asian="10pt" style:font-name-complex="Times New Roman" style:font-size-complex="10pt"/>
    </style:style>
    <style:style style:name="T19" style:family="text">
      <style:text-properties fo:color="#000000" style:font-name="Times New Roman1" fo:font-size="9pt" fo:language="pl" fo:country="P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0" style:family="text">
      <style:text-properties style:font-name="Verdana" fo:font-size="10pt" fo:language="pl" fo:country="PL" style:font-name-asian="Verdana" style:font-size-asian="10pt" style:font-name-complex="Verdana" style:font-size-complex="10pt"/>
    </style:style>
    <style:style style:name="T21" style:family="text"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T22" style:family="text">
      <style:text-properties style:font-name="Verdana" fo:font-size="10pt" fo:language="pl" fo:country="PL" fo:font-weight="normal" officeooo:rsid="0012d0e6" style:font-name-asian="Verdana" style:font-size-asian="10pt" style:font-weight-asian="normal" style:font-name-complex="Verdana" style:font-size-complex="10pt" style:font-weight-complex="normal"/>
    </style:style>
    <style:style style:name="T23" style:family="text"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/>
    </style:style>
    <style:style style:name="T24" style:family="text"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language="pl" fo:country="PL" fo:font-weight="bold" style:font-size-asian="10pt" style:font-weight-asian="bold" style:font-name-complex="Verdana" style:font-size-complex="10pt"/>
    </style:style>
    <style:style style:name="T26" style:family="text">
      <style:text-properties style:font-name="Verdana" fo:font-size="7pt" fo:language="pl" fo:country="PL" style:font-name-asian="Verdana" style:font-size-asian="7pt" style:font-name-complex="Verdana" style:font-size-complex="7pt"/>
    </style:style>
    <style:style style:name="T27" style:family="text">
      <style:text-properties style:font-name="Verdana" fo:font-size="12pt" fo:language="pl" fo:country="PL" style:font-name-asian="Verdana" style:font-size-asian="12pt" style:font-name-complex="Verdana" style:font-size-complex="12pt"/>
    </style:style>
    <style:style style:name="T28" style:family="text">
      <style:text-properties style:font-name="Verdana" fo:font-size="11pt" fo:language="pl" fo:country="PL" fo:font-weight="bold" style:font-size-asian="11pt" style:language-asian="zh" style:country-asian="CN" style:font-weight-asian="bold" style:font-name-complex="Verdana" style:font-size-complex="11pt" style:font-weight-complex="normal"/>
    </style:style>
    <style:style style:name="T29" style:family="text">
      <style:text-properties style:font-name="Verdana" fo:font-size="11pt" fo:language="pl" fo:country="PL" fo:font-weight="bold" style:font-name-asian="Verdana" style:font-size-asian="11pt" style:language-asian="zh" style:country-asian="CN" style:font-weight-asian="bold" style:font-name-complex="Verdana" style:font-size-complex="11pt" style:font-weight-complex="normal"/>
    </style:style>
    <style:style style:name="T30" style:family="text">
      <style:text-properties style:font-name="Verdana" fo:font-size="11pt" fo:language="pl" fo:country="PL" fo:font-weight="normal" style:font-name-asian="Verdana" style:font-size-asian="11pt" style:font-weight-asian="normal" style:font-name-complex="Verdana" style:font-size-complex="11pt" style:font-weight-complex="normal"/>
    </style:style>
    <style:style style:name="T31" style:family="text">
      <style:text-properties style:font-name="Verdana" fo:font-size="10.5pt" fo:language="pl" fo:country="PL" fo:font-weight="normal" style:font-name-asian="Verdana" style:font-size-asian="10.5pt" style:font-weight-asian="normal" style:font-name-complex="Verdana" style:font-size-complex="10.5pt" style:font-weight-complex="normal"/>
    </style:style>
    <style:style style:name="T32" style:family="text">
      <style:text-properties style:font-name="Verdana" fo:font-size="10.5pt" fo:language="pl" fo:country="PL" fo:font-weight="bold" style:font-name-asian="Verdana" style:font-size-asian="10.5pt" style:font-weight-asian="bold" style:font-name-complex="Verdana" style:font-size-complex="10.5pt" style:font-weight-complex="bold"/>
    </style:style>
    <style:style style:name="T33" style:family="text"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T34" style:family="text">
      <style:text-properties style:font-name="Verdana" fo:font-size="15pt" fo:language="pl" fo:country="PL" fo:font-weight="normal" style:font-name-asian="Verdana" style:font-size-asian="15pt" style:font-weight-asian="normal" style:font-name-complex="Verdana" style:font-size-complex="15pt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ize="13pt" fo:font-weight="bold" style:font-size-asian="13pt" style:font-weight-asian="bold" style:font-size-complex="13pt" style:font-weight-complex="bold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style:font-name="Symbol" fo:font-size="13pt" fo:language="pl" fo:country="PL" fo:font-weight="normal" style:font-name-asian="Symbol" style:font-size-asian="13pt" style:font-weight-asian="normal" style:font-name-complex="Symbol" style:font-size-complex="13pt" style:font-weight-complex="normal"/>
    </style:style>
    <style:style style:name="T39" style:family="text">
      <style:text-properties style:font-name="Symbol" fo:font-size="15pt" fo:language="pl" fo:country="PL" fo:font-weight="normal" style:font-name-asian="Symbol" style:font-size-asian="15pt" style:font-weight-asian="normal" style:font-name-complex="Symbol" style:font-size-complex="15pt" style:font-weight-complex="normal"/>
    </style:style>
    <style:style style:name="T40" style:family="text">
      <style:text-properties style:font-name="Symbol" fo:font-size="11pt" fo:language="pl" fo:country="PL" fo:font-weight="normal" style:font-name-asian="Symbol" style:font-size-asian="11pt" style:font-weight-asian="normal" style:font-name-complex="Symbol" style:font-size-complex="11pt" style:font-weight-complex="normal"/>
    </style:style>
    <style:style style:name="T41" style:family="text">
      <style:text-properties style:font-name="Verdana1" fo:font-size="20pt" fo:language="pl" fo:country="PL" fo:font-weight="normal" style:font-name-asian="Verdana1" style:font-size-asian="20pt" style:font-weight-asian="normal" style:font-name-complex="Verdana1" style:font-size-complex="20pt" style:font-weight-complex="normal"/>
    </style:style>
    <style:style style:name="T42" style:family="text">
      <style:text-properties style:font-name="Verdana1" fo:font-size="12pt" fo:language="pl" fo:country="PL" fo:font-weight="bold" style:font-name-asian="Verdana1" style:font-size-asian="12pt" style:font-weight-asian="bold" style:font-name-complex="Verdana1" style:font-size-complex="12pt" style:font-weight-complex="bold"/>
    </style:style>
    <style:style style:name="T43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44" style:family="text"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5" style:family="text">
      <style:text-properties style:font-name="Times New Roman" fo:font-size="11pt" fo:language="pl" fo:country="PL" fo:font-weight="normal" style:font-name-asian="Verdana" style:font-size-asian="11pt" style:font-weight-asian="normal" style:font-name-complex="Times New Roman" style:font-size-complex="11pt" style:font-weight-complex="normal"/>
    </style:style>
    <style:style style:name="T46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47" style:family="text">
      <style:text-properties style:font-name="Times New Roman" fo:font-size="11pt" fo:language="pl" fo:country="PL" style:text-underline-style="none" fo:font-weight="bold" style:font-name-asian="Verdana" style:font-size-asian="11pt" style:font-weight-asian="bold" style:font-name-complex="Times New Roman" style:font-size-complex="11pt" style:font-weight-complex="bold"/>
    </style:style>
    <style:style style:name="T48" style:family="text">
      <style:text-properties style:font-name="Times New Roman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9" style:family="text">
      <style:text-properties style:font-name="Times New Roman" fo:font-size="11pt" fo:language="pl" fo:country="PL" style:text-underline-style="none" fo:font-weight="bold" style:font-size-asian="11pt" style:font-weight-asian="bold" style:font-name-complex="Times New Roman" style:font-size-complex="11pt" style:font-weight-complex="bold"/>
    </style:style>
    <style:style style:name="T50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1" style:family="text">
      <style:text-properties style:font-name="Times New Roman" fo:font-size="10.5pt" fo:language="pl" fo:country="PL" fo:font-weight="bold" style:font-name-asian="Verdana" style:font-size-asian="10.5pt" style:font-weight-asian="bold" style:font-name-complex="Times New Roman" style:font-size-complex="10.5pt" style:font-weight-complex="bold"/>
    </style:style>
    <style:style style:name="T52" style:family="text">
      <style:text-properties style:font-name="Times New Roman" fo:font-size="10.5pt" fo:language="pl" fo:country="PL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53" style:family="text">
      <style:text-properties style:font-name="Times New Roman" fo:font-size="10.5pt" fo:language="pl" fo:country="PL" fo:font-weight="bold" style:font-size-asian="10.5pt" style:font-weight-asian="bold" style:font-name-complex="Times New Roman" style:font-size-complex="10.5pt" style:font-weight-complex="bold"/>
    </style:style>
    <style:style style:name="T54" style:family="text">
      <style:text-properties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T55" style:family="text"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56" style:family="text">
      <style:text-properties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T57" style:family="text">
      <style:text-properties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T58" style:family="text">
      <style:text-properties style:font-name="Times New Roman" fo:font-size="9pt" fo:language="pl" fo:country="PL" fo:font-weight="normal" style:font-name-asian="Tahoma" style:font-size-asian="9pt" style:font-weight-asian="normal" style:font-name-complex="Times New Roman" style:font-size-complex="9pt" style:font-weight-complex="normal"/>
    </style:style>
    <style:style style:name="T59" style:family="text">
      <style:text-properties style:font-name="Times New Roman" fo:font-size="10pt" fo:language="pl" fo:country="PL" fo:font-weight="bold" style:font-name-asian="Verdana" style:font-size-asian="10pt" style:font-weight-asian="bold" style:font-name-complex="Times New Roman" style:font-size-complex="10pt" style:font-weight-complex="bold"/>
    </style:style>
    <style:style style:name="T60" style:family="text"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1" style:family="text">
      <style:text-properties style:font-name="Times New Roman" fo:font-size="10pt" fo:language="pl" fo:country="PL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2" style:family="text">
      <style:text-properties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3" style:family="text">
      <style:text-properties style:font-name="Times New Roman" fo:font-size="10pt" fo:language="pl" fo:country="PL" style:font-size-asian="10pt" style:language-asian="zxx" style:country-asian="none" style:font-name-complex="Times New Roman" style:font-size-complex="10pt" style:language-complex="zxx" style:country-complex="none"/>
    </style:style>
    <style:style style:name="T64" style:family="text"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5" style:family="text">
      <style:text-properties style:font-name="Times New Roman" fo:language="pl" fo:country="PL" fo:font-weight="bold" style:font-name-asian="Verdana" style:font-weight-asian="bold" style:font-name-complex="Times New Roman" style:font-weight-complex="bold"/>
    </style:style>
    <style:style style:name="T66" style:family="text"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47">...............................................<text:tab/><text:tab/><text:tab/><text:tab/> <text:s text:c="3"/></text:p>
      <text:p text:style-name="P49">Nazwisko i imię osoby składającej wniosek<text:tab/><text:tab/><text:tab/><text:tab/></text:p>
      <text:p text:style-name="P54"><text:span text:style-name="T1"><text:tab/><text:tab/><text:tab/><text:tab/><text:tab/><text:tab/><text:tab/><text:tab/> <text:s text:c="25"/></text:span><text:span text:style-name="T2">GMINNY OŚRODEK</text:span></text:p>
      <text:p text:style-name="P54"><text:span text:style-name="T20">...............................................<text:tab/><text:tab/><text:tab/><text:tab/> <text:s text:c="12"/></text:span><text:span text:style-name="T2">POMOCY SPOŁECZNEJ</text:span></text:p>
      <text:p text:style-name="P54"><text:span text:style-name="T26">Adres zamieszkania<text:tab/><text:tab/><text:tab/><text:tab/><text:tab/><text:tab/> <text:s text:c="32"/></text:span><text:span text:style-name="T2">W SULIKOWIE</text:span></text:p>
      <text:p text:style-name="P51"/>
      <text:p text:style-name="P54"><text:span text:style-name="T20">...............................................</text:span><text:span text:style-name="T27"><text:tab/><text:tab/></text:span><text:span text:style-name="T2"><text:tab/><text:tab/></text:span></text:p>
      <text:p text:style-name="P50"/>
      <text:p text:style-name="P50"/>
      <text:p text:style-name="P52"><text:span text:style-name="T28">Wniosek</text:span><text:span text:style-name="T29"> </text:span><text:span text:style-name="T28">o</text:span><text:span text:style-name="T29"> </text:span><text:span text:style-name="T28">przyznanie</text:span><text:span text:style-name="T29"> </text:span><text:span text:style-name="T28">stypendium</text:span><text:span text:style-name="T29"> </text:span><text:span text:style-name="T28">szkolnego</text:span></text:p>
      <text:p text:style-name="P45">w roku szkolnym 2016/2017</text:p>
      <text:p text:style-name="P48"/>
      <text:p text:style-name="P52"><text:span text:style-name="T31">Wniosek należy złożyć w terminie do </text:span><text:span text:style-name="T32">15 września</text:span><text:span text:style-name="T35"> </text:span><text:span text:style-name="T36">2</text:span><text:span text:style-name="T37">016 r.</text:span></text:p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column table:style-name="Tabela1.H"/>
        <table:table-column table:style-name="Tabela1.I"/>
        <table:table-column table:style-name="Tabela1.J" table:number-columns-repeated="2"/>
        <table:table-column table:style-name="Tabela1.L"/>
        <table:table-column table:style-name="Tabela1.M"/>
        <table:table-row table:style-name="Tabela1.1">
          <table:table-cell table:style-name="Tabela1.A1" table:number-columns-spanned="13" office:value-type="string">
            <text:p text:style-name="P46">Wnioskodawca</text:p>
            <text:p text:style-name="P53"><text:span text:style-name="T33">(należy zaznaczyć stawiając <text:s/>znak „X” w </text:span><text:span text:style-name="T38"></text:span><text:span text:style-name="T33">)</text:span></text:p>
            <text:p text:style-name="P53"><text:span text:style-name="T39"><text:s text:c="11"/></text:span><text:span text:style-name="T34"> </text:span><text:span text:style-name="T21">Rodzic </text:span><text:span text:style-name="T22">(opiekun prawny)</text:span><text:span text:style-name="T21"> <text:s text:c="27"/></text:span><text:span text:style-name="T34"><text:s/></text:span><text:span text:style-name="T39"></text:span><text:span text:style-name="T34"> </text:span><text:span text:style-name="T21">Pełnoletni uczeń <text:s text:c="11"/></text:span><text:span text:style-name="T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3" office:value-type="string">
            <text:p text:style-name="P46">Dane osobowe i adres zamieszkania ucz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62"><text:span text:style-name="T21">Imię i Imię i nazwisko </text:span><text:span text:style-name="T24">ucznia </text:span></text:p>
          </table:table-cell>
          <table:table-cell table:style-name="Tabela1.A1" table:number-columns-spanned="1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25">Nr PESEL ucznia</text:p>
          </table:table-cell>
          <table:table-cell table:style-name="Tabela1.A4" office:value-type="string">
            <text:p text:style-name="P40"/>
          </table:table-cell>
          <table:table-cell table:style-name="Tabela1.A4" office:value-type="string">
            <text:p text:style-name="P40"/>
          </table:table-cell>
          <table:table-cell table:style-name="Tabela1.A4" office:value-type="string">
            <text:p text:style-name="P40"/>
          </table:table-cell>
          <table:table-cell table:style-name="Tabela1.A4" office:value-type="string">
            <text:p text:style-name="P40"/>
          </table:table-cell>
          <table:table-cell table:style-name="Tabela1.A4" office:value-type="string">
            <text:p text:style-name="P40"/>
          </table:table-cell>
          <table:table-cell table:style-name="Tabela1.A4" office:value-type="string">
            <text:p text:style-name="P40"/>
          </table:table-cell>
          <table:table-cell table:style-name="Tabela1.A4" table:number-columns-spanned="2" office:value-type="string">
            <text:p text:style-name="P40"/>
          </table:table-cell>
          <table:covered-table-cell/>
          <table:table-cell table:style-name="Tabela1.A4" office:value-type="string">
            <text:p text:style-name="P40"/>
          </table:table-cell>
          <table:table-cell table:style-name="Tabela1.A4" office:value-type="string">
            <text:p text:style-name="P40"/>
          </table:table-cell>
          <table:table-cell table:style-name="Tabela1.A4" office:value-type="string">
            <text:p text:style-name="P40"/>
          </table:table-cell>
          <table:table-cell table:style-name="Tabela1.M4" office:value-type="string">
            <text:p text:style-name="P40"/>
          </table:table-cell>
        </table:table-row>
        <table:table-row table:style-name="Tabela1.3">
          <table:table-cell table:style-name="Tabela1.A3" office:value-type="string">
            <text:p text:style-name="P64"><text:span text:style-name="T21">Imię i nazwisko </text:span><text:span text:style-name="T24">ojca</text:span></text:p>
          </table:table-cell>
          <table:table-cell table:style-name="Tabela1.A1" table:number-columns-spanned="1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25">Nr PESEL ojca</text:p>
          </table:table-cell>
          <table:table-cell table:style-name="Tabela1.A4" office:value-type="string">
            <text:p text:style-name="P40"/>
          </table:table-cell>
          <table:table-cell table:style-name="Tabela1.A4" office:value-type="string">
            <text:p text:style-name="P40"/>
          </table:table-cell>
          <table:table-cell table:style-name="Tabela1.A4" office:value-type="string">
            <text:p text:style-name="P40"/>
          </table:table-cell>
          <table:table-cell table:style-name="Tabela1.A4" office:value-type="string">
            <text:p text:style-name="P40"/>
          </table:table-cell>
          <table:table-cell table:style-name="Tabela1.A4" office:value-type="string">
            <text:p text:style-name="P40"/>
          </table:table-cell>
          <table:table-cell table:style-name="Tabela1.A4" office:value-type="string">
            <text:p text:style-name="P40"/>
          </table:table-cell>
          <table:table-cell table:style-name="Tabela1.A4" table:number-columns-spanned="2" office:value-type="string">
            <text:p text:style-name="P40"/>
          </table:table-cell>
          <table:covered-table-cell/>
          <table:table-cell table:style-name="Tabela1.A4" office:value-type="string">
            <text:p text:style-name="P40"/>
          </table:table-cell>
          <table:table-cell table:style-name="Tabela1.A4" office:value-type="string">
            <text:p text:style-name="P40"/>
          </table:table-cell>
          <table:table-cell table:style-name="Tabela1.A4" office:value-type="string">
            <text:p text:style-name="P40"/>
          </table:table-cell>
          <table:table-cell table:style-name="Tabela1.M4" office:value-type="string">
            <text:p text:style-name="P40"/>
          </table:table-cell>
        </table:table-row>
        <table:table-row table:style-name="Tabela1.3">
          <table:table-cell table:style-name="Tabela1.A3" office:value-type="string">
            <text:p text:style-name="P66"><text:span text:style-name="T21">Imię i nazwisko </text:span><text:span text:style-name="T24">matki</text:span></text:p>
          </table:table-cell>
          <table:table-cell table:style-name="Tabela1.A1" table:number-columns-spanned="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41">Nr PESEL matki</text:p>
          </table:table-cell>
          <table:table-cell table:style-name="Tabela1.A4" office:value-type="string">
            <text:p text:style-name="P67"/>
          </table:table-cell>
          <table:table-cell table:style-name="Tabela1.A4" office:value-type="string">
            <text:p text:style-name="P67"/>
          </table:table-cell>
          <table:table-cell table:style-name="Tabela1.A4" office:value-type="string">
            <text:p text:style-name="P67"/>
          </table:table-cell>
          <table:table-cell table:style-name="Tabela1.A4" office:value-type="string">
            <text:p text:style-name="P67"/>
          </table:table-cell>
          <table:table-cell table:style-name="Tabela1.A4" office:value-type="string">
            <text:p text:style-name="P67"/>
          </table:table-cell>
          <table:table-cell table:style-name="Tabela1.A4" office:value-type="string">
            <text:p text:style-name="P67"/>
          </table:table-cell>
          <table:table-cell table:style-name="Tabela1.A4" table:number-columns-spanned="2" office:value-type="string">
            <text:p text:style-name="P67"/>
          </table:table-cell>
          <table:covered-table-cell/>
          <table:table-cell table:style-name="Tabela1.A4" office:value-type="string">
            <text:p text:style-name="P67"/>
          </table:table-cell>
          <table:table-cell table:style-name="Tabela1.A4" office:value-type="string">
            <text:p text:style-name="P67"/>
          </table:table-cell>
          <table:table-cell table:style-name="Tabela1.A4" office:value-type="string">
            <text:p text:style-name="P67"/>
          </table:table-cell>
          <table:table-cell table:style-name="Tabela1.M4" office:value-type="string">
            <text:p text:style-name="P67"/>
          </table:table-cell>
        </table:table-row>
        <table:table-row table:style-name="Tabela1.3">
          <table:table-cell table:style-name="Tabela1.A3" office:value-type="string">
            <text:p text:style-name="P59">Adres zamieszkania ucznia</text:p>
          </table:table-cell>
          <table:table-cell table:style-name="Tabela1.A3" table:number-columns-spanned="2" office:value-type="string">
            <text:p text:style-name="P25">poczta</text:p>
          </table:table-cell>
          <table:covered-table-cell/>
          <table:table-cell table:style-name="Tabela1.A3" table:number-columns-spanned="3" office:value-type="string">
            <text:p text:style-name="P26"/>
          </table:table-cell>
          <table:covered-table-cell/>
          <table:covered-table-cell/>
          <table:table-cell table:style-name="Tabela1.A3" table:number-columns-spanned="4" office:value-type="string">
            <text:p text:style-name="P26">Kod pocztowy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5">Ulica</text:p>
          </table:table-cell>
          <table:table-cell table:style-name="Tabela1.A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6">Nr domu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5">Nr telefonu</text:p>
          </table:table-cell>
          <table:table-cell table:style-name="Tabela1.A3" table:number-columns-spanned="2" office:value-type="string">
            <text:p text:style-name="P25">stacjonarny</text:p>
          </table:table-cell>
          <table:covered-table-cell/>
          <table:table-cell table:style-name="Tabela1.A3" table:number-columns-spanned="3" office:value-type="string">
            <text:p text:style-name="P25"/>
          </table:table-cell>
          <table:covered-table-cell/>
          <table:covered-table-cell/>
          <table:table-cell table:style-name="Tabela1.A3" table:number-columns-spanned="4" office:value-type="string">
            <text:p text:style-name="P26">komórkowy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.12">
          <table:table-cell table:style-name="Tabela1.A3" office:value-type="string">
            <text:p text:style-name="P24">Nazwa szkoły </text:p>
          </table:table-cell>
          <table:table-cell table:style-name="Tabela1.A1" table:number-columns-spanned="12" office:value-type="string"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3" office:value-type="string">
            <text:p text:style-name="P21">Klasa do której uczęszcza uczeń w roku 2016/2017</text:p>
          </table:table-cell>
          <table:table-cell table:style-name="Tabela1.A3" table:number-columns-spanned="3" office:value-type="string">
            <text:p text:style-name="P24"/>
          </table:table-cell>
          <table:covered-table-cell/>
          <table:covered-table-cell/>
          <table:table-cell table:style-name="Tabela1.A3" table:number-columns-spanned="4" office:value-type="string">
            <text:p text:style-name="P24">maturalna</text:p>
          </table:table-cell>
          <table:covered-table-cell/>
          <table:covered-table-cell/>
          <table:covered-table-cell/>
          <table:table-cell table:style-name="Tabela1.A1" table:number-columns-spanned="5" office:value-type="string">
            <text:p text:style-name="P3"><text:span text:style-name="T21"><text:s text:c="2"/>Tak</text:span><text:span text:style-name="T41">□</text:span><text:span text:style-name="T21"> <text:s text:c="4"/>Nie</text:span><text:span text:style-name="T41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office:value-type="string">
            <text:p text:style-name="P24"/>
            <text:p text:style-name="P2"><text:span text:style-name="T24">Pieczęć szkoły <text:s text:c="2"/></text:span><text:span text:style-name="T42">—&gt;</text:span></text:p>
          </table:table-cell>
          <table:table-cell table:style-name="Tabela1.B14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table:number-columns-spanned="13" office:value-type="string">
            <text:p text:style-name="P22">Problemy występujące w rodzinie:</text:p>
            <text:p text:style-name="P53"><text:span text:style-name="T33">(należy zaznaczyć stawiając znak „X” w </text:span><text:span text:style-name="T38">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6">
          <table:table-cell table:style-name="Tabela1.B14" table:number-columns-spanned="13" office:value-type="string">
            <text:p text:style-name="P5"><text:span text:style-name="T40"></text:span><text:span text:style-name="T30"> </text:span><text:span text:style-name="T43">Alkoholizm</text:span></text:p>
            <text:p text:style-name="P5"><text:span text:style-name="T40"></text:span><text:span text:style-name="T44"> </text:span><text:span text:style-name="T45">Narkomania</text:span></text:p>
            <text:p text:style-name="P5"><text:span text:style-name="T40"></text:span><text:span text:style-name="T44"> </text:span><text:span text:style-name="T45">Bezrobocie</text:span><text:span text:style-name="T44"> (</text:span><text:span text:style-name="T46">posiada</text:span><text:span text:style-name="T44"> </text:span><text:span text:style-name="T46">statut</text:span><text:span text:style-name="T44"> </text:span><text:span text:style-name="T46">bezrobotnego</text:span><text:span text:style-name="T44">, </text:span><text:span text:style-name="T46">tzn</text:span><text:span text:style-name="T44">. </text:span><text:span text:style-name="T46">zarejestrowany</text:span><text:span text:style-name="T44"> </text:span><text:span text:style-name="T46">w</text:span><text:span text:style-name="T44"> </text:span><text:span text:style-name="T46">PUP</text:span><text:span text:style-name="T44">)</text:span></text:p>
            <text:p text:style-name="P5"><text:span text:style-name="T40"></text:span><text:span text:style-name="T30"> </text:span><text:span text:style-name="T43">Brak umiejętności wypełniania funkcji opiekuńczo-wychowawczych</text:span></text:p>
            <text:p text:style-name="P5"><text:span text:style-name="T40"></text:span><text:span text:style-name="T30"> </text:span><text:span text:style-name="T43">Ciężka lub długotrwała choroba</text:span></text:p>
            <text:p text:style-name="P4"><text:span text:style-name="T40"></text:span><text:span text:style-name="T30"> </text:span><text:span text:style-name="T45">Wielodzietność</text:span></text:p>
            <text:p text:style-name="P4"><text:span text:style-name="T40"></text:span><text:span text:style-name="T30"> </text:span><text:span text:style-name="T43">Niepełnosprawność</text:span></text:p>
            <text:p text:style-name="P4"><text:span text:style-name="T40"></text:span><text:span text:style-name="T30"> </text:span><text:span text:style-name="T43">Rodzina niepełna</text:span></text:p>
            <text:p text:style-name="P4"><text:span text:style-name="T40"></text:span><text:span text:style-name="T30"> </text:span><text:span text:style-name="T45">Występowanie</text:span><text:span text:style-name="T44"> </text:span><text:span text:style-name="T46">zdarzeń</text:span><text:span text:style-name="T44"> </text:span><text:span text:style-name="T46">losow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13" office:value-type="string">
            <text:p text:style-name="P58"><text:span text:style-name="T25">Pożądana</text:span><text:span text:style-name="T23"> </text:span><text:span text:style-name="T25">forma</text:span><text:span text:style-name="T23"> </text:span><text:span text:style-name="T25">stypendium</text:span><text:span text:style-name="T23"> </text:span><text:span text:style-name="T25">szkolnego</text:span><text:span text:style-name="T23">:</text:span></text:p>
            <text:p text:style-name="P57"><text:span text:style-name="T33">(należy zaznaczyć stawiając znak „X” w </text:span><text:span text:style-name="T38">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7" table:number-columns-spanned="13" office:value-type="string">
            <text:p text:style-name="P56"><text:span text:style-name="T40"></text:span><text:span text:style-name="T30"> </text:span><text:span text:style-name="T43">całkowite lub częściowe pokrycie kosztów udziału w zajęciach edukacyjnych, w tym</text:span></text:p>
            <text:p text:style-name="P55"><text:s text:c="5"/>wyrównawczych, wykraczających poza zajęcia realizowane w szkole w ramach planów</text:p>
            <text:p text:style-name="P55"><text:s text:c="5"/>nauczania, a także udziału w zajęciach edukacyjnych realizowanych poza szkołą;</text:p>
            <text:p text:style-name="Text_20_body"><text:span text:style-name="T40"></text:span><text:span text:style-name="T30"> </text:span><text:span text:style-name="T43">pomoc rzeczowa, w tym w szczególności zakup podręczników;</text:span></text:p>
            <text:p text:style-name="Text_20_body"><text:span text:style-name="T40"></text:span><text:span text:style-name="T30"> </text:span><text:span text:style-name="T43">całkowite lub częściowe pokrycie kosztów związanych z pobieraniem nauki poza miejscem</text:span></text:p>
            <text:p text:style-name="P55"><text:s text:c="5"/>zamieszkania <text:s/>(tylko w przypadku uczniów szkół ponadgimnazjalnych i słuchaczy kolegiów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2"><text:span text:style-name="T47">Oświadczam</text:span><text:span text:style-name="T48">, </text:span><text:span text:style-name="T49">że</text:span><text:span text:style-name="T48"> </text:span><text:span text:style-name="T49">w</text:span><text:span text:style-name="T48"> </text:span><text:span text:style-name="T49">skład</text:span><text:span text:style-name="T48"> </text:span><text:span text:style-name="T49">mojej</text:span><text:span text:style-name="T48"> </text:span><text:span text:style-name="T49">rodziny</text:span><text:span text:style-name="T48"> </text:span><text:span text:style-name="T49">wchodzą</text:span><text:span text:style-name="T48"> </text:span><text:span text:style-name="T49">następujące</text:span><text:span text:style-name="T48"> </text:span><text:span text:style-name="T49">osoby</text:span><text:span text:style-name="T48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"><text:span text:style-name="T45">Lp</text:span><text:span text:style-name="T44">.</text:span></text:p>
          </table:table-cell>
          <table:table-cell table:style-name="Tabela2.A2" office:value-type="string">
            <text:p text:style-name="P60"><text:span text:style-name="T45">Imię</text:span><text:span text:style-name="T44"> </text:span><text:span text:style-name="T46">i</text:span><text:span text:style-name="T44"> </text:span><text:span text:style-name="T46">nazwisko</text:span></text:p>
          </table:table-cell>
          <table:table-cell table:style-name="Tabela2.A2" office:value-type="string">
            <text:p text:style-name="P2"><text:span text:style-name="T45">Data</text:span><text:span text:style-name="T44"> </text:span><text:span text:style-name="T46">urodzenia</text:span></text:p>
          </table:table-cell>
          <table:table-cell table:style-name="Tabela2.A2" office:value-type="string">
            <text:p text:style-name="P2"><text:span text:style-name="T45">Stopień</text:span><text:span text:style-name="T44"> </text:span><text:span text:style-name="T46">pokrewieństwa</text:span></text:p>
          </table:table-cell>
          <table:table-cell table:style-name="Tabela2.E2" office:value-type="string">
            <text:p text:style-name="P61"><text:span text:style-name="T44"><text:s text:c="11"/></text:span><text:span text:style-name="T45">Status</text:span><text:span text:style-name="T44"> </text:span><text:span text:style-name="T46">zawodowy</text:span><text:span text:style-name="T50">* </text:span></text:p>
          </table:table-cell>
        </table:table-row>
        <table:table-row table:style-name="Tabela2.3">
          <table:table-cell table:style-name="Tabela2.A2" office:value-type="string">
            <text:p text:style-name="P10">1.</text:p>
          </table:table-cell>
          <table:table-cell table:style-name="Tabela2.A2" office:value-type="string">
            <text:p text:style-name="P11"/>
          </table:table-cell>
          <table:table-cell table:style-name="Tabela2.C3" office:value-type="string">
            <text:p text:style-name="P11"/>
          </table:table-cell>
          <table:table-cell table:style-name="Tabela2.C3" office:value-type="string">
            <text:p text:style-name="P11">wnioskodawca</text:p>
          </table:table-cell>
          <table:table-cell table:style-name="Tabela2.E2" office:value-type="string"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10">2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12">3.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p text:style-name="P12">4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p text:style-name="P12">5.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p text:style-name="P12">6.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p text:style-name="P12">7.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p text:style-name="P12">8.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p text:style-name="P12">9.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p text:style-name="P12">10.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</table:table>
      <text:p text:style-name="P6"><text:span text:style-name="T3">*</text:span><text:span text:style-name="T6">pracujący</text:span><text:span text:style-name="T8">, </text:span><text:span text:style-name="T6">uczeń</text:span><text:span text:style-name="T8">, </text:span><text:span text:style-name="T6">na</text:span><text:span text:style-name="T8"> </text:span><text:span text:style-name="T9">utrzymaniu</text:span><text:span text:style-name="T8"> </text:span><text:span text:style-name="T9">rodziców</text:span><text:span text:style-name="T8">, </text:span><text:span text:style-name="T6">bezrobotny</text:span><text:span text:style-name="T8">, </text:span><text:span text:style-name="T6">emeryt</text:span><text:span text:style-name="T8">, </text:span><text:span text:style-name="T6">rencista</text:span><text:span text:style-name="T8">, </text:span><text:span text:style-name="T6">prowadzący</text:span><text:span text:style-name="T8"> </text:span><text:span text:style-name="T6">własną</text:span><text:span text:style-name="T8"> </text:span><text:span text:style-name="T6">działalność</text:span><text:span text:style-name="T8"> <text:s/></text:span><text:span text:style-name="T6">gospodarczą</text:span><text:span text:style-name="T8">, </text:span><text:span text:style-name="T6">rolnik</text:span><text:span text:style-name="T8">,</text:span></text:p>
      <text:p text:style-name="P14"/>
      <text:p text:style-name="P2"><text:span text:style-name="T51">Załączniki</text:span><text:span text:style-name="T52"> </text:span><text:span text:style-name="T53">do</text:span><text:span text:style-name="T52"> </text:span><text:span text:style-name="T53">wniosku</text:span><text:span text:style-name="T52">:</text:span></text:p>
      <text:p text:style-name="P2"><text:span text:style-name="T54"><text:s/></text:span><text:span text:style-name="T55">(</text:span><text:span text:style-name="T56">należy</text:span><text:span text:style-name="T55"> </text:span><text:span text:style-name="T57">zaznaczyć</text:span><text:span text:style-name="T55"> </text:span><text:span text:style-name="T57">stawiając</text:span><text:span text:style-name="T55"> </text:span><text:span text:style-name="T57">znak</text:span><text:span text:style-name="T55"> „</text:span><text:span text:style-name="T57">X</text:span><text:span text:style-name="T55">”</text:span><text:span text:style-name="T57">w</text:span><text:span text:style-name="T55"> )</text:span></text:p>
      <text:p text:style-name="P2"/>
      <text:p text:style-name="P7"><text:span text:style-name="T3">1. </text:span><text:span text:style-name="T4">Z</text:span><text:span text:style-name="T4">aświadczenia</text:span><text:span text:style-name="T3"> </text:span><text:span text:style-name="T5">o</text:span><text:span text:style-name="T3"> </text:span><text:span text:style-name="T5">dochodach</text:span><text:span text:style-name="T3"> </text:span><text:span text:style-name="T5">NETTO</text:span><text:span text:style-name="T3"> </text:span><text:span text:style-name="T5">uzyskanych</text:span><text:span text:style-name="T3"> </text:span><text:span text:style-name="T5">w</text:span><text:span text:style-name="T3"> </text:span><text:span text:style-name="T5">miesiącu</text:span><text:span text:style-name="T3"> </text:span><text:span text:style-name="T5">poprzedzającym</text:span><text:span text:style-name="T3"> </text:span><text:span text:style-name="T5">złożenie</text:span><text:span text:style-name="T3"> </text:span><text:span text:style-name="T5">wniosku</text:span><text:span text:style-name="T3">, </text:span><text:span text:style-name="T5">tj</text:span><text:span text:style-name="T3">. :</text:span></text:p>
      <text:p text:style-name="P4"><text:span text:style-name="T8"></text:span><text:span text:style-name="T6">zaświadczenie</text:span><text:span text:style-name="T8"> </text:span><text:span text:style-name="T9">od</text:span><text:span text:style-name="T8"> </text:span><text:span text:style-name="T9">pracodawcy</text:span><text:span text:style-name="T8"> </text:span><text:span text:style-name="T9">o</text:span><text:span text:style-name="T8"> </text:span><text:span text:style-name="T9">uzyskanych</text:span><text:span text:style-name="T8"> </text:span><text:span text:style-name="T9">dochodach</text:span><text:span text:style-name="T8">;</text:span></text:p>
      <text:p text:style-name="P4"><text:span text:style-name="T8"></text:span><text:span text:style-name="T57">oświadczenia</text:span><text:span text:style-name="T55"> </text:span><text:span text:style-name="T57">o</text:span><text:span text:style-name="T55"> </text:span><text:span text:style-name="T57">podejmowaniu</text:span><text:span text:style-name="T55"> </text:span><text:span text:style-name="T57">prac</text:span><text:span text:style-name="T55"> </text:span><text:span text:style-name="T57">dorywczych</text:span><text:span text:style-name="T55"> </text:span><text:span text:style-name="T57">i</text:span><text:span text:style-name="T55"> </text:span><text:span text:style-name="T57">otrzymywaniu</text:span><text:span text:style-name="T55"> </text:span><text:span text:style-name="T57">z</text:span><text:span text:style-name="T55"> </text:span><text:span text:style-name="T57">tego</text:span><text:span text:style-name="T55"> </text:span><text:span text:style-name="T57">tytułu</text:span><text:span text:style-name="T55"> </text:span><text:span text:style-name="T57">dochodu</text:span><text:span text:style-name="T55">, </text:span><text:span text:style-name="T57">lub</text:span><text:span text:style-name="T55"> </text:span><text:span text:style-name="T57">umowa</text:span><text:span text:style-name="T55">, <text:s text:c="244"/></text:span></text:p>
      <text:p text:style-name="P9"><text:span text:style-name="T8"> </text:span><text:span text:style-name="T57">wyroki</text:span><text:span text:style-name="T55"> </text:span><text:span text:style-name="T57">sądowe</text:span><text:span text:style-name="T55"> </text:span><text:span text:style-name="T57">mówiące</text:span><text:span text:style-name="T55"> </text:span><text:span text:style-name="T57">o</text:span><text:span text:style-name="T55"> </text:span><text:span text:style-name="T57">wysokości</text:span><text:span text:style-name="T55"> </text:span><text:span text:style-name="T57">zasądzonych</text:span><text:span text:style-name="T55"> </text:span><text:span text:style-name="T57">alimentów</text:span><text:span text:style-name="T55"> </text:span><text:span text:style-name="T57">wraz</text:span><text:span text:style-name="T55"> </text:span><text:span text:style-name="T57">z</text:span><text:span text:style-name="T55"> </text:span><text:span text:style-name="T57">potwierdzeniem</text:span><text:span text:style-name="T55"> </text:span><text:span text:style-name="T57">ich</text:span><text:span text:style-name="T55"> </text:span><text:span text:style-name="T57">otrzymywania</text:span><text:span text:style-name="T55"> (</text:span><text:span text:style-name="T57">przekaz</text:span><text:span text:style-name="T55"> </text:span><text:span text:style-name="T57">pocztowy</text:span><text:span text:style-name="T55">, </text:span><text:span text:style-name="T57">wyciąg</text:span><text:span text:style-name="T55"> </text:span><text:span text:style-name="T57">bankowy</text:span><text:span text:style-name="T55">);</text:span></text:p>
      <text:p text:style-name="P4"><text:span text:style-name="T8"> </text:span><text:span text:style-name="T57">odcinek</text:span><text:span text:style-name="T55"> </text:span><text:span text:style-name="T57">renty</text:span><text:span text:style-name="T55"> / </text:span><text:span text:style-name="T57">emerytury</text:span><text:span text:style-name="T55">;</text:span></text:p>
      <text:p text:style-name="P4"><text:span text:style-name="T8"> </text:span><text:span text:style-name="T58">zaświadczenie</text:span><text:span text:style-name="T55"> </text:span><text:span text:style-name="T57">z</text:span><text:span text:style-name="T55"> </text:span><text:span text:style-name="T57">Urzędu</text:span><text:span text:style-name="T55"> </text:span><text:span text:style-name="T57">Skarbowego</text:span><text:span text:style-name="T55"> (</text:span><text:span text:style-name="T57">w</text:span><text:span text:style-name="T55"> </text:span><text:span text:style-name="T57">przypadku</text:span><text:span text:style-name="T55"> </text:span><text:span text:style-name="T57">prowadzenia</text:span><text:span text:style-name="T55"> </text:span><text:span text:style-name="T57">własnej</text:span><text:span text:style-name="T55"> </text:span><text:span text:style-name="T57">działalności</text:span><text:span text:style-name="T55"> </text:span><text:span text:style-name="T57">gospodarczej</text:span><text:span text:style-name="T55">);</text:span></text:p>
      <text:p text:style-name="P4"><text:span text:style-name="T8"></text:span><text:span text:style-name="T57">inne</text:span><text:span text:style-name="T55"> </text:span><text:span text:style-name="T57">dokumenty</text:span><text:span text:style-name="T55">: ............................................................</text:span><text:span text:style-name="T8">.........................................................................................................................</text:span></text:p>
      <text:p text:style-name="P27"><text:s/>...................................................................................................................................................................................................................</text:p>
      <text:p text:style-name="P27"><text:s/>...................................................................................................................................................................................................................</text:p>
      <text:p text:style-name="P27"><text:s/>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T11">wymienić</text:span><text:span text:style-name="T12"> </text:span><text:span text:style-name="T11">ilość</text:span><text:span text:style-name="T12"> </text:span><text:span text:style-name="T11">i</text:span><text:span text:style-name="T12"> </text:span><text:span text:style-name="T11">rodzaj</text:span><text:span text:style-name="T12"> </text:span><text:span text:style-name="T11">dokumentów</text:span></text:p>
      <text:p text:style-name="P16"><text:soft-page-break/></text:p>
      <text:p text:style-name="P8"><text:span text:style-name="T19"></text:span><text:span text:style-name="T3"> </text:span><text:span text:style-name="T9">Oświadczenie</text:span><text:span text:style-name="T8"> o <text:s/>łącznym </text:span><text:span text:style-name="T9">miesięcznym</text:span><text:span text:style-name="T8"> </text:span><text:span text:style-name="T9">dochodzie</text:span><text:span text:style-name="T8"> </text:span><text:span text:style-name="T9">NETTO</text:span><text:span text:style-name="T8"> </text:span><text:span text:style-name="T9">uzyskanym</text:span><text:span text:style-name="T8"> </text:span><text:span text:style-name="T9">w</text:span><text:span text:style-name="T8"> <text:s text:c="2"/></text:span><text:span text:style-name="T9">miesiącu</text:span><text:span text:style-name="T8"> </text:span><text:span text:style-name="T9">poprzedzającym</text:span><text:span text:style-name="T8"> </text:span><text:span text:style-name="T9">złożenie</text:span><text:span text:style-name="T8"> </text:span><text:span text:style-name="T9">wniosku</text:span><text:span text:style-name="T8">, złożone pod rygorem odpowiedzialności karnej za składanie fałszywych oświadczeń .</text:span></text:p>
      <text:p text:style-name="P15"/>
      <text:p text:style-name="P29"><text:span text:style-name="T65">Pouczenie</text:span><text:span text:style-name="T66">:</text:span></text:p>
      <text:p text:style-name="P5"><text:span text:style-name="T60"/></text:p>
      <text:list xml:id="list3807478747258797675" text:style-name="WW8Num3">
        <text:list-header>
          <text:p text:style-name="P42"><text:span text:style-name="T7">1. </text:span><text:span text:style-name="T6">Wnioskodawca</text:span><text:span text:style-name="T8"> </text:span><text:span text:style-name="T9">zobowiązany</text:span><text:span text:style-name="T8"> </text:span><text:span text:style-name="T9">jest</text:span><text:span text:style-name="T8"> </text:span><text:span text:style-name="T9">niezwłocznie</text:span><text:span text:style-name="T8"> </text:span><text:span text:style-name="T9">powiadomić</text:span><text:span text:style-name="T8"> </text:span><text:span text:style-name="T9">organ</text:span><text:span text:style-name="T8">, </text:span><text:span text:style-name="T9">który</text:span><text:span text:style-name="T8"> </text:span><text:span text:style-name="T9">przyznaje</text:span><text:span text:style-name="T8"> </text:span><text:span text:style-name="T9">stypendium</text:span><text:span text:style-name="T8">, </text:span><text:span text:style-name="T9">o</text:span><text:span text:style-name="T8"> </text:span><text:span text:style-name="T9">ustaniu</text:span><text:span text:style-name="T8"> </text:span><text:span text:style-name="T9">przyczyn</text:span><text:span text:style-name="T8">, </text:span><text:span text:style-name="T9">które</text:span><text:span text:style-name="T8"> </text:span><text:span text:style-name="T9">stanowiły</text:span><text:span text:style-name="T8"> </text:span><text:span text:style-name="T9">podstawę</text:span><text:span text:style-name="T8"> </text:span><text:span text:style-name="T9">przyznania</text:span><text:span text:style-name="T8"> </text:span><text:span text:style-name="T9">stypendium</text:span><text:span text:style-name="T8"> </text:span><text:span text:style-name="T9">szkolnego</text:span><text:span text:style-name="T8"> - </text:span><text:span text:style-name="T9">art</text:span><text:span text:style-name="T8">. 90 </text:span><text:span text:style-name="T9">ust</text:span><text:span text:style-name="T8">. 1 </text:span><text:span text:style-name="T9">ustawy</text:span><text:span text:style-name="T8"> </text:span><text:span text:style-name="T9">z</text:span><text:span text:style-name="T8"> </text:span><text:span text:style-name="T9">dnia</text:span><text:span text:style-name="T8"> 7 </text:span><text:span text:style-name="T9">września</text:span><text:span text:style-name="T8"> 1991</text:span><text:span text:style-name="T9">r</text:span><text:span text:style-name="T8">. <text:s/></text:span><text:span text:style-name="T9">o</text:span><text:span text:style-name="T8"> </text:span><text:span text:style-name="T9">systemie</text:span><text:span text:style-name="T8"> </text:span><text:span text:style-name="T9">oświaty</text:span><text:span text:style-name="T8"> (t.j. z 2015 r. poz. 2156 ze zmianami).</text:span></text:p>
          <text:p text:style-name="P42"><text:span text:style-name="T7">2. </text:span><text:span text:style-name="T6">Stypendium</text:span><text:span text:style-name="T8"> </text:span><text:span text:style-name="T9">szkolne</text:span><text:span text:style-name="T8"> </text:span><text:span text:style-name="T9">wstrzymuje</text:span><text:span text:style-name="T8"> </text:span><text:span text:style-name="T9">się</text:span><text:span text:style-name="T8"> </text:span><text:span text:style-name="T9">lub</text:span><text:span text:style-name="T8"> </text:span><text:span text:style-name="T9">cofa</text:span><text:span text:style-name="T8"> </text:span><text:span text:style-name="T9">w</text:span><text:span text:style-name="T8"> </text:span><text:span text:style-name="T9">przypadku</text:span><text:span text:style-name="T8"> </text:span><text:span text:style-name="T9">ustania</text:span><text:span text:style-name="T8"> </text:span><text:span text:style-name="T9">przyczyn</text:span><text:span text:style-name="T8">, </text:span><text:span text:style-name="T9">które</text:span><text:span text:style-name="T8"> </text:span><text:span text:style-name="T9">stanowią</text:span><text:span text:style-name="T8"> </text:span><text:span text:style-name="T9">podstawę</text:span><text:span text:style-name="T8"> </text:span><text:span text:style-name="T9">przyznania</text:span><text:span text:style-name="T8"> </text:span><text:span text:style-name="T9">stypendium</text:span><text:span text:style-name="T8"> </text:span><text:span text:style-name="T9">szkolnego</text:span><text:span text:style-name="T8"> - </text:span><text:span text:style-name="T9">art</text:span><text:span text:style-name="T8">. 90 </text:span><text:span text:style-name="T9">ust</text:span><text:span text:style-name="T8">. 4 </text:span><text:span text:style-name="T9">ustawy</text:span><text:span text:style-name="T8"> </text:span><text:span text:style-name="T9">z</text:span><text:span text:style-name="T8"> </text:span><text:span text:style-name="T9">dnia</text:span><text:span text:style-name="T8"> 7 </text:span><text:span text:style-name="T9">września</text:span><text:span text:style-name="T8"> 1991 </text:span><text:span text:style-name="T9">r</text:span><text:span text:style-name="T8">. </text:span><text:span text:style-name="T9">o</text:span><text:span text:style-name="T8"> </text:span><text:span text:style-name="T9">systemie</text:span><text:span text:style-name="T8"> </text:span><text:span text:style-name="T9">oświaty </text:span><text:span text:style-name="T8">(t.j. z <text:s/>2015 r. poz. 2156 ze zmianami).</text:span></text:p>
          <text:p text:style-name="P42"><text:span text:style-name="T7">3. </text:span><text:span text:style-name="T6">Należności</text:span><text:span text:style-name="T8"> </text:span><text:span text:style-name="T9">z</text:span><text:span text:style-name="T8"> </text:span><text:span text:style-name="T9">tytułu</text:span><text:span text:style-name="T8"> </text:span><text:span text:style-name="T9">nienależnie</text:span><text:span text:style-name="T8"> </text:span><text:span text:style-name="T9">pobranego</text:span><text:span text:style-name="T8"> </text:span><text:span text:style-name="T9">stypendium</text:span><text:span text:style-name="T8"> </text:span><text:span text:style-name="T9">szkolnego</text:span><text:span text:style-name="T8"> </text:span><text:span text:style-name="T9">podlegają</text:span><text:span text:style-name="T8"> </text:span><text:span text:style-name="T9">ściągnięciu</text:span><text:span text:style-name="T8"> </text:span><text:span text:style-name="T9">w</text:span><text:span text:style-name="T8"> </text:span><text:span text:style-name="T9">trybie</text:span><text:span text:style-name="T8"> </text:span><text:span text:style-name="T9">przepisów</text:span><text:span text:style-name="T8"> </text:span><text:span text:style-name="T9">o</text:span><text:span text:style-name="T8"> </text:span><text:span text:style-name="T9">postępowaniu</text:span><text:span text:style-name="T8"> </text:span><text:span text:style-name="T9">egzekucyjnym</text:span><text:span text:style-name="T8"> </text:span><text:span text:style-name="T9">w</text:span><text:span text:style-name="T8"> </text:span><text:span text:style-name="T9">administracji</text:span><text:span text:style-name="T8"> </text:span><text:span text:style-name="T9">art</text:span><text:span text:style-name="T8">. 90 </text:span><text:span text:style-name="T9">ust</text:span><text:span text:style-name="T8">. 5 </text:span><text:span text:style-name="T9">ustawy</text:span><text:span text:style-name="T8"> </text:span><text:span text:style-name="T9">z</text:span><text:span text:style-name="T8"> </text:span><text:span text:style-name="T9">dnia</text:span><text:span text:style-name="T8"> 7 </text:span><text:span text:style-name="T9">września</text:span><text:span text:style-name="T8"> 1991 </text:span><text:span text:style-name="T9">r</text:span><text:span text:style-name="T8">. </text:span><text:span text:style-name="T9">o</text:span><text:span text:style-name="T8"> </text:span><text:span text:style-name="T9">systemie</text:span><text:span text:style-name="T8"> </text:span><text:span text:style-name="T9">oświaty</text:span><text:span text:style-name="T8">(t.j. z 2015 r. poz. 2156 ze zmianami)</text:span></text:p>
        </text:list-header>
      </text:list>
      <text:p text:style-name="P20"/>
      <text:p text:style-name="P34"><text:span text:style-name="T63">Oświadczam</text:span><text:span text:style-name="T64">, </text:span><text:span text:style-name="T63">że</text:span><text:span text:style-name="T64"> </text:span><text:span text:style-name="T63">zapoznałam</text:span><text:span text:style-name="T64">/</text:span><text:span text:style-name="T63">em</text:span><text:span text:style-name="T64"> </text:span><text:span text:style-name="T63">się</text:span><text:span text:style-name="T64"> </text:span><text:span text:style-name="T63">z</text:span><text:span text:style-name="T64"> </text:span><text:span text:style-name="T63">treścią</text:span><text:span text:style-name="T64"> </text:span><text:span text:style-name="T63">pouczenia</text:span><text:span text:style-name="T64">.</text:span></text:p>
      <text:p text:style-name="P37"/>
      <text:p text:style-name="P35"><text:span text:style-name="T16">Zgodnie</text:span><text:span text:style-name="T17"> </text:span><text:span text:style-name="T16">z</text:span><text:span text:style-name="T17"> </text:span><text:span text:style-name="T16">ustawą</text:span><text:span text:style-name="T17"> </text:span><text:span text:style-name="T16">z</text:span><text:span text:style-name="T17"> </text:span><text:span text:style-name="T16">dnia</text:span><text:span text:style-name="T17"> 29 </text:span><text:span text:style-name="T16">sierpnia</text:span><text:span text:style-name="T17"> 1997 </text:span><text:span text:style-name="T16">r</text:span><text:span text:style-name="T17">. </text:span><text:span text:style-name="T16">o</text:span><text:span text:style-name="T17"> </text:span><text:span text:style-name="T16">ochronie</text:span><text:span text:style-name="T17"> </text:span><text:span text:style-name="T16">danych</text:span><text:span text:style-name="T17"> </text:span><text:span text:style-name="T16">osobowych</text:span><text:span text:style-name="T17"> (</text:span><text:span text:style-name="T16">t.</text:span><text:span text:style-name="T17"> </text:span><text:span text:style-name="T16">j.</text:span><text:span text:style-name="T17"> Dz.U. z 2016 r., </text:span><text:span text:style-name="T16">poz</text:span><text:span text:style-name="T17">. 922 </text:span><text:span text:style-name="T16">ze</text:span><text:span text:style-name="T17"> </text:span><text:span text:style-name="T16">zmianami</text:span><text:span text:style-name="T17">) </text:span><text:span text:style-name="T16">wyrażam</text:span><text:span text:style-name="T17"> </text:span><text:span text:style-name="T16">zgodę</text:span><text:span text:style-name="T17"> </text:span><text:span text:style-name="T16">na</text:span><text:span text:style-name="T17"> </text:span><text:span text:style-name="T16">wykorzystanie</text:span><text:span text:style-name="T17"> </text:span><text:span text:style-name="T16">danych</text:span><text:span text:style-name="T17"> osobowych </text:span><text:span text:style-name="T16">zawartych</text:span><text:span text:style-name="T17"> </text:span><text:span text:style-name="T16">we</text:span><text:span text:style-name="T17"> </text:span><text:span text:style-name="T16">wniosku</text:span><text:span text:style-name="T17"> </text:span><text:span text:style-name="T16">do</text:span><text:span text:style-name="T17"> </text:span><text:span text:style-name="T16">realizacji</text:span><text:span text:style-name="T17"> </text:span><text:span text:style-name="T16">programu</text:span><text:span text:style-name="T17"> </text:span><text:span text:style-name="T16">przyznania</text:span><text:span text:style-name="T17"> </text:span><text:span text:style-name="T16">pomocy</text:span><text:span text:style-name="T17"> </text:span><text:span text:style-name="T16">materialnej</text:span><text:span text:style-name="T17"> </text:span><text:span text:style-name="T16">o</text:span><text:span text:style-name="T17"> </text:span><text:span text:style-name="T16">charakterze</text:span><text:span text:style-name="T17"> </text:span><text:span text:style-name="T16">socjalnym</text:span><text:span text:style-name="T17"> </text:span><text:span text:style-name="T16">dla</text:span><text:span text:style-name="T17"> </text:span><text:span text:style-name="T16">uczniów</text:span><text:span text:style-name="T17"> – </text:span><text:span text:style-name="T16">stypendium</text:span><text:span text:style-name="T17"> </text:span><text:span text:style-name="T16">szkolne</text:span><text:span text:style-name="T17">.</text:span></text:p>
      <text:p text:style-name="P36"><text:span text:style-name="T18">Oświadczam</text:span><text:span text:style-name="T17">, że nie otrzymuję innego stypendium o charakterze socjalnym ze środków publicznych.</text:span></text:p>
      <text:p text:style-name="P43"/>
      <text:p text:style-name="P44"><text:span text:style-name="T10"><text:s text:c="6"/></text:span><text:span text:style-name="T18">Ś</text:span><text:span text:style-name="T17">wiadoma/y <text:s/>odpowiedzialności karnej, wynikającej z art. 233 ustawy z dnia 6 czerwca 1997 r. Kodeks Karny <text:s/>(Dz. U. <text:s text:c="2"/>Nr 88, poz. 553 ze zmianami) za składanie fałszywych zeznań lub zatajenie prawdy oświadczam, <text:s text:c="10"/>że wszystkie powyższe dane zawarte we wniosku są zgodne z prawdą, co potwierdzam własnoręcznym podpisem.</text:span></text:p>
      <text:p text:style-name="P28"/>
      <text:p text:style-name="P17"/>
      <text:p text:style-name="P18"/>
      <text:p text:style-name="P18"/>
      <text:p text:style-name="P18"/>
      <text:p text:style-name="P18"/>
      <text:p text:style-name="P19">....................................................<text:tab/><text:tab/><text:tab/><text:tab/>....................................................</text:p>
      <text:p text:style-name="P38"><text:s text:c="29"/>miejscowość i data<text:tab/><text:tab/><text:tab/><text:tab/><text:tab/><text:tab/><text:tab/> <text:s text:c="14"/>podpis wnioskodawcy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WW-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list-style-name="WW8Num2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list-style-name="WW8Num2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list-style-name="WW8Num2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list-style-name="WW8Num2">
      <style:paragraph-properties fo:text-align="center" style:justify-single-word="false" fo:keep-with-next="always">
        <style:tab-stops>
          <style:tab-stop style:position="5.345cm"/>
        </style:tab-stops>
      </style:paragraph-properties>
      <style:text-properties style:font-name="Tahoma" fo:font-family="Tahoma" style:font-family-generic="swiss" style:font-pitch="variable" fo:font-size="16pt" style:font-name-asian="Tahoma" style:font-family-asian="Tahoma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/>
    </style:style>
    <style:style style:name="heading_20_1" style:display-name="heading 1" style:family="paragraph" style:parent-style-name="Standard" style:next-style-name="Standard" style:list-style-name="WW8Num2">
      <style:paragraph-properties fo:keep-with-next="always"/>
      <style:text-properties fo:font-size="16pt" style:font-size-asian="16pt" style:font-size-complex="16pt"/>
    </style:style>
    <style:style style:name="Index_20__28_user_29_" style:display-name="Index (user)" style:family="paragraph" style:parent-style-name="Standard"/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4_20_9" style:display-name="RTF_Num 4 9" style:family="text">
      <style:text-properties style:use-window-font-color="true" style:font-name="Wingdings" fo:font-family="Wingdings" style:font-pitch="variable" style:font-charset="x-symbol" fo:font-size="12pt" fo:language="pl" fo:country="PL" style:font-name-asian="Wingdings" style:font-family-asian="Wingdings" style:font-pitch-asian="variable" style:font-charset-asian="x-symbol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RTF_5f_Num_20_4_20_8" style:display-name="RTF_Num 4 8" style:family="text">
      <style:text-properties style:use-window-font-color="true" style:font-name="Courier New" fo:font-family="'Courier New'" style:font-family-generic="modern" fo:font-size="12pt" fo:language="pl" fo:country="PL" style:font-name-asian="Courier New" style:font-family-asian="'Courier New'" style:font-family-generic-asian="modern" style:font-size-asian="12pt" style:language-asian="pl" style:country-asian="PL" style:font-name-complex="Courier New" style:font-family-complex="'Courier New'" style:font-family-generic-complex="modern" style:font-size-complex="12pt"/>
    </style:style>
    <style:style style:name="RTF_5f_Num_20_4_20_7" style:display-name="RTF_Num 4 7" style:family="text">
      <style:text-properties style:use-window-font-color="true" style:font-name="Symbol" fo:font-family="Symbol" style:font-family-generic="roman" style:font-pitch="variable" fo:font-size="12pt" fo:language="pl" fo:country="PL" style:font-name-asian="Symbol" style:font-family-asian="Symbol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RTF_5f_Num_20_4_20_6" style:display-name="RTF_Num 4 6" style:family="text">
      <style:text-properties style:use-window-font-color="true" style:font-name="Wingdings" fo:font-family="Wingdings" style:font-pitch="variable" style:font-charset="x-symbol" fo:font-size="12pt" fo:language="pl" fo:country="PL" style:font-name-asian="Wingdings" style:font-family-asian="Wingdings" style:font-pitch-asian="variable" style:font-charset-asian="x-symbol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RTF_5f_Num_20_4_20_5" style:display-name="RTF_Num 4 5" style:family="text">
      <style:text-properties style:use-window-font-color="true" style:font-name="Courier New" fo:font-family="'Courier New'" style:font-family-generic="modern" fo:font-size="12pt" fo:language="pl" fo:country="PL" style:font-name-asian="Courier New" style:font-family-asian="'Courier New'" style:font-family-generic-asian="modern" style:font-size-asian="12pt" style:language-asian="pl" style:country-asian="PL" style:font-name-complex="Courier New" style:font-family-complex="'Courier New'" style:font-family-generic-complex="modern" style:font-size-complex="12pt"/>
    </style:style>
    <style:style style:name="RTF_5f_Num_20_4_20_4" style:display-name="RTF_Num 4 4" style:family="text">
      <style:text-properties style:use-window-font-color="true" style:font-name="Symbol" fo:font-family="Symbol" style:font-family-generic="roman" style:font-pitch="variable" fo:font-size="12pt" fo:language="pl" fo:country="PL" style:font-name-asian="Symbol" style:font-family-asian="Symbol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RTF_5f_Num_20_4_20_3" style:display-name="RTF_Num 4 3" style:family="text">
      <style:text-properties style:use-window-font-color="true" style:font-name="Wingdings" fo:font-family="Wingdings" style:font-pitch="variable" style:font-charset="x-symbol" fo:font-size="12pt" fo:language="pl" fo:country="PL" style:font-name-asian="Wingdings" style:font-family-asian="Wingdings" style:font-pitch-asian="variable" style:font-charset-asian="x-symbol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RTF_5f_Num_20_4_20_2" style:display-name="RTF_Num 4 2" style:family="text">
      <style:text-properties style:use-window-font-color="true" style:font-name="Courier New" fo:font-family="'Courier New'" style:font-family-generic="modern" fo:font-size="12pt" fo:language="pl" fo:country="PL" style:font-name-asian="Courier New" style:font-family-asian="'Courier New'" style:font-family-generic-asian="modern" style:font-size-asian="12pt" style:language-asian="pl" style:country-asian="PL" style:font-name-complex="Courier New" style:font-family-complex="'Courier New'" style:font-family-generic-complex="modern" style:font-size-complex="12pt"/>
    </style:style>
    <style:style style:name="RTF_5f_Num_20_4_20_1" style:display-name="RTF_Num 4 1" style:family="text">
      <style:text-properties style:use-window-font-color="true" style:font-name="Symbol" fo:font-family="Symbol" style:font-family-generic="roman" style:font-pitch="variable" fo:font-size="12pt" fo:language="pl" fo:country="PL" style:font-name-asian="Symbol" style:font-family-asian="Symbol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RTF_5f_Num_20_3_20_9" style:display-name="RTF_Num 3 9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8" style:display-name="RTF_Num 3 8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7" style:display-name="RTF_Num 3 7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6" style:display-name="RTF_Num 3 6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5" style:display-name="RTF_Num 3 5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4" style:display-name="RTF_Num 3 4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3" style:display-name="RTF_Num 3 3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2" style:display-name="RTF_Num 3 2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1" style:display-name="RTF_Num 3 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-RTF_5f_Num_20_2_20_91" style:display-name="WW-RTF_Num 2 91" style:family="text"/>
    <style:style style:name="WW-RTF_5f_Num_20_2_20_81" style:display-name="WW-RTF_Num 2 81" style:family="text"/>
    <style:style style:name="WW-RTF_5f_Num_20_2_20_71" style:display-name="WW-RTF_Num 2 71" style:family="text"/>
    <style:style style:name="WW-RTF_5f_Num_20_2_20_61" style:display-name="WW-RTF_Num 2 61" style:family="text"/>
    <style:style style:name="WW-RTF_5f_Num_20_2_20_51" style:display-name="WW-RTF_Num 2 51" style:family="text"/>
    <style:style style:name="WW-RTF_5f_Num_20_2_20_41" style:display-name="WW-RTF_Num 2 41" style:family="text"/>
    <style:style style:name="WW-RTF_5f_Num_20_2_20_31" style:display-name="WW-RTF_Num 2 31" style:family="text"/>
    <style:style style:name="WW-RTF_5f_Num_20_2_20_21" style:display-name="WW-RTF_Num 2 21" style:family="text"/>
    <style:style style:name="WW-RTF_5f_Num_20_2_20_11" style:display-name="WW-RTF_Num 2 11" style:family="text"/>
    <style:style style:name="WW-RTF_5f_Num_20_2_20_9" style:display-name="WW-RTF_Num 2 9" style:family="text"/>
    <style:style style:name="WW-RTF_5f_Num_20_2_20_8" style:display-name="WW-RTF_Num 2 8" style:family="text"/>
    <style:style style:name="WW-RTF_5f_Num_20_2_20_7" style:display-name="WW-RTF_Num 2 7" style:family="text"/>
    <style:style style:name="WW-RTF_5f_Num_20_2_20_6" style:display-name="WW-RTF_Num 2 6" style:family="text"/>
    <style:style style:name="WW-RTF_5f_Num_20_2_20_5" style:display-name="WW-RTF_Num 2 5" style:family="text"/>
    <style:style style:name="WW-RTF_5f_Num_20_2_20_4" style:display-name="WW-RTF_Num 2 4" style:family="text"/>
    <style:style style:name="WW-RTF_5f_Num_20_2_20_3" style:display-name="WW-RTF_Num 2 3" style:family="text"/>
    <style:style style:name="WW-RTF_5f_Num_20_2_20_2" style:display-name="WW-RTF_Num 2 2" style:family="text"/>
    <style:style style:name="WW-RTF_5f_Num_20_2_20_1" style:display-name="WW-RTF_Num 2 1" style:family="text"/>
    <style:style style:name="RTF_5f_Num_20_2_20_9" style:display-name="RTF_Num 2 9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9pt" fo:language="pl" fo:country="PL" fo:font-weight="normal" style:font-name-asian="Times New Roman" style:font-family-asian="'Times New Roman'" style:font-family-generic-asian="roman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4S</meta:editing-duration>
    <meta:editing-cycles>3</meta:editing-cycles>
    <meta:generator>LibreOffice/5.0.0.5$Windows_x86 LibreOffice_project/1b1a90865e348b492231e1c451437d7a15bb262b</meta:generator>
    <dc:date>2016-08-22T10:24:24.234000000</dc:date>
    <meta:document-statistic meta:table-count="2" meta:image-count="0" meta:object-count="0" meta:page-count="3" meta:paragraph-count="93" meta:word-count="626" meta:character-count="5793" meta:non-whitespace-character-count="4739"/>
    <meta:user-defined meta:name="Info 1"/>
    <meta:user-defined meta:name="Info 2"/>
    <meta:user-defined meta:name="Info 3"/>
    <meta:user-defined meta:name="Info 4"/>
  </office:meta>
</office:document-meta>
</file>