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05117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4pt" fo:font-weight="bold" officeooo:paragraph-rsid="00005117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476cm"/>
      <style:text-properties fo:color="#000000" style:font-name="Verdana" fo:font-size="9pt" officeooo:paragraph-rsid="00005117" style:font-name-asian="Times New Roman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05117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5117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4pt" officeooo:paragraph-rsid="00005117" style:letter-kerning="true" style:font-name-asian="Times New Roman" style:font-size-asian="14pt" style:font-name-complex="Times New Roman" style:font-size-complex="14pt" style:language-complex="hi" style:country-complex="IN"/>
    </style:style>
    <style:style style:name="P11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4pt" fo:font-weight="bold" officeooo:paragraph-rsid="00005117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2pt" fo:font-weight="bold" officeooo:paragraph-rsid="00005117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2pt" fo:font-weight="bold" officeooo:paragraph-rsid="00005117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officeooo:paragraph-rsid="00005117"/>
    </style:style>
    <style:style style:name="P16" style:family="paragraph" style:parent-style-name="Standard">
      <style:paragraph-properties fo:margin-top="0.132cm" fo:margin-bottom="0.132cm" loext:contextual-spacing="false" style:line-height-at-least="0.476cm"/>
      <style:text-properties officeooo:paragraph-rsid="00005117"/>
    </style:style>
    <style:style style:name="P17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4pt" fo:font-weight="bold" officeooo:paragraph-rsid="00005117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05117" style:letter-kerning="true" style:font-name-asian="SimSun1" style:font-size-asian="12pt" style:font-name-complex="Mangal2" style:font-size-complex="12pt" style:language-complex="hi" style:country-complex="IN"/>
    </style:style>
    <style:style style:name="P22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officeooo:paragraph-rsid="00005117"/>
    </style:style>
    <style:style style:name="P23" style:family="paragraph" style:parent-style-name="Standard">
      <style:paragraph-properties fo:margin-top="0cm" fo:margin-bottom="0.353cm" loext:contextual-spacing="true"/>
      <style:text-properties style:font-name="Times New Roman" fo:font-size="14pt" fo:font-style="italic" fo:font-weight="bold" officeooo:paragraph-rsid="00005117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officeooo:paragraph-rsid="0000511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2pt" fo:font-weight="bold" officeooo:paragraph-rsid="00005117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officeooo:paragraph-rsid="00005117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officeooo:paragraph-rsid="00005117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rsid="00005117" officeooo:paragraph-rsid="00005117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4pt" fo:font-weight="bold" officeooo:paragraph-rsid="00005117" style:font-name-asian="Times New Roman" style:font-size-asian="14pt" style:font-weight-asian="bold" style:font-name-complex="Times New Roman" style:font-size-complex="14pt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2pt" officeooo:paragraph-rsid="00005117" style:font-size-asian="12pt" style:font-name-complex="Times New Roman" style:font-size-complex="12pt" style:font-weight-complex="bold"/>
    </style:style>
    <style:style style:name="P3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117" style:font-size-asian="12pt" style:font-name-complex="Times New Roman" style:font-size-complex="12pt"/>
    </style:style>
    <style:style style:name="P3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117" style:font-name-asian="Arial Unicode MS" style:font-size-asian="12pt" style:font-name-complex="Times New Roman" style:font-size-complex="12pt"/>
    </style:style>
    <style:style style:name="P39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117" style:letter-kerning="true" style:font-name-asian="SimSun1" style:font-size-asian="12pt" style:font-name-complex="Mangal2" style:font-size-complex="12pt" style:language-complex="hi" style:country-complex="IN"/>
    </style:style>
    <style:style style:name="P4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05117" style:font-name-complex="Times New Roman"/>
    </style:style>
    <style:style style:name="P41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2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05117"/>
    </style:style>
    <style:style style:name="P4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officeooo:paragraph-rsid="00005117"/>
    </style:style>
    <style:style style:name="P5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2pt" officeooo:paragraph-rsid="00005117" style:font-size-asian="12pt" style:font-name-complex="Times New Roman" style:font-size-complex="12pt"/>
    </style:style>
    <style:style style:name="P51" style:family="paragraph" style:parent-style-name="Standard" style:list-style-name="WW8Num7">
      <style:paragraph-properties fo:margin-left="1.27cm" fo:margin-right="0cm" fo:margin-top="0cm" fo:margin-bottom="0cm" loext:contextual-spacing="false" style:line-height-at-least="0.476cm" fo:text-align="justify" style:justify-single-word="false" fo:text-indent="-0.63cm" style:auto-text-indent="false"/>
      <style:text-properties officeooo:paragraph-rsid="00005117"/>
    </style:style>
    <style:style style:name="P52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2pt" officeooo:paragraph-rsid="00005117" style:font-name-asian="Times New Roman" style:font-size-asian="12pt" style:font-name-complex="Times New Roman" style:font-size-complex="12pt"/>
    </style:style>
    <style:style style:name="P53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2pt" officeooo:paragraph-rsid="00005117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005117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ArialNarrow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12be6" style:font-name-complex="Times New Roman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officeooo:rsid="000051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16"/>Sulików, dnia 21.06.2018 r.</text:p>
      <text:p text:style-name="P1"><text:s/></text:p>
      <text:p text:style-name="P1">OGŁOSZENIE DYREKTORA GMINNEGO OŚRODKA POMOCY SPOŁECZNEJ </text:p>
      <text:p text:style-name="P1">w SULIKOWIE z dnia 21 czerwca <text:s/>2018 r.</text:p>
      <text:p text:style-name="P1"/>
      <text:p text:style-name="P15"><text:span text:style-name="T1">Dyrektor Gminnego Ośrodka Pomocy Społecznej w Sulikowie ogłasza otwarty konkurs ofert na stanowisko urzędnicze „referent” w <text:s/>Gminnym Ośrodku <text:s/>Pomocy Społecznej</text:span><text:span text:style-name="T14"> </text:span><text:span text:style-name="T1">w Sulikowie</text:span></text:p>
      <text:p text:style-name="P2"/>
      <text:list xml:id="list1445406362" text:style-name="WW8Num11">
        <text:list-item>
          <text:p text:style-name="P30">Do konkursu może przystąpić osoba, która spełnia następujące wymagania: </text:p>
        </text:list-item>
      </text:list>
      <text:p text:style-name="P17"/>
      <text:p text:style-name="P3">1.Wymagania niezbędne:</text:p>
      <text:list xml:id="list4219360834" text:style-name="WW8Num3">
        <text:list-item>
          <text:p text:style-name="P31">obywatelstwo polskie, </text:p>
        </text:list-item>
        <text:list-item>
          <text:p text:style-name="P41">wykształcenie <text:s/>wyższe: preferowane na kierunku prawo, administracja, ekonomia,</text:p>
        </text:list-item>
        <text:list-item>
          <text:p text:style-name="P31">pełna zdolność do czynności prawnych oraz korzystanie w pełni z praw obywatelskich,</text:p>
        </text:list-item>
        <text:list-item>
          <text:p text:style-name="P33"><text:s/>niekaralność za przestępstwo umyślne,</text:p>
        </text:list-item>
        <text:list-item>
          <text:p text:style-name="P33"><text:s/>stan zdrowia pozwalający na zatrudnienie na danym stanowisku, </text:p>
        </text:list-item>
      </text:list>
      <text:list xml:id="list1724059908" text:style-name="WW8Num7">
        <text:list-item>
          <text:p text:style-name="P51"><text:span text:style-name="T13">szczegółowa znajomość przepisów ustawy o pomocy społecznej oraz aktów wykonawczych do tej ustawy, znajomość przepisów ustawy kodeks postępowania administracyjnego, ustawy o dodatkach mieszkaniowych, ustawy prawo energetyczne (w części dotyczącej dodatku energetycznego), </text:span><text:span text:style-name="T9">ustawy o systemie oświaty i ka</text:span><text:span text:style-name="T10">r</text:span><text:span text:style-name="T9">cie dużej rodziny,</text:span> <text:span text:style-name="T13">ustawy <text:s text:c="28"/>o pracownikach samorządowych, ustawy o ochronie danych osobowych, </text:span><text:span text:style-name="T2">ustawy <text:s text:c="28"/>o samorządzie gminnym, </text:span><text:span text:style-name="T4">ustawa o zamówieniach publicznych</text:span><text:span text:style-name="T1"> </text:span></text:p>
        </text:list-item>
      </text:list>
      <text:p text:style-name="P18"/>
      <text:p text:style-name="P4"><text:s/></text:p>
      <text:p text:style-name="P16"><text:span text:style-name="T11">2</text:span><text:span text:style-name="T12">. </text:span><text:span text:style-name="T15">Wymagania dodatkowe związane ze stanowiskiem pracy:</text:span></text:p>
      <text:list xml:id="list1839657843" text:style-name="WW8Num1">
        <text:list-item>
          <text:p text:style-name="P46">kreatywność, sumienność i rzetelność,</text:p>
        </text:list-item>
        <text:list-item>
          <text:p text:style-name="P46">dobra komunikacja interpersonalna,</text:p>
        </text:list-item>
        <text:list-item>
          <text:p text:style-name="P46">gotowość do podnoszenia kwalifikacji zawodowych,</text:p>
        </text:list-item>
        <text:list-item>
          <text:p text:style-name="P46">dyspozycyjność,</text:p>
        </text:list-item>
        <text:list-item>
          <text:p text:style-name="P48"><text:span text:style-name="T13">odporność na stres,</text:span><text:span text:style-name="T3"> </text:span></text:p>
        </text:list-item>
        <text:list-item>
          <text:p text:style-name="P36">umiejętność pracy pod presją czasu,</text:p>
        </text:list-item>
        <text:list-item>
          <text:p text:style-name="P36">bardzo dobra organizacja pracy.</text:p>
        </text:list-item>
      </text:list>
      <text:p text:style-name="P19"/>
      <text:p text:style-name="P5"/>
      <text:p text:style-name="P13">II. <text:s/>Zakres wykonywanych zadań na stanowisku:</text:p>
      <text:list xml:id="list157083539" text:style-name="WW8Num8">
        <text:list-item>
          <text:p text:style-name="P50">Prowadzenie dokumentacji w zakresie przyznanych zasiłków pieniężnych z pomocy społecznej</text:p>
        </text:list-item>
        <text:list-item>
          <text:p text:style-name="P50"><text:span text:style-name="T16">Analiza</text:span> projektów decyzji o przyznaniu lub odmowie świadczeń z pomocy społecznej;</text:p>
        </text:list-item>
        <text:list-item>
          <text:p text:style-name="P37">Sporządzanie list wypłat zasiłków pieniężnych z pomocy społecznej; </text:p>
        </text:list-item>
        <text:list-item>
          <text:p text:style-name="P37">Prowadzenie sekretariatu Ośrodka;</text:p>
        </text:list-item>
        <text:list-item>
          <text:p text:style-name="P37">Wykonywanie innych zadań z zakresu pomocy społecznej;</text:p>
        </text:list-item>
        <text:list-item>
          <text:p text:style-name="P49"><text:span text:style-name="T2">Prowadzenie dokumentacji spraw załatwianych na stanowisku pracy;</text:span><text:span text:style-name="T5"> </text:span></text:p>
        </text:list-item>
        <text:list-item>
          <text:p text:style-name="P32">Przestrzeganie obowiązującej instrukcji kancelaryjnej, instrukcji w sprawie zasad obiegu <text:s/>dokumentów finansowo-księgowych i przestrzeganie drogi służbowej w zakresie sporządzania, sprawdzania i kontroli dokumentów przedstawianych do podpisu;</text:p>
        </text:list-item>
        <text:list-item>
          <text:p text:style-name="P37">Sporządzanie planów, analiz i sprawozdań związanych z wykonywanymi zadaniami; </text:p>
        </text:list-item>
        <text:list-item>
          <text:p text:style-name="P37">Sporządzanie informacji statystycznych i opisowych związanych z działalnością Ośrodka na potrzeby Urzędu Gminy, Urzędu Wojewódzkiego; </text:p>
        </text:list-item>
        <text:list-item>
          <text:p text:style-name="P37"><text:soft-page-break/>Organizowanie pracy na stanowisku pracy w sposób zapewniający sprawną i terminową obsługę interesantów oraz terminowe wykonywanie nałożonych zadań; </text:p>
        </text:list-item>
        <text:list-item>
          <text:p text:style-name="P37">Wydawanie, przyjmowanie i weryfikacja wniosków oraz załączonej dokumentacji, przygotowywanie projektów decyzji administracyjnych w sprawach dotyczących dodatku mieszkaniowego i dodatku energetycznego, stypendiów szkolnych oraz karty dużej rodziny pod nieobecność pracownika obsługującego zadania.</text:p>
        </text:list-item>
        <text:list-item>
          <text:p text:style-name="P38">Wykonywanie <text:s/>innych <text:s/>zadań, doraźnie zleconych, których wykonanie jest niezbędne dla zapewnienia <text:s/>sprawnego funkcjonowania Ośrodka.</text:p>
        </text:list-item>
        <text:list-item>
          <text:p text:style-name="P38"><text:span text:style-name="T16">Zamówienia publiczne</text:span> </text:p>
        </text:list-item>
      </text:list>
      <text:p text:style-name="P2"/>
      <text:p text:style-name="P9"/>
      <text:p text:style-name="P12">1. Warunki pracy na stanowisku:</text:p>
      <text:list xml:id="list3884761146" text:style-name="WW8Num9">
        <text:list-item>
          <text:p text:style-name="P42">miejsce pracy – Gminny Ośrodek Pomocy Społecznej w Sulikowie, ul. Pocztowa 7a,</text:p>
        </text:list-item>
        <text:list-item>
          <text:p text:style-name="P42">praca w trybie jednozmianowym, przeciętnie 8 godzinnym, w systemie równoważnego czasu pracy,</text:p>
        </text:list-item>
        <text:list-item>
          <text:p text:style-name="P42">praca administracyjno – biurowa,</text:p>
        </text:list-item>
        <text:list-item>
          <text:p text:style-name="P40">brak dostosowania miejsca pracy dla osób poruszających się na wózku inwalidzkim </text:p>
        </text:list-item>
        <text:list-item>
          <text:p text:style-name="P40">konieczność odbycia służby przygotowawczej zgodnie z ustawą o pracownikach samorządowych lub udokumentowania stażu pracy na stanowisku urzędniczym lub przedstawienie zaświadczenia o odbytej służbie przygotowawczej.</text:p>
        </text:list-item>
      </text:list>
      <text:p text:style-name="P23"/>
      <text:p text:style-name="P24"/>
      <text:p text:style-name="P3">III. Wymagane dokumenty i oświadczenia:</text:p>
      <text:p text:style-name="P3"/>
      <text:p text:style-name="P8"><text:span text:style-name="T11"><text:s/></text:span><text:span text:style-name="T6">1.Dokumenty: </text:span></text:p>
      <text:list xml:id="list1215277061" text:style-name="WW8Num6">
        <text:list-item>
          <text:p text:style-name="P34"><text:s/>kwestionariusz osobowy, </text:p>
        </text:list-item>
        <text:list-item>
          <text:p text:style-name="P34"><text:s/>List motywacyjny,</text:p>
        </text:list-item>
        <text:list-item>
          <text:p text:style-name="P34"><text:s/>życiorys (CV), </text:p>
        </text:list-item>
        <text:list-item>
          <text:p text:style-name="P35"><text:s/>dokumenty potwierdzające posiadane wykształcenie, </text:p>
        </text:list-item>
        <text:list-item>
          <text:p text:style-name="P35">dokumenty potwierdzające staż pracy (świadectwo pracy lub zaświadczenie <text:s text:c="27"/>o zatrudnieniu)</text:p>
        </text:list-item>
        <text:list-item>
          <text:p text:style-name="P35"><text:s/>inne dodatkowe dokumenty o posiadanych kwalifikacjach i umiejętnościach, </text:p>
        </text:list-item>
      </text:list>
      <text:p text:style-name="P20"/>
      <text:p text:style-name="P25">2. Oświadczenia </text:p>
      <text:list xml:id="list3984998422" text:style-name="WW8Num5">
        <text:list-item>
          <text:p text:style-name="P47">oświadczenie kandydata, iż nie był skazany prawomocnym wyrokiem sądu za umyślne przestępstwo ścigane z oskarżenia publicznego lub umyślne przestępstwo skarbowe,</text:p>
        </text:list-item>
      </text:list>
      <text:list xml:id="list151451389456122" text:continue-list="list1215277061" text:style-name="WW8Num6">
        <text:list-item>
          <text:p text:style-name="P43">oświadczenie o wyrażeniu zgody na przetwarzanie danych osobowych do celów rekrutacji, </text:p>
        </text:list-item>
        <text:list-item>
          <text:p text:style-name="P43">oświadczenie kandydata o posiadaniu pełnej zdolności do czynności prawnych i korzystaniu z pełni praw publicznych.</text:p>
        </text:list-item>
      </text:list>
      <text:p text:style-name="P7"/>
      <text:p text:style-name="P11">Miejsce i termin składania dokumentów</text:p>
      <text:p text:style-name="P14">Dokumenty należy złożyć w terminie do dnia 05.07.2018r. w <text:s/>pok. 2 w godzinach pracy Ośrodka (poniedziałek, środa, czwartek 7.30- 15.30, wtorek 07.30-17.00, piątek 07.30 – 14.00) <text:s text:c="32"/>w zamkniętej kopercie z dopiskiem „Nabór na stanowisko referenta” lub przesłać na adres: Gminny Ośrodek Pomocy Społecznej ul. Pocztowa 7a, 59-975 Sulików.</text:p>
      <text:p text:style-name="P14">W przypadku przesyłania dokumentów za datę wpływu uznaje się datę wpływu do Ośrodka. <text:s text:c="2"/>Dokumenty aplikacyjne nie objęte ogłoszeniem <text:s/>lub złożone po terminie nie będą rozpatrywane.</text:p>
      <text:p text:style-name="P14"/>
      <text:p text:style-name="P6"><text:soft-page-break/>Informacje dodatkowe:</text:p>
      <text:list xml:id="list2355620728" text:style-name="WW8Num4">
        <text:list-item>
          <text:p text:style-name="P44">dokumenty składane w formie kserokopii winny być opatrzone klauzulą „za zgodność z oryginałem” i własnoręcznym podpisem kandydata,</text:p>
        </text:list-item>
      </text:list>
      <text:list xml:id="list1481037670" text:style-name="WW8Num2">
        <text:list-item>
          <text:p text:style-name="P45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45">w miesiącu poprzedzającym datę publikacji ogłoszenia wskaźnik zatrudnienia osób niepełnosprawnych w GOPS w rozumieniu przepisów o rehabilitacji zawodowej <text:s text:c="29"/>i społecznej oraz zatrudnianiu osób niepełnosprawnych jest niższy niż 6%, </text:p>
        </text:list-item>
        <text:list-item>
          <text:p text:style-name="P45">kandydaci spełniający wymagania zawarte w ogłoszeniu o naborze zostaną powiadomieni telefonicznie o terminie kolejnego etapu naboru,</text:p>
        </text:list-item>
        <text:list-item>
          <text:p text:style-name="P45">szczegółowych informacji udziela Dyrektor <text:s/>Ośrodka <text:s/>tel. 75 77 87330, 888099405.</text:p>
        </text:list-item>
      </text:list>
      <text:p text:style-name="P26"/>
      <text:p text:style-name="P28"><text:span text:style-name="T7">I etap</text:span><text:span text:style-name="T2"> </text:span><text:span text:style-name="T7">naboru</text:span><text:span text:style-name="T2"> <text:s/>– </text:span><text:span text:style-name="T8">wstępna <text:s/>rekrutacja <text:s/>kandydatów.</text:span></text:p>
      <text:list xml:id="list151451855855913" text:continue-numbering="true" text:style-name="WW8Num2">
        <text:list-item>
          <text:p text:style-name="P53">Analiza złożonych <text:s/>dokumentów aplikacyjnych wymienionych w pkt III. 1 i 2 ogłoszenia <text:s text:c="23"/>o naborze,</text:p>
        </text:list-item>
        <text:list-item>
          <text:p text:style-name="P45">kandydaci spełniający wymagania zawarte w ogłoszeniu o naborze zostaną powiadomieni indywidualnie o terminie kolejnego etapu naboru,</text:p>
        </text:list-item>
      </text:list>
      <text:p text:style-name="P4"/>
      <text:p text:style-name="P4"/>
      <text:p text:style-name="P27"><text:span text:style-name="T8">II etap naboru – rekrutacja <text:s text:c="2"/>końcowa <text:s/>kandydatów.</text:span><text:span text:style-name="T2"> </text:span></text:p>
      <text:list xml:id="list151451341754909" text:continue-list="list1724059908" text:style-name="WW8Num7">
        <text:list-item>
          <text:p text:style-name="P51"><text:span text:style-name="T2">Test <text:s/>kwalifikacyjny <text:s/>lub /i <text:s/>rozmowa <text:s/>kwalifikacyjna <text:s/>podczas, której <text:s/>sprawdzona <text:s/>będzie <text:s/>wiedza <text:s/>kandydatów <text:s/>na <text:s/>temat <text:s/>aktów prawnych: </text:span><text:span text:style-name="T13">ustawy o pomocy społecznej oraz aktów wykonawczych do tej ustawy, znajomość przepisów ustawy kodeks postępowania administracyjnego, ustawy o dodatkach mieszkaniowych, ustawy prawo energetyczne (w części dotyczącej dodatku energetycznego), </text:span><text:span text:style-name="T9">ustawy o systemie oświaty i kacie dużej rodziny,</text:span> <text:span text:style-name="T13">ustawy o pracownikach samorządowych, ustawy o ochronie danych osobowych, </text:span><text:span text:style-name="T2">ustawy o samorządzie gminnym, </text:span><text:span text:style-name="T4">ustawa o zamówieniach publicznych.</text:span></text:p>
        </text:list-item>
      </text:list>
      <text:p text:style-name="P22"/>
      <text:list xml:id="list151452859343006" text:continue-list="list3884761146" text:style-name="WW8Num9">
        <text:list-item>
          <text:p text:style-name="P39">Dokumenty złożone przez kandydata, który w wyniku przeprowadzonego naboru został zatrudniony na stanowisku urzędniczym zostaną dołączone do jego akt osobowych.</text:p>
        </text:list-item>
      </text:list>
      <text:p text:style-name="P21"/>
      <text:list xml:id="list151451683420345" text:continue-numbering="true" text:style-name="WW8Num9">
        <text:list-item>
          <text:p text:style-name="P39">Dyrektor GOPS w Sulikowie zastrzega sobie prawo odwołania naboru bez podania przyczyny.</text:p>
        </text:list-item>
      </text:list>
      <text:p text:style-name="P21"/>
      <text:list xml:id="list151452180253679" text:continue-numbering="true" text:style-name="WW8Num9">
        <text:list-item>
          <text:p text:style-name="P39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1"/>
      <text:list xml:id="list151451219307647" text:continue-numbering="true" text:style-name="WW8Num9">
        <text:list-item>
          <text:p text:style-name="P39">Wszystkie dokumenty należy składać w języku polskim. 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6:55.744000000</meta:creation-date>
    <dc:date>2018-06-21T15:04:08.104000000</dc:date>
    <meta:editing-duration>PT7M11S</meta:editing-duration>
    <meta:editing-cycles>3</meta:editing-cycles>
    <meta:generator>LibreOffice/5.3.6.1$Windows_x86 LibreOffice_project/686f202eff87ef707079aeb7f485847613344eb7</meta:generator>
    <meta:print-date>2018-06-21T15:04:22.632000000</meta:print-date>
    <meta:document-statistic meta:table-count="0" meta:image-count="0" meta:object-count="0" meta:page-count="3" meta:paragraph-count="72" meta:word-count="893" meta:character-count="7219" meta:non-whitespace-character-count="6092"/>
  </office:meta>
</office:document-meta>
</file>