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fo:font-size="9pt" officeooo:rsid="0016301c" officeooo:paragraph-rsid="0016301c" style:font-size-asian="9pt" style:font-size-complex="9pt"/>
    </style:style>
    <style:style style:name="P2" style:family="paragraph" style:parent-style-name="Standard">
      <style:paragraph-properties fo:line-height="115%" fo:text-align="justify" style:justify-single-word="false"/>
      <style:text-properties fo:font-size="9pt" officeooo:rsid="001586ed" officeooo:paragraph-rsid="001586ed" style:font-size-asian="9pt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fo:font-size="9pt" officeooo:rsid="001586ed" officeooo:paragraph-rsid="001586ed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officeooo:rsid="001586ed" officeooo:paragraph-rsid="001586ed"/>
    </style:style>
    <style:style style:name="P5" style:family="paragraph" style:parent-style-name="Standard">
      <style:paragraph-properties fo:text-align="end" style:justify-single-word="false"/>
      <style:text-properties officeooo:rsid="001586ed" officeooo:paragraph-rsid="0018bdf5"/>
    </style:style>
    <style:style style:name="P6" style:family="paragraph" style:parent-style-name="Standard">
      <style:paragraph-properties fo:text-align="justify" style:justify-single-word="false"/>
      <style:text-properties officeooo:rsid="001586ed" officeooo:paragraph-rsid="001586ed"/>
    </style:style>
    <style:style style:name="P7" style:family="paragraph" style:parent-style-name="Standard">
      <style:paragraph-properties fo:line-height="115%" fo:text-align="justify" style:justify-single-word="false"/>
      <style:text-properties officeooo:rsid="001586ed" officeooo:paragraph-rsid="001586ed"/>
    </style:style>
    <style:style style:name="P8" style:family="paragraph" style:parent-style-name="Standard">
      <style:paragraph-properties fo:line-height="100%" fo:text-align="justify" style:justify-single-word="false"/>
      <style:text-properties officeooo:rsid="001586ed" officeooo:paragraph-rsid="001586ed"/>
    </style:style>
    <style:style style:name="P9" style:family="paragraph" style:parent-style-name="Standard">
      <style:paragraph-properties fo:text-align="justify" style:justify-single-word="false"/>
      <style:text-properties fo:font-size="8pt" officeooo:rsid="001586ed" officeooo:paragraph-rsid="001586ed" style:font-size-asian="8pt" style:font-size-complex="8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officeooo:rsid="001586ed" officeooo:paragraph-rsid="001586ed" style:font-size-asian="9.60000038146973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officeooo:rsid="001586ed" officeooo:paragraph-rsid="001586ed" style:font-size-asian="9.60000038146973pt" style:font-size-complex="11pt"/>
    </style:style>
    <style:style style:name="P12" style:family="paragraph" style:parent-style-name="Standard">
      <style:paragraph-properties fo:line-height="115%" fo:text-align="end" style:justify-single-word="false"/>
      <style:text-properties fo:font-size="11pt" officeooo:rsid="0016301c" officeooo:paragraph-rsid="0016301c" style:font-size-asian="9.60000038146973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0.5pt" officeooo:rsid="001586ed" officeooo:paragraph-rsid="001586ed" style:font-size-asian="10.5pt" style:font-size-complex="10.5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0.5pt" officeooo:rsid="001586ed" officeooo:paragraph-rsid="001b6147" style:font-size-asian="10.5pt" style:font-size-complex="10.5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0.5pt" officeooo:rsid="001586ed" officeooo:paragraph-rsid="001586ed" style:font-size-asian="10.5pt" style:font-size-complex="10.5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0.5pt" officeooo:rsid="001b6147" officeooo:paragraph-rsid="001b6147" style:font-size-asian="10.5pt" style:font-size-complex="10.5pt"/>
    </style:style>
    <style:style style:name="P17" style:family="paragraph" style:parent-style-name="Standard">
      <style:paragraph-properties fo:line-height="115%" fo:text-align="justify" style:justify-single-word="false"/>
      <style:text-properties fo:font-size="10.5pt" officeooo:rsid="0016301c" officeooo:paragraph-rsid="0016301c" style:font-size-asian="10.5pt" style:font-size-complex="10.5pt"/>
    </style:style>
    <style:style style:name="P18" style:family="paragraph" style:parent-style-name="Standard">
      <style:paragraph-properties fo:text-align="end" style:justify-single-word="false"/>
      <style:text-properties fo:font-size="10pt" officeooo:rsid="0018bdf5" officeooo:paragraph-rsid="0018bdf5" style:font-size-asian="10pt" style:font-size-complex="10pt"/>
    </style:style>
    <style:style style:name="T1" style:family="text">
      <style:text-properties officeooo:rsid="001b6147"/>
    </style:style>
    <style:style style:name="T2" style:family="text">
      <style:text-properties officeooo:rsid="001a404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bdf5" style:font-weight-asian="bold" style:font-weight-complex="bold"/>
    </style:style>
    <style:style style:name="T5" style:family="text">
      <style:text-properties fo:font-weight="bold" officeooo:rsid="001b8560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b6147" style:font-size-asian="10pt" style:font-size-complex="10pt"/>
    </style:style>
    <style:style style:name="T8" style:family="text">
      <style:text-properties fo:font-size="10pt" officeooo:rsid="0018bdf5" style:font-size-asian="10pt" style:font-size-complex="10pt"/>
    </style:style>
    <style:style style:name="T9" style:family="text">
      <style:text-properties officeooo:rsid="001586e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1777e1" style:font-size-asian="9pt" style:font-size-complex="9pt"/>
    </style:style>
    <style:style style:name="T12" style:family="text">
      <style:text-properties officeooo:rsid="0018bdf5"/>
    </style:style>
    <style:style style:name="T13" style:family="text">
      <style:text-properties officeooo:rsid="001c86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Zał</text:span><text:span text:style-name="T7">ą</text:span><text:span text:style-name="T6">cznik nr 1 do zapytania ofertowego na świadczenie </text:span><text:span text:style-name="T8">specjalistycznych usług opiekuńczych </text:span></text:p>
      <text:p text:style-name="P18">dla <text:span text:style-name="T13">osób </text:span>z zaburzeniami psychicznymi z terenu Gminy Sulików</text:p>
      <text:p text:style-name="P4"/>
      <text:p text:style-name="P6">......................................................................</text:p>
      <text:p text:style-name="P9"><text:s text:c="23"/>nazwa wykonawcy</text:p>
      <text:p text:style-name="P7">......................................................................</text:p>
      <text:p text:style-name="P2"><text:s text:c="28"/></text:p>
      <text:p text:style-name="P2">.............................................................................................</text:p>
      <text:p text:style-name="P2"><text:s text:c="29"/>adres</text:p>
      <text:p text:style-name="P8">......................................................................</text:p>
      <text:p text:style-name="P3"><text:s text:c="21"/>numer telefonu</text:p>
      <text:p text:style-name="P8">......................................................................</text:p>
      <text:p text:style-name="P3"><text:s text:c="28"/>e-mail</text:p>
      <text:p text:style-name="P10"><text:s text:c="112"/>Gminny Ośrodek Pomocy Społecznej</text:p>
      <text:p text:style-name="P11"><text:s text:c="113"/>w Sulikowie</text:p>
      <text:p text:style-name="P11"><text:s text:c="113"/>ul. Pocztowa 7a</text:p>
      <text:p text:style-name="P11"><text:s text:c="113"/>59-975 Sulików</text:p>
      <text:p text:style-name="P11"><text:s text:c="113"/>tel. 75 77 87 330</text:p>
      <text:p text:style-name="P11"><text:s text:c="113"/>e-mail: <text:a xlink:type="simple" xlink:href="mailto:gopssulikow@poczta.fm" text:style-name="Internet_20_link" text:visited-style-name="Visited_20_Internet_20_Link">gopssulikow@poczta.fm</text:a></text:p>
      <text:p text:style-name="P11"/>
      <text:p text:style-name="P11"/>
      <text:p text:style-name="P11"><text:s text:c="54"/><text:span text:style-name="T3"><text:s/>FORMULARZ OFERTOWY</text:span></text:p>
      <text:p text:style-name="P13"/>
      <text:p text:style-name="P13">Składam ofertę na realizację zamówienia wskazanego w zapytaniu ofertowym pn.: "<text:span text:style-name="T4">Świadczenie specjalistycznych usług opiekuńczych dla </text:span><text:span text:style-name="T5">osób</text:span><text:span text:style-name="T4"> z zaburzeniami psychicznymi z terenu Gminy Sulików".</text:span></text:p>
      <text:p text:style-name="P13"/>
      <text:p text:style-name="P14">1. Oferujemy wykonanie <text:span text:style-name="T12">1 godziny <text:s/>(zegarowej) usługi dla osoby w <text:s/>miejscu wskazanym przez <text:s/>Wykonawcę,</text:span></text:p>
      <text:p text:style-name="P14"><text:s text:c="5"/><text:span text:style-name="T1">za </text:span>cenę netto .......................... zł <text:s text:c="3"/></text:p>
      <text:p text:style-name="P15"><text:s text:c="4"/>obowiązuj<text:span text:style-name="T2">ą</text:span>cy podatek VAT <text:s text:c="2"/>............ % <text:s/>.................................. <text:s/>zł</text:p>
      <text:p text:style-name="P15"><text:s text:c="4"/>Cena brutto ....................................................... <text:span text:style-name="T1">zł.</text:span></text:p>
      <text:p text:style-name="P15"><text:s text:c="4"/>słownie: .........................................................................................................................................................</text:p>
      <text:p text:style-name="P13"/>
      <text:p text:style-name="P16">2. Oferujemy <text:span text:style-name="T12">wykonanie 1 godziny (zegarowej) <text:s/>usługi w miejscu zamieszkania osoby</text:span></text:p>
      <text:p text:style-name="P16"><text:s text:c="5"/>za <text:span text:style-name="T9">cenę netto .......................... zł <text:s text:c="3"/></text:span></text:p>
      <text:p text:style-name="P14"><text:s text:c="4"/>obowiązuj<text:span text:style-name="T2">ą</text:span>cy podatek VAT <text:s text:c="2"/>............ % <text:s/>.................................. <text:s/>zł</text:p>
      <text:p text:style-name="P14"><text:s text:c="4"/>Cena brutto ....................................................... <text:span text:style-name="T1">zł.</text:span></text:p>
      <text:p text:style-name="P14"><text:s text:c="4"/>słownie: .........................................................................................................................................................</text:p>
      <text:p text:style-name="P14"/>
      <text:p text:style-name="P17"><text:span text:style-name="T1">2</text:span>. Oświadczamy, że oferowana cena zawiera wszystkie koszty związane z realizacją przedmiotu zamówienia.</text:p>
      <text:p text:style-name="P17"/>
      <text:p text:style-name="P17">5. Oświadczam/y, że zapoznałem/liśmy sie z treścią zapytania ofertowego i nie wnoszę/wnosimy do nich zastrzeżeń.</text:p>
      <text:p text:style-name="P17"/>
      <text:p text:style-name="P17">6. Przyjmuję/jemy do realizacji warunki przedstawione przez zamawiającego w zapytaniu ofertowym.</text:p>
      <text:p text:style-name="P17"/>
      <text:p text:style-name="P17"/>
      <text:p text:style-name="P17"/>
      <text:p text:style-name="P17"/>
      <text:p text:style-name="P17">.......................................................... <text:s text:c="34"/>............................................................................</text:p>
      <text:p text:style-name="P12"><text:s text:c="2"/><text:span text:style-name="T10"><text:s/>miejscowoś</text:span><text:span text:style-name="T11">ć</text:span><text:span text:style-name="T10">, data</text:span> <text:s text:c="52"/><text:span text:style-name="T10"><text:s/>podpis osoby/ osób uprawnionych do reprezentowania</text:span> <text:span text:style-name="T10">wykonawcy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9S</meta:editing-duration>
    <meta:editing-cycles>6</meta:editing-cycles>
    <meta:generator>LibreOffice/5.2.5.1$Windows_x86 LibreOffice_project/0312e1a284a7d50ca85a365c316c7abbf20a4d22</meta:generator>
    <dc:date>2018-06-22T14:12:31.978000000</dc:date>
    <meta:print-date>2018-06-22T14:11:46.134000000</meta:print-date>
    <meta:document-statistic meta:table-count="0" meta:image-count="0" meta:object-count="0" meta:page-count="1" meta:paragraph-count="35" meta:word-count="185" meta:character-count="3301" meta:non-whitespace-character-count="2144"/>
    <meta:user-defined meta:name="Info 1"/>
    <meta:user-defined meta:name="Info 2"/>
    <meta:user-defined meta:name="Info 3"/>
    <meta:user-defined meta:name="Info 4"/>
  </office:meta>
</office:document-meta>
</file>