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normal" officeooo:rsid="0004adc7" officeooo:paragraph-rsid="0004adc7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style="normal" fo:font-weight="bold" officeooo:rsid="0004adc7" officeooo:paragraph-rsid="0004adc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100%"/>
      <style:text-properties fo:font-size="10pt" officeooo:rsid="000ac761" officeooo:paragraph-rsid="000ac761" style:font-size-asian="10pt" style:font-size-complex="10pt"/>
    </style:style>
    <style:style style:name="P8" style:family="paragraph" style:parent-style-name="Text_20_body">
      <style:paragraph-properties fo:line-height="150%"/>
      <style:text-properties fo:font-size="10pt" officeooo:rsid="000ac761" officeooo:paragraph-rsid="000ac761" style:font-size-asian="10pt" style:font-size-complex="10pt"/>
    </style:style>
    <style:style style:name="P9" style:family="paragraph" style:parent-style-name="Text_20_body">
      <style:text-properties fo:font-size="10pt" fo:font-weight="bold" officeooo:rsid="000ac761" officeooo:paragraph-rsid="000ac76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50%" fo:hyphenation-ladder-count="no-limit" fo:text-indent="-0.4cm" style:auto-text-indent="false" style:page-number="auto" fo:background-color="transparent"/>
      <style:text-properties fo:font-size="10pt" officeooo:rsid="000ac761" officeooo:paragraph-rsid="000ac761" style:font-size-asian="10pt" style:font-size-complex="10pt" fo:hyphenate="false"/>
    </style:style>
    <style:style style:name="P13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hyphenation-ladder-count="no-limit" fo:text-indent="-0.499cm" style:auto-text-indent="false" style:page-number="auto" fo:background-color="transparent"/>
      <style:text-properties officeooo:paragraph-rsid="001184f6" fo:hyphenate="false"/>
    </style:style>
    <style:style style:name="P14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hyphenation-ladder-count="no-limit" fo:text-indent="-0.499cm" style:auto-text-indent="false" fo:background-color="transparent"/>
      <style:text-properties officeooo:paragraph-rsid="001184f6" fo:hyphenate="false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officeooo:paragraph-rsid="000514c9"/>
    </style:style>
    <style:style style:name="P18" style:family="paragraph" style:parent-style-name="Text_20_body" style:list-style-name="L1">
      <style:text-properties fo:font-size="10pt" officeooo:rsid="00050de8" officeooo:paragraph-rsid="00050de8" style:font-size-asian="10pt" style:font-size-complex="10pt"/>
    </style:style>
    <style:style style:name="P19" style:family="paragraph" style:parent-style-name="Text_20_body" style:list-style-name="L2">
      <style:paragraph-properties fo:text-align="justify" style:justify-single-word="false"/>
      <style:text-properties fo:font-size="10pt" officeooo:rsid="0006f9e9" officeooo:paragraph-rsid="000dda14" style:font-size-asian="10pt" style:font-size-complex="10pt"/>
    </style:style>
    <style:style style:name="P20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 style:list-style-name="L2">
      <style:text-properties fo:font-size="10pt" style:font-size-asian="10pt" style:font-size-complex="10pt"/>
    </style:style>
    <style:style style:name="P22" style:family="paragraph" style:parent-style-name="Text_20_body" style:list-style-name="L3">
      <style:text-properties fo:font-size="10pt" officeooo:paragraph-rsid="0008e62d" style:font-size-asian="10pt" style:font-size-complex="10pt"/>
    </style:style>
    <style:style style:name="P23" style:family="paragraph" style:parent-style-name="Text_20_body" style:list-style-name="L3">
      <style:text-properties fo:font-size="10pt" officeooo:rsid="0008e62d" officeooo:paragraph-rsid="0008e62d" style:font-size-asian="10pt" style:font-size-complex="10pt"/>
    </style:style>
    <style:style style:name="P24" style:family="paragraph" style:parent-style-name="Text_20_body" style:list-style-name="L4">
      <style:text-properties fo:font-size="10pt" officeooo:rsid="0008e62d" officeooo:paragraph-rsid="0008e62d" style:font-size-asian="10pt" style:font-size-complex="10pt"/>
    </style:style>
    <style:style style:name="P25" style:family="paragraph" style:parent-style-name="Text_20_body" style:list-style-name="L4">
      <style:text-properties fo:font-size="10pt" style:font-size-asian="10pt" style:font-size-complex="10pt"/>
    </style:style>
    <style:style style:name="P26" style:family="paragraph" style:parent-style-name="Text_20_body" style:list-style-name="L1">
      <style:paragraph-properties fo:line-height="120%"/>
      <style:text-properties officeooo:paragraph-rsid="000dda14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P28" style:family="paragraph" style:parent-style-name="Text_20_body" style:list-style-name="L4">
      <style:text-properties officeooo:paragraph-rsid="0008e62d"/>
    </style:style>
    <style:style style:name="P2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hyphenation-ladder-count="no-limit" fo:text-indent="0cm" style:auto-text-indent="false" style:page-number="auto" fo:background-color="transparent"/>
      <style:text-properties fo:font-size="10pt" officeooo:rsid="001184f6" officeooo:paragraph-rsid="001184f6" style:font-size-asian="10pt" style:font-size-complex="10pt" fo:hyphenate="false"/>
    </style:style>
    <style:style style:name="P30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hyphenation-ladder-count="no-limit" fo:text-indent="0cm" style:auto-text-indent="false" fo:background-color="transparent"/>
      <style:text-properties fo:font-size="10pt" officeooo:paragraph-rsid="001184f6" style:font-size-asian="10pt" style:font-size-complex="10pt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e62d" style:font-size-asian="10pt" style:font-size-complex="10pt"/>
    </style:style>
    <style:style style:name="T3" style:family="text">
      <style:text-properties fo:font-size="10pt" officeooo:rsid="000ac761" style:font-size-asian="10pt" style:font-size-complex="10pt"/>
    </style:style>
    <style:style style:name="T4" style:family="text">
      <style:text-properties fo:font-size="10pt" officeooo:rsid="000dda14" style:font-size-asian="10pt" style:font-size-complex="10pt"/>
    </style:style>
    <style:style style:name="T5" style:family="text">
      <style:text-properties fo:font-size="10pt" officeooo:rsid="001184f6" style:font-size-asian="10pt" style:font-size-complex="10pt"/>
    </style:style>
    <style:style style:name="T6" style:family="text">
      <style:text-properties fo:font-size="10pt" officeooo:rsid="00050de8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0514c9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06f9e9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0dda14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1184f6" style:font-size-asian="10pt" style:font-style-asian="normal" style:font-size-complex="10pt" style:font-style-complex="normal"/>
    </style:style>
    <style:style style:name="T12" style:family="text">
      <style:text-properties fo:font-size="10pt" fo:font-weight="normal" officeooo:rsid="001146e7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184f6" style:font-size-asian="10pt" style:font-weight-asian="normal" style:font-size-complex="10pt" style:font-weight-complex="normal"/>
    </style:style>
    <style:style style:name="T14" style:family="text">
      <style:text-properties style:font-name="serif" fo:font-size="10.5pt" style:font-size-asian="10.5pt" style:font-size-complex="10.5pt"/>
    </style:style>
    <style:style style:name="T15" style:family="text">
      <style:text-properties style:font-name="serif" fo:font-size="10pt" style:font-size-asian="10pt" style:font-size-complex="10pt"/>
    </style:style>
    <style:style style:name="T16" style:family="text">
      <style:text-properties style:font-name="serif" fo:font-size="10pt" officeooo:rsid="0008e62d" style:font-size-asian="10pt" style:font-size-complex="10pt"/>
    </style:style>
    <style:style style:name="T17" style:family="text">
      <style:text-properties officeooo:rsid="0004adc7"/>
    </style:style>
    <style:style style:name="T18" style:family="text">
      <style:text-properties officeooo:rsid="00050de8"/>
    </style:style>
    <style:style style:name="T19" style:family="text">
      <style:text-properties officeooo:rsid="0008e62d"/>
    </style:style>
    <style:style style:name="T20" style:family="text">
      <style:text-properties officeooo:rsid="000dda14"/>
    </style:style>
    <style:style style:name="T21" style:family="text">
      <style:text-properties fo:font-style="normal" officeooo:rsid="000514c9" style:font-style-asian="normal" style:font-style-complex="normal"/>
    </style:style>
    <style:style style:name="T22" style:family="text">
      <style:text-properties fo:font-style="normal" officeooo:rsid="000dda14" style:font-style-asian="normal" style:font-style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184f6" style:font-size-asian="11pt" style:font-size-complex="11pt"/>
    </style:style>
    <style:style style:name="T25" style:family="text">
      <style:text-properties fo:font-size="11pt" fo:font-weight="normal" officeooo:rsid="001146e7" style:font-size-asian="11pt" style:font-weight-asian="normal" style:font-size-complex="11pt" style:font-weight-complex="normal"/>
    </style:style>
    <style:style style:name="T26" style:family="text">
      <style:text-properties fo:font-size="11pt" fo:font-style="normal" officeooo:rsid="001184f6" style:font-size-asian="11pt" style:font-style-asian="normal" style:font-size-complex="11pt" style:font-style-complex="normal"/>
    </style:style>
    <style:style style:name="T27" style:family="text">
      <style:text-properties officeooo:rsid="000ff3c2"/>
    </style:style>
    <style:style style:name="T28" style:family="text">
      <style:text-properties officeooo:rsid="001184f6"/>
    </style:style>
    <style:style style:name="T29" style:family="text">
      <style:text-properties officeooo:rsid="00137439"/>
    </style:style>
    <style:style style:name="T30" style:family="text">
      <style:text-properties officeooo:rsid="001497fe"/>
    </style:style>
    <style:style style:name="T31" style:family="text">
      <style:text-properties officeooo:rsid="0014dd77"/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><text:tab/><text:tab/><text:tab/><text:tab/><text:tab/><text:tab/><text:tab/><text:tab/><text:tab/><text:tab/>Sulików, dnia </text:span></text:span><text:span text:style-name="Strong_20_Emphasis"><text:span text:style-name="T4">15</text:span></text:span><text:span text:style-name="Strong_20_Emphasis"><text:span text:style-name="T1">.06.2018r.</text:span></text:span></text:p>
      <text:p text:style-name="Text_20_body"><text:span text:style-name="Strong_20_Emphasis"><text:span text:style-name="T1"><text:tab/><text:tab/><text:tab/><text:tab/> <text:s text:c="5"/></text:span></text:span><text:span text:style-name="Strong_20_Emphasis"><text:span text:style-name="T23">ZAPYTANIE OFERTOW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Zapytanie ofertowe na realizację <text:s/>zadania pn.</text:p>
      <text:p text:style-name="P3"><text:s/>„ Świadczenie usług schronienia dla osób bezdomnych z terenu Gminy Sulików”</text:p>
      <text:p text:style-name="P2"/>
      <text:p text:style-name="P5"/>
      <text:p text:style-name="Text_20_body"><text:span text:style-name="Strong_20_Emphasis"><text:span text:style-name="T1">I. Nazwa oraz adres Zamawiającego:</text:span></text:span></text:p>
      <text:p text:style-name="P6"><text:span text:style-name="T17">Gmina Sulików, </text:span><text:s/>Gminny Ośrodek Pomocy Społecznej <text:span text:style-name="T20">w Sulikowie</text:span></text:p>
      <text:p text:style-name="P6">ul. Pocztowa 7a</text:p>
      <text:p text:style-name="P6">59-975 Sulików</text:p>
      <text:p text:style-name="P6">tel. 757787330</text:p>
      <text:p text:style-name="P11"><text:span text:style-name="Domyślna_20_czcionka_20_akapitu"><text:span text:style-name="T1">e-mail: </text:span></text:span><text:a xlink:type="simple" xlink:href="mailto:gopssulikow@poczta.fm" text:style-name="Internet_20_link" text:visited-style-name="Visited_20_Internet_20_Link"><text:span text:style-name="Domyślna_20_czcionka_20_akapitu"><text:span text:style-name="T14">gopssulikow@poczta.fm</text:span></text:span></text:a></text:p>
      <text:p text:style-name="P11"><text:span text:style-name="Domyślna_20_czcionka_20_akapitu"><text:span text:style-name="T14"/></text:span></text:p>
      <text:p text:style-name="Text_20_body"><text:span text:style-name="Strong_20_Emphasis"><text:span text:style-name="T1">II. Opis przedmiotu zamówienia.</text:span></text:span></text:p>
      <text:p text:style-name="P13"><text:span text:style-name="Strong_20_Emphasis"><text:span text:style-name="T25"><text:s text:c="4"/>1</text:span></text:span><text:span text:style-name="Strong_20_Emphasis"><text:span text:style-name="T12">. Zamawiający zaprasza do złożenia oferty na podstawie zapisu art. 4 pkt. 8 ustawy z dnia 29 stycznia 2004 r. </text:span></text:span><text:span text:style-name="Strong_20_Emphasis"><text:span text:style-name="T13">Prawo zamówień publicznych (t.j. Dz.U. z 2017 r. poz. 1579 z poźn. <text:s/>zmianami) oraz regulaminu udzielania zamówień o wartości nie przekraczającej wyrażonej w złotych równowartości 30.000 euro.</text:span></text:span></text:p>
      <text:p text:style-name="P14"><text:span text:style-name="T24"><text:s text:c="5"/>2</text:span><text:span text:style-name="T5">. </text:span><text:span text:style-name="T1">Świadczenie usług </text:span><text:span text:style-name="T6">schronienia </text:span><text:span text:style-name="T1">dla osób bezdomnych potrzebującym pomocy – schronienia </text:span><text:span text:style-name="T6">z terenu Gminy Sulików, w okresie od 1 sierpnia 2018 r. do 31 grudnia 2018 r., na które składają się następujące rodzaje zadań:</text:span></text:p>
      <text:list xml:id="list6863130663640396178" text:style-name="L1">
        <text:list-header>
          <text:p text:style-name="P18"><text:span text:style-name="T28">2</text:span>.1. Działania w zakresie udzielenia schronienia dla <text:s/><text:span text:style-name="T20">2 </text:span>bezdomnych mężczyzn z terenu Gminy Sulików, w tym tymczasowe miejsce w schronisku dla bezdomnych,</text:p>
          <text:p text:style-name="P18"><text:span text:style-name="T28">2</text:span>.2. Działania w zakresie udzielenia schronienia dla <text:span text:style-name="T20">1 </text:span>bezdomn<text:span text:style-name="T20">ej</text:span> kobiet<text:span text:style-name="T20">y </text:span><text:s/>z terenu Gminy Sulików, w tym tymczasowe miejsce w schronisku dla bezdomnych,</text:p>
          <text:p text:style-name="P29">2.3. Działania w zakresie udzielenia schronienia dla 1 matki z dziećmi <text:span text:style-name="T31">lub</text:span> 1 <text:s/>kobiety w ciąży z terenu Gminy Sulików, w tym tymczasowe miejsce w schronisku dla bezdomnych. </text:p>
          <text:p text:style-name="P30"><text:span text:style-name="T24">3</text:span><text:span text:style-name="T28">. </text:span>Każdorazowe umieszczenie osoby o której mowa w pkt. 1. odbywa się na podstawie indywidualnej decyzji administracyjnej przyznania pomocy w formie udzielenia schronienia, wydanej przez <text:span text:style-name="T18">Dyrektora </text:span>Gminnego Ośrodka Pomocy Społecznej w Sulikowie <text:span text:style-name="T18">lub osobę upoważnioną.</text:span></text:p>
          <text:p text:style-name="P16"><text:span text:style-name="Uwydatnienie"><text:span text:style-name="T26">4</text:span></text:span><text:span text:style-name="Uwydatnienie"><text:span text:style-name="T11">. </text:span></text:span><text:span text:style-name="Uwydatnienie"><text:span text:style-name="T7">W szczególnie uzasadnionych przypadkach dopuszcza się podjęcie świadczenia usług w oparciu o dane przekazane faksem i telefonicznie lub e-mailem. Takie zlecenie usług zastaje potwierdzone kopią decyzji administracyjnej w ciągu 7dni.</text:span></text:span></text:p>
          <text:p text:style-name="P17"><text:span text:style-name="Uwydatnienie"><text:span text:style-name="T26">5</text:span></text:span><text:span text:style-name="Uwydatnienie"><text:span text:style-name="T11">. </text:span></text:span><text:span text:style-name="Uwydatnienie"><text:span text:style-name="T8">Podmiot <text:s/>składający ofertę zobowiązany jest do skalkulowania kosztów za jedną dobę pobytu w placówce, uwzględniając okres świadczenia usługi oraz zakres usługi , zgodnie z normami minimalnymi określonymi w <text:s/>Rozporządzeni</text:span></text:span><text:span text:style-name="Uwydatnienie"><text:span text:style-name="T10">u</text:span></text:span><text:span text:style-name="Uwydatnienie"><text:span text:style-name="T8"> Ministra Rodziny, Pracy i Polityki Społecznej z dnia 2</text:span></text:span><text:span text:style-name="Uwydatnienie"><text:span text:style-name="T10">7</text:span></text:span><text:span text:style-name="Uwydatnienie"><text:span text:style-name="T8"> kwietnia 201</text:span></text:span><text:span text:style-name="Uwydatnienie"><text:span text:style-name="T10">8</text:span></text:span><text:span text:style-name="Uwydatnienie"><text:span text:style-name="T8"> r. w sprawie </text:span></text:span><text:span text:style-name="Uwydatnienie"><text:span text:style-name="T10">minimalnych </text:span></text:span><text:span text:style-name="Uwydatnienie"><text:span text:style-name="T8">standardów noclegowni, schronisk dla osób bezdomnych, </text:span></text:span><text:span text:style-name="Uwydatnienie"><text:span text:style-name="T10">schronisk dla osób bezdomnych z usługami opiekuńczymi </text:span></text:span><text:span text:style-name="Uwydatnienie"><text:span text:style-name="T8"><text:s/>i ogrzewalni (Dz.U. z 201</text:span></text:span><text:span text:style-name="Uwydatnienie"><text:span text:style-name="T10">8</text:span></text:span><text:span text:style-name="Uwydatnienie"><text:span text:style-name="T8"> r. poz. </text:span></text:span><text:span text:style-name="Uwydatnienie"><text:span text:style-name="T10">896</text:span></text:span><text:span text:style-name="Uwydatnienie"><text:span text:style-name="T8">).</text:span></text:span></text:p>
          <text:p text:style-name="P17"><text:span text:style-name="Uwydatnienie"><text:span text:style-name="T26">6</text:span></text:span><text:span text:style-name="Uwydatnienie"><text:span text:style-name="T11">. </text:span></text:span><text:span text:style-name="Uwydatnienie"><text:span text:style-name="T8">Zamawiający wymaga złożenia ofert częściowych, tj. odrębnie na każde z wymienionych działań, tj. dla bezdomnych mężczyzn, dla bezdomnych kobiet i rodzin oraz dla matek z dziećmi i kobiet w ciąży. Każdy oferent może złożyć jedną lub więcej ofert częściowych, w zależności od zakresu świadczonych usług.</text:span></text:span></text:p>
          <text:p text:style-name="P26"><text:span text:style-name="Uwydatnienie"><text:span text:style-name="T26">7</text:span></text:span><text:span text:style-name="Uwydatnienie"><text:span text:style-name="T11">. </text:span></text:span><text:span text:style-name="Uwydatnienie"><text:span text:style-name="T9">Oferent winien złożyć ofertę odpowiednio na załącznikach nr 1, nr 2, </text:span></text:span><text:span text:style-name="Uwydatnienie"><text:span text:style-name="T10">lub </text:span></text:span><text:span text:style-name="Uwydatnienie"><text:span text:style-name="T9">nr 3 </text:span></text:span><text:span text:style-name="Uwydatnienie"><text:span text:style-name="T10">oraz wypełnić z</text:span></text:span><text:span text:style-name="Uwydatnienie"><text:span text:style-name="T9">ał. nr 4 </text:span></text:span><text:span text:style-name="Uwydatnienie"><text:span text:style-name="T10">- </text:span></text:span><text:span text:style-name="Uwydatnienie"><text:span text:style-name="T9"><text:s/></text:span></text:span><text:soft-page-break/><text:span text:style-name="Uwydatnienie"><text:span text:style-name="T9">oświadczenie o spełnianiu warunków udziału w postępowaniu.</text:span></text:span></text:p>
          <text:p text:style-name="P26"><text:span text:style-name="Uwydatnienie"><text:span text:style-name="T9">Oferta wraz z oświadczeniem winna być wypełniona w całości i podpisana przez </text:span></text:span><text:span text:style-name="Uwydatnienie"><text:span text:style-name="T10">osobę </text:span></text:span><text:span text:style-name="Uwydatnienie"><text:span text:style-name="T9">uprawnioną do rep</text:span></text:span><text:span text:style-name="Uwydatnienie"><text:span text:style-name="T10">rezentacji </text:span></text:span><text:span text:style-name="Uwydatnienie"><text:span text:style-name="T9">oferenta.</text:span></text:span></text:p>
          <text:p text:style-name="P16"><text:span text:style-name="Uwydatnienie"><text:span text:style-name="T26">8.</text:span></text:span><text:span text:style-name="Uwydatnienie"><text:span text:style-name="T11"> </text:span></text:span><text:span text:style-name="Uwydatnienie"><text:span text:style-name="T7">Rozliczenie usług przez Wykonawcę następować będzie co miesiąc w terminie do 10 dnia następnego miesiąca z wyłączeniem miesiąca XII, za który rozliczenie następować będzie do 25 grudnia.</text:span></text:span></text:p>
          <text:p text:style-name="P16"><text:span text:style-name="Uwydatnienie"><text:span text:style-name="T26">9</text:span></text:span><text:span text:style-name="Uwydatnienie"><text:span text:style-name="T11">. </text:span></text:span><text:span text:style-name="Uwydatnienie"><text:span text:style-name="T7">Zapłata za wykonanie usługi będzie regulowana miesięcznie po wykonaniu usługi w terminie 14 dni od daty doręczenia faktury do GOPS Sulików.</text:span></text:span></text:p>
        </text:list-header>
      </text:list>
      <text:p text:style-name="Text_20_body"><text:span text:style-name="Strong_20_Emphasis"><text:span text:style-name="T1">III. Termin realizacji zamówienia:</text:span></text:span></text:p>
      <text:p text:style-name="P5"><text:s text:c="15"/>od 01.0<text:span text:style-name="T20">8</text:span>.2018r. do 31.12.2018r.</text:p>
      <text:p text:style-name="Text_20_body"><text:span text:style-name="Strong_20_Emphasis"><text:span text:style-name="T1">IV. Opis wymagań stawianych Wykonawcy:</text:span></text:span></text:p>
      <text:list xml:id="list4430861682066739219" text:style-name="L2">
        <text:list-item>
          <text:p text:style-name="P27"><text:span text:style-name="Domyślna_20_czcionka_20_akapitu"><text:span text:style-name="T1">W zapytaniu ofertowym mogą brać udział podmioty, jeżeli ich cele statutowe obejmują prowadzenie działalności w zakresie pomocy osobom bezdomnym i wpisane są do rejestru placówek udzielających tymczasowego schronienia prowadzonego przez wojewodę. </text:span></text:span></text:p>
        </text:list-item>
        <text:list-item>
          <text:p text:style-name="P19">Zamawiający zastrzega, aby standard usług świadczonych w prowadzonych przez oferentów placówkach był zapewniony na poziomie określonym w Rozporządzeniu Ministra Rodziny, Pracy i Polityki Społecznej<text:span text:style-name="Uwydatnienie"><text:span text:style-name="T21"> z dnia 2</text:span></text:span><text:span text:style-name="Uwydatnienie"><text:span text:style-name="T22">7</text:span></text:span><text:span text:style-name="Uwydatnienie"><text:span text:style-name="T21"> kwietnia 201</text:span></text:span><text:span text:style-name="Uwydatnienie"><text:span text:style-name="T22">8</text:span></text:span><text:span text:style-name="Uwydatnienie"><text:span text:style-name="T21"> r. w sprawie </text:span></text:span><text:span text:style-name="Uwydatnienie"><text:span text:style-name="T22">minimalnych </text:span></text:span><text:span text:style-name="Uwydatnienie"><text:span text:style-name="T21">standardów noclegowni, schronisk dla osób bezdomnych, </text:span></text:span><text:span text:style-name="Uwydatnienie"><text:span text:style-name="T22">schronisk dla osób bezdomnych z usługami opiekuńczymi </text:span></text:span><text:span text:style-name="Uwydatnienie"><text:span text:style-name="T21"><text:s/>i ogrzewalni (Dz.U. z 201</text:span></text:span><text:span text:style-name="Uwydatnienie"><text:span text:style-name="T22">8</text:span></text:span><text:span text:style-name="Uwydatnienie"><text:span text:style-name="T21"> r. poz. </text:span></text:span><text:span text:style-name="Uwydatnienie"><text:span text:style-name="T22">896</text:span></text:span><text:span text:style-name="Uwydatnienie"><text:span text:style-name="T21">)</text:span></text:span></text:p>
        </text:list-item>
        <text:list-item>
          <text:p text:style-name="P20">Wykonawca będzie zobowiązany niezwłocznie informować zamawiającego o <text:s/>każdej zmianie sytuacji życiowej i zdrowotnej <text:s/>osoby korzystającej ze schronienia.</text:p>
        </text:list-item>
        <text:list-item>
          <text:p text:style-name="P21">Zamawiający zastrzega sobie prawo kontroli jakości świadczonych usług oraz zgodności ich wykonywania z umową i wymaganiami zawartymi w niniejszym zapytaniu.</text:p>
        </text:list-item>
      </text:list>
      <text:p text:style-name="Text_20_body"><text:span text:style-name="Strong_20_Emphasis"><text:span text:style-name="T1">V. Kryterium oceny ofert.</text:span></text:span></text:p>
      <text:list xml:id="list1895852175493254195" text:style-name="L3">
        <text:list-item>
          <text:p text:style-name="P22">Najniższa cena za <text:span text:style-name="T19">dobę</text:span> usługi zaoferowana przez oferenta <text:s/><text:span text:style-name="T19">- waga 70%</text:span></text:p>
        </text:list-item>
        <text:list-item>
          <text:p text:style-name="P23">Dogodne umiejscowienie schroniska (najbliższa lokalizacja) <text:s/>- waga 30%.</text:p>
        </text:list-item>
      </text:list>
      <text:p text:style-name="P5"><text:span text:style-name="Strong_20_Emphasis"><text:span text:style-name="T1"/></text:span></text:p>
      <text:p text:style-name="Text_20_body"><text:span text:style-name="Strong_20_Emphasis"><text:span text:style-name="T3">VI</text:span></text:span><text:span text:style-name="Strong_20_Emphasis"><text:span text:style-name="T1">. Miejsce i termin oraz sposób złożenia oferty</text:span></text:span></text:p>
      <text:list xml:id="list5671665867859407561" text:style-name="L4">
        <text:list-item>
          <text:p text:style-name="P25">Ofertę należy złożyć w <text:s/>Gminnym Ośrodku Pomocy Społecznej <text:span text:style-name="T20">w Sulikowie, </text:span><text:s/>ul. Pocztowa 7a 26, 59-745 Sulików, <text:s text:c="2"/><text:span text:style-name="T19">w terminie do <text:s/>14 lipca</text:span> 2018 r.</text:p>
        </text:list-item>
        <text:list-item>
          <text:p text:style-name="P24">Wypełniony formularz oferty na wzorze stanowiącym załącznik nr 1, nr 2 lub nr 3 do niniejszego zapytania oraz oświadczenie stanowiące załącznik nr 4 należy złożyć:</text:p>
          <text:p text:style-name="P24">1) w nieprzeźroczystej <text:span text:style-name="T30">zamkniętej</text:span> kopercie, opatrzonej pieczęcią nagłówkową oferenta, <text:s/>w Gminnym Ośrodku Pomocy Społecznej w Sulikowie, ul. Pocztowa 7a, 59-975 Sulików,</text:p>
          <text:p text:style-name="P28"><text:span text:style-name="Domyślna_20_czcionka_20_akapitu"><text:span text:style-name="T2">2)</text:span></text:span><text:span text:style-name="Domyślna_20_czcionka_20_akapitu"><text:span text:style-name="T1"> drogą elektroniczną na adres email: </text:span></text:span><text:a xlink:type="simple" xlink:href="mailto:gopssulikow@poczta.fm" text:style-name="Internet_20_link" text:visited-style-name="Visited_20_Internet_20_Link"><text:span text:style-name="Domyślna_20_czcionka_20_akapitu"><text:span text:style-name="T15">gopssulikow@poczta.fm</text:span></text:span></text:a></text:p>
        </text:list-item>
        <text:list-item>
          <text:p text:style-name="P28"><text:span text:style-name="Domyślna_20_czcionka_20_akapitu"><text:span text:style-name="T16">O zachowaniu terminu decyduje data wpływu do Gminnego Ośrodka Pomocy Społecznej, a nie data stempla pocztowego.</text:span></text:span></text:p>
        </text:list-item>
        <text:list-item>
          <text:p text:style-name="P28"><text:span text:style-name="Domyślna_20_czcionka_20_akapitu"><text:span text:style-name="T16">Oferty, które wpłyną po ww. terminie nie będą objęte procedurą konkursową.</text:span></text:span></text:p>
        </text:list-item>
      </text:list>
      <text:p text:style-name="P9">V<text:span text:style-name="T27">II</text:span>. Postanowienia końcowe.</text:p>
      <text:p text:style-name="P7"><text:span text:style-name="T23"><text:s text:c="8"/>1</text:span>. Rozstrzygnięcie ofertowe nastąpi w terminie do 2<text:span text:style-name="T31">3</text:span> lipca 2018 r. </text:p>
      <text:p text:style-name="P7"><text:s text:c="8"/></text:p>
      <text:p text:style-name="P7"><text:soft-page-break/><text:s text:c="9"/><text:span text:style-name="T23">2</text:span>. Dyrektor Gminnego Ośrodka Pomocy Społecznej w Sulikowie zastrzega sobie prawo do:</text:p>
      <text:p text:style-name="P7"><text:s text:c="13"/>a) odwołania zapytania ofertowego lub jego unieważnienia bez podania przyczyny,</text:p>
      <text:p text:style-name="P7"><text:s text:c="13"/>b) przedłużenia terminu składania ofert,</text:p>
      <text:p text:style-name="P7"><text:s text:c="13"/>c) zmiany terminu rozstrzygnięcia post<text:span text:style-name="T29">ęp</text:span>owania.</text:p>
      <text:p text:style-name="P12"><text:span text:style-name="T23">3.</text:span> Osoba do kontaktu w przedmiotowej sprawie: <text:s/>Wioletta Pawluk, Dyrektor Gminnego Ośrodka <text:s/>Pomocy Społecznej w Sulikowie <text:span text:style-name="T31">lub Lidia Rychtarczyk inspektor ds. świadczeń pomocy społecznej</text:span>, tel. 75 77 87 330.</text:p>
      <text:p text:style-name="P8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ioPaw</meta:initial-creator>
    <meta:creation-date>2018-06-07T12:50:00Z</meta:creation-date>
    <dc:date>2018-06-15T13:15:02.740000000</dc:date>
    <meta:print-date>2018-06-13T13:29:48.937000000</meta:print-date>
    <meta:editing-cycles>10</meta:editing-cycles>
    <meta:editing-duration>PT13M59S</meta:editing-duration>
    <meta:document-statistic meta:table-count="0" meta:image-count="0" meta:object-count="0" meta:page-count="3" meta:paragraph-count="49" meta:word-count="827" meta:character-count="5902" meta:non-whitespace-character-count="4997"/>
    <meta:template xlink:type="simple" xlink:actuate="onRequest" xlink:title="" xlink:href="Normal.dotm"/>
  </office:meta>
</office:document-meta>
</file>